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 fo:min-height="1.15cm" fo:min-width="1.4cm"/>
    </style:style>
    <style:style style:name="gr3" style:family="graphic" style:parent-style-name="objectwithoutfill">
      <style:graphic-properties svg:stroke-width="0.1cm" draw:marker-start="Circle" draw:marker-start-width="0.2cm" draw:marker-end="Circle" draw:marker-end-width="0.2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fill-color="#ffd320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ffd320" draw:textarea-horizontal-align="justify" draw:textarea-vertical-align="middle" draw:auto-grow-height="false" fo:min-height="0.082cm" fo:min-width="0.013cm"/>
    </style:style>
    <style:style style:name="gr8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9" style:family="graphic" style:parent-style-name="standard">
      <style:graphic-properties draw:fill-color="#ffccff" draw:textarea-vertical-align="middle"/>
    </style:style>
    <style:style style:name="gr10" style:family="graphic" style:parent-style-name="standard">
      <style:graphic-properties svg:stroke-width="0.05cm" svg:stroke-color="#000000" draw:marker-start="Arrow" draw:marker-start-width="0.175cm" draw:marker-end="Arrow" draw:marker-end-width="0.175cm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vertical-align="middle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712cm"/>
    </style:style>
    <style:style style:name="gr15" style:family="graphic" style:parent-style-name="standard">
      <style:graphic-properties draw:stroke="none" draw:fill="none" draw:textarea-horizontal-align="justify" draw:textarea-vertical-align="middle" draw:auto-grow-height="false" fo:min-height="1.55cm" fo:min-width="17.7cm"/>
    </style:style>
    <style:style style:name="gr16" style:family="graphic" style:parent-style-name="objectwithoutfill">
      <style:graphic-properties draw:marker-start="Arrow" draw:marker-start-width="0.2cm" draw:marker-end="Arrow" draw:marker-end-width="0.2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25cm"/>
    </style:style>
    <style:style style:name="gr18" style:family="graphic" style:parent-style-name="standard">
      <style:graphic-properties draw:stroke="none" svg:stroke-color="#000000" draw:fill="none" draw:fill-color="#ffffff" fo:min-height="0.45cm"/>
    </style:style>
    <style:style style:name="gr19" style:family="graphic" style:parent-style-name="standard">
      <style:graphic-properties svg:stroke-color="#000000" draw:marker-start="Arrow" draw:marker-start-width="0.2cm" draw:marker-end="Arrow" draw:marker-end-width="0.2cm" draw:textarea-vertical-align="middle"/>
    </style:style>
    <style:style style:name="gr20" style:family="graphic" style:parent-style-name="standard">
      <style:graphic-properties svg:stroke-color="#000000" draw:marker-start="Arrow" draw:marker-end="Arrow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6pt" style:font-size-asian="6pt" style:font-size-complex="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9pt" style:font-size-asian="9pt" style:font-size-complex="9pt"/>
    </style:style>
    <style:style style:name="P7" style:family="paragraph"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family="'Liberation Sans'" style:font-family-generic="roman" style:font-pitch="variable" fo:font-size="6pt" style:letter-kerning="true" style:font-family-asian="'AR PL KaitiM GB'" style:font-family-generic-asian="system" style:font-pitch-asian="variable" style:font-size-asian="6pt" style:font-family-complex="'Lohit Hindi'" style:font-family-generic-complex="system" style:font-pitch-complex="variable" style:font-size-complex="6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2.5cm" svg:height="3.1cm" svg:x="15.3cm" svg:y="1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3.1cm" svg:x="11.4cm" svg:y="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9cm" svg:height="1.4cm" svg:x="15.8cm" svg:y="14.1cm">
          <text:p text:style-name="P1"><text:span text:style-name="T1"/></text:p>
          <text:p text:style-name="P1"><text:span text:style-name="T1"/></text:p>
          <text:p text:style-name="P1"><text:span text:style-name="T1">cen-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9cm" svg:height="1.4cm" svg:x="11.9cm" svg:y="14.2cm">
          <text:p text:style-name="P1"><text:span text:style-name="T1"/></text:p>
          <text:p text:style-name="P1"><text:span text:style-name="T1"/></text:p>
          <text:p text:style-name="P1"><text:span text:style-name="T1">cen-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s" svg:x1="1.432cm" svg:y1="3.8cm" svg:x2="19.318cm" svg:y2="3.786cm" svg:d="m1432 3800 17886-14" svg:viewBox="0 0 17887 15">
          <text:p/>
        </draw:connector>
        <draw:rect draw:style-name="gr4" draw:text-style-name="P3" draw:layer="layout" svg:width="4.9cm" svg:height="3.9cm" svg:x="12cm" svg:y="8.7cm">
          <text:p text:style-name="P1"><text:span text:style-name="T2">ANFITRION</text:span></text:p>
          <text:p text:style-name="P1"><text:span text:style-name="T2"/></text:p>
          <text:p text:style-name="P1"><text:span text:style-name="T2"/></text:p>
        </draw:rect>
        <draw:rect draw:style-name="gr5" draw:text-style-name="P2" draw:layer="layout" svg:width="4.9cm" svg:height="0.5cm" svg:x="12cm" svg:y="8.8cm">
          <text:p text:style-name="P1"><text:span text:style-name="T1">ETHERNET</text:span></text:p>
        </draw:rect>
        <draw:custom-shape draw:style-name="gr6" draw:text-style-name="P2" draw:layer="layout" svg:width="1.9cm" svg:height="1.4cm" svg:x="11.5cm" svg:y="13.6cm">
          <text:p text:style-name="P1"><text:span text:style-name="T1">deb-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9cm" svg:height="1.4cm" svg:x="15.4cm" svg:y="13.6cm">
          <text:p text:style-name="P1"><text:span text:style-name="T1">deb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xml:id="id2" draw:id="id2" draw:layer="layout" svg:width="0.513cm" svg:height="0.332cm" svg:x="16.8cm" svg:y="14.1cm">
          <text:p text:style-name="P1"><text:span text:style-name="T3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xml:id="id3" draw:id="id3" draw:layer="layout" svg:width="0.5cm" svg:height="0.3cm" svg:x="11.5cm" svg:y="14.1cm">
          <text:p text:style-name="P1"><text:span text:style-name="T3">eth0</text:span></text:p>
          <draw:enhanced-geometry svg:viewBox="0 0 21600 21600" draw:type="rectangle" draw:enhanced-path="M 0 0 L 21600 0 21600 21600 0 21600 0 0 Z N"/>
        </draw:custom-shape>
        <draw:rect draw:style-name="gr9" draw:text-style-name="P4" xml:id="id1" draw:id="id1" draw:layer="layout" svg:width="2.2cm" svg:height="1.3cm" svg:x="13.4cm" svg:y="11.1cm">
          <text:p text:style-name="P1"><text:span text:style-name="T4">10.0.2.0/24 – Red NAT</text:span></text:p>
          <text:p text:style-name="P1"><text:span text:style-name="T4">Redirect </text:span></text:p>
          <text:p text:style-name="P1"><text:span text:style-name="T4">Ports 1111-2222</text:span></text:p>
          <text:p text:style-name="P1"><text:span text:style-name="T4">To</text:span></text:p>
          <text:p text:style-name="P1"><text:span text:style-name="T4">22</text:span></text:p>
        </draw:rect>
        <draw:rect draw:style-name="gr4" draw:text-style-name="P3" draw:layer="layout" svg:width="5.3cm" svg:height="3.7cm" svg:x="4cm" svg:y="8.8cm">
          <text:p text:style-name="P1"><text:span text:style-name="T2">PUESTO</text:span></text:p>
          <text:p text:style-name="P1"><text:span text:style-name="T2">DEL</text:span></text:p>
          <text:p text:style-name="P1"><text:span text:style-name="T2">PROFESOR</text:span></text:p>
        </draw:rect>
        <draw:rect draw:style-name="gr5" draw:text-style-name="P2" draw:layer="layout" svg:width="4.9cm" svg:height="0.5cm" svg:x="4.1cm" svg:y="8.9cm">
          <text:p text:style-name="P1"><text:span text:style-name="T1">ETHERNET</text:span></text:p>
        </draw:rect>
        <draw:line draw:style-name="gr10" draw:text-style-name="P1" draw:layer="layout" svg:x1="6.5cm" svg:y1="9.1cm" svg:x2="6.5cm" svg:y2="3.8cm">
          <text:p/>
        </draw:line>
        <draw:rect draw:style-name="gr9" draw:text-style-name="P4" draw:layer="layout" svg:width="2.4cm" svg:height="0.3cm" svg:x="5.4cm" svg:y="4.7cm">
          <text:p text:style-name="P1"><text:span text:style-name="T3">10.10.10.0/24 - DHCP</text:span></text:p>
        </draw:rect>
        <draw:custom-shape draw:style-name="gr11" draw:text-style-name="P1" draw:layer="layout" svg:width="0.8cm" svg:height="0.9cm" svg:x="8.319cm" svg:y="10.93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style-name="gr12" draw:text-style-name="P6" draw:layer="layout" svg:width="5.5cm" svg:height="1.8cm" svg:x="3.8cm" svg:y="14cm">
          <text:p text:style-name="P5"><text:span text:style-name="T5">En /etc/hosts.......</text:span></text:p>
          <text:p text:style-name="P5"><text:span text:style-name="T5"/></text:p>
          <text:p><text:span text:style-name="T6">IP-ANFITRION x15</text:span></text:p>
        </draw:rect>
        <draw:line draw:style-name="gr13" draw:text-style-name="P1" draw:layer="layout" svg:x1="8.8cm" svg:y1="11.5cm" svg:x2="8.8cm" svg:y2="14cm">
          <text:p/>
        </draw:line>
        <draw:line draw:style-name="gr10" draw:text-style-name="P1" draw:layer="layout" svg:x1="14.6cm" svg:y1="9cm" svg:x2="14.6cm" svg:y2="3.7cm">
          <text:p/>
        </draw:line>
        <draw:rect draw:style-name="gr9" draw:text-style-name="P4" draw:layer="layout" svg:width="2.4cm" svg:height="0.3cm" svg:x="13.4cm" svg:y="4.7cm">
          <text:p text:style-name="P1"><text:span text:style-name="T4">10.10.10.0/24 - STATIC</text:span></text:p>
        </draw:rect>
        <draw:frame draw:style-name="gr14" draw:layer="layout" svg:width="7.3cm" svg:height="0.962cm" svg:x="6.5cm" svg:y="2.538cm">
          <draw:text-box>
            <text:p>INTRANET DEL AULA</text:p>
          </draw:text-box>
        </draw:frame>
        <draw:custom-shape draw:style-name="gr15" draw:text-style-name="P1" draw:layer="layout" svg:width="18.2cm" svg:height="1.8cm" svg:x="1.5cm" svg:y="17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4.5cm" svg:y1="9.3cm" svg:x2="14.5cm" svg:y2="11.1cm">
          <text:p/>
        </draw:line>
        <draw:frame draw:style-name="gr17" draw:text-style-name="P7" draw:layer="layout" svg:width="2.5cm" svg:height="0.607cm" svg:x="11.6cm" svg:y="15.593cm">
          <draw:text-box>
            <text:p text:style-name="P7"><text:span text:style-name="T5">usb alumno1</text:span></text:p>
          </draw:text-box>
        </draw:frame>
        <draw:frame draw:style-name="gr18" draw:text-style-name="P7" draw:layer="layout" svg:width="3.3cm" svg:height="0.7cm" svg:x="15.5cm" svg:y="15.6cm">
          <draw:text-box>
            <text:p text:style-name="P7"><text:span text:style-name="T5">usb alumno2</text:span></text:p>
          </draw:text-box>
        </draw:frame>
        <draw:connector draw:style-name="gr19" draw:text-style-name="P1" draw:layer="layout" draw:line-skew="0.287cm" svg:x1="15.6cm" svg:y1="11.75cm" svg:x2="17.313cm" svg:y2="14.266cm" draw:start-shape="id1" draw:start-glue-point="1" draw:end-shape="id2" draw:end-glue-point="1" svg:d="m15600 11750h2500v2516h-787" svg:viewBox="0 0 2501 2517">
          <text:p/>
        </draw:connector>
        <draw:connector draw:style-name="gr20" draw:text-style-name="P1" draw:layer="layout" svg:x1="13.4cm" svg:y1="11.75cm" svg:x2="11.5cm" svg:y2="14.25cm" draw:start-shape="id1" draw:start-glue-point="3" draw:end-shape="id3" draw:end-glue-point="3" svg:d="m13400 11750h-2401v2500h501" svg:viewBox="0 0 2402 2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1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22T12:38:27</meta:creation-date>
    <dc:date>2016-01-02T17:01:11</dc:date>
    <meta:editing-duration>PT1H19M55S</meta:editing-duration>
    <meta:editing-cycles>12</meta:editing-cycles>
    <meta:generator>LibreOffice/3.5$Linux_x86 LibreOffice_project/350m1$Build-2</meta:generator>
    <dc:creator>alx </dc:creator>
    <meta:document-statistic meta:object-count="28"/>
  </office:meta>
</office:document-meta>
</file>