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 svg:font-family="'Courier New'"/>
    <style:font-face style:name="DejaVu Sans" svg:font-family="'DejaVu Sans'"/>
    <style:font-face style:name="DejaVu Sans1" svg:font-family="'DejaVu 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4" svg:font-family="'DejaVu Sans'" style:font-pitch="variable"/>
    <style:font-face style:name="Droid Sans Fallback" svg:font-family="'Droid Sans Fallback'"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3" svg:font-family="'DejaVu Sans'" style:font-family-generic="system" style:font-pitch="variable"/>
    <style:font-face style:name="Droid Sans" svg:font-family="'Droid Sans'" style:font-family-generic="system" style:font-pitch="variable"/>
  </office:font-face-decls>
  <office:automatic-styles>
    <style:style style:name="Tabla2" style:family="table" style:master-page-name="Standard">
      <style:table-properties style:width="28.707cm" fo:margin-left="0cm" fo:margin-right="-0.005cm" style:page-number="auto" table:align="margins" style:writing-mode="lr-tb"/>
    </style:style>
    <style:style style:name="Tabla2.A" style:family="table-column">
      <style:table-column-properties style:column-width="1.769cm" style:rel-column-width="4038*"/>
    </style:style>
    <style:style style:name="Tabla2.B" style:family="table-column">
      <style:table-column-properties style:column-width="2.32cm" style:rel-column-width="5295*"/>
    </style:style>
    <style:style style:name="Tabla2.C" style:family="table-column">
      <style:table-column-properties style:column-width="1.898cm" style:rel-column-width="4332*"/>
    </style:style>
    <style:style style:name="Tabla2.D" style:family="table-column">
      <style:table-column-properties style:column-width="4.108cm" style:rel-column-width="9378*"/>
    </style:style>
    <style:style style:name="Tabla2.E" style:family="table-column">
      <style:table-column-properties style:column-width="9.566cm" style:rel-column-width="21836*"/>
    </style:style>
    <style:style style:name="Tabla2.F" style:family="table-column">
      <style:table-column-properties style:column-width="9.049cm" style:rel-column-width="20656*"/>
    </style:style>
    <style:style style:name="Tabla2.A1" style:family="table-cell">
      <style:table-cell-properties fo:padding="0.097cm" fo:border="0.002cm solid #000000"/>
    </style:style>
    <style:style style:name="Tabla2.A2" style:family="table-cell">
      <style:table-cell-properties fo:padding="0.097cm" fo:border-left="0.002cm solid #000000" fo:border-right="0.002cm solid #000000" fo:border-top="none" fo:border-bottom="0.002cm solid #000000"/>
    </style:style>
    <style:style style:name="Tabla2.A3" style:family="table-cell">
      <style:table-cell-properties fo:background-color="#cccccc" fo:padding="0.097cm" fo:border-left="0.002cm solid #000000" fo:border-right="none" fo:border-top="none" fo:border-bottom="0.002cm solid #000000">
        <style:background-image/>
      </style:table-cell-properties>
    </style:style>
    <style:style style:name="Tabla2.F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2.A4" style:family="table-cell" style:data-style-name="N0">
      <style:table-cell-properties fo:padding="0.097cm" fo:border-left="0.002cm solid #000000" fo:border-right="none" fo:border-top="none" fo:border-bottom="0.002cm solid #000000"/>
    </style:style>
    <style:style style:name="Tabla2.B4" style:family="table-cell" style:data-style-name="N37">
      <style:table-cell-properties fo:padding="0.097cm" fo:border-left="0.002cm solid #000000" fo:border-right="none" fo:border-top="none" fo:border-bottom="0.002cm solid #000000"/>
    </style:style>
    <style:style style:name="Tabla2.D4" style:family="table-cell">
      <style:table-cell-properties fo:padding="0.097cm" fo:border-left="0.002cm solid #000000" fo:border-right="none" fo:border-top="none" fo:border-bottom="0.002cm solid #000000"/>
    </style:style>
    <style:style style:name="Tabla1" style:family="table">
      <style:table-properties style:width="28.27cm" fo:margin-left="0.205cm" fo:margin-right="0.228cm" fo:break-before="page" table:align="margins" fo:background-color="transparent" fo:keep-with-next="auto" style:may-break-between-rows="true" style:writing-mode="lr-tb">
        <style:background-image/>
      </style:table-properties>
    </style:style>
    <style:style style:name="Tabla1.A" style:family="table-column">
      <style:table-column-properties style:column-width="2.302cm" style:rel-column-width="5335*"/>
    </style:style>
    <style:style style:name="Tabla1.B" style:family="table-column">
      <style:table-column-properties style:column-width="0.101cm" style:rel-column-width="233*"/>
    </style:style>
    <style:style style:name="Tabla1.C" style:family="table-column">
      <style:table-column-properties style:column-width="25.867cm" style:rel-column-width="59967*"/>
    </style:style>
    <style:style style:name="Tabla1.1" style:family="table-row">
      <style:table-row-properties style:keep-together="false" fo:keep-together="always"/>
    </style:style>
    <style:style style:name="Tabla1.A1" style:family="table-cell">
      <style:table-cell-properties style:vertical-align="top" fo:padding="0.097cm" fo:border="0.002cm solid #000000" style:writing-mode="lr-tb"/>
    </style:style>
    <style:style style:name="Tabla1.A2" style:family="table-cell">
      <style:table-cell-properties style:vertical-align="middle" fo:background-color="#cccccc" fo:padding="0.097cm" fo:border-left="0.002cm solid #000000" fo:border-right="0.002cm solid #000000" fo:border-top="none" fo:border-bottom="0.002cm solid #000000" style:writing-mode="lr-tb">
        <style:background-image/>
      </style:table-cell-properties>
    </style:style>
    <style:style style:name="Tabla1.A3" style:family="table-cell">
      <style:table-cell-properties style:vertical-align="middle" fo:background-color="#cccccc" fo:padding="0.097cm" fo:border-left="0.002cm solid #000000" fo:border-right="none" fo:border-top="none" fo:border-bottom="0.002cm solid #000000" style:writing-mode="lr-tb">
        <style:background-image/>
      </style:table-cell-properties>
    </style:style>
    <style:style style:name="Tabla1.A4" style:family="table-cell">
      <style:table-cell-properties style:vertical-align="middle" fo:padding="0.097cm" fo:border-left="0.002cm solid #000000" fo:border-right="0.002cm solid #000000" fo:border-top="none" fo:border-bottom="0.002cm solid #000000" style:writing-mode="lr-tb"/>
    </style:style>
    <style:style style:name="Tabla1.5" style:family="table-row">
      <style:table-row-properties fo:background-color="transparent" style:keep-together="false" fo:keep-together="always">
        <style:background-image/>
      </style:table-row-properties>
    </style:style>
    <style:style style:name="Tabla1.A5"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la1.B5" style:family="table-cell" style:data-style-name="N37">
      <style:table-cell-properties style:vertical-align="middle" fo:background-color="transparent" fo:padding="0.097cm" fo:border-left="0.002cm solid #000000" fo:border-right="0.002cm solid #000000" fo:border-top="none" fo:border-bottom="0.002cm solid #000000" style:writing-mode="lr-tb">
        <style:background-image/>
      </style:table-cell-properties>
    </style:style>
    <style:style style:name="Tabla1.A11" style:family="table-cell">
      <style:table-cell-properties style:vertical-align="middle" fo:padding="0.097cm" fo:border-left="0.002cm solid #000000" fo:border-right="none" fo:border-top="none" fo:border-bottom="0.002cm solid #000000" style:writing-mode="lr-tb"/>
    </style:style>
    <style:style style:name="Tabla1.B17" style:family="table-cell">
      <style:table-cell-properties style:vertical-align="middle" fo:background-color="transparent" fo:padding="0.097cm" fo:border-left="0.002cm solid #000000" fo:border-right="0.002cm solid #000000" fo:border-top="none" fo:border-bottom="0.002cm solid #000000" style:writing-mode="lr-tb">
        <style:background-image/>
      </style:table-cell-properties>
    </style:style>
    <style:style style:name="P1" style:family="paragraph" style:parent-style-name="Table_20_Contents">
      <style:paragraph-properties fo:text-align="center" style:justify-single-word="false" style:snap-to-layout-grid="false"/>
      <style:text-properties style:font-name="DejaVu Sans2" fo:font-size="9pt" fo:font-weight="bold" style:font-size-asian="9pt" style:font-weight-asian="bold" style:font-name-complex="DejaVu Sans2" style:font-size-complex="9pt" style:font-weight-complex="bold"/>
    </style:style>
    <style:style style:name="P2" style:family="paragraph" style:parent-style-name="Table_20_Contents">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3" style:family="paragraph" style:parent-style-name="Table_20_Contents">
      <style:paragraph-properties fo:text-align="center" style:justify-single-word="false" style:snap-to-layout-grid="false"/>
      <style:text-properties fo:font-size="9pt" fo:font-style="normal" fo:font-weight="normal" style:font-size-asian="9pt" style:font-style-asian="normal" style:font-weight-asian="normal" style:font-size-complex="9pt" style:font-style-complex="normal" style:font-weight-complex="normal"/>
    </style:style>
    <style:style style:name="P4" style:family="paragraph" style:parent-style-name="Table_20_Contents">
      <style:paragraph-properties fo:text-align="center" style:justify-single-word="false" style:snap-to-layout-grid="false"/>
      <style:text-properties fo:font-size="9pt" style:text-underline-style="none" fo:font-weight="bold" style:font-size-asian="9pt" style:font-weight-asian="bold" style:font-size-complex="9pt" style:font-weight-complex="bold"/>
    </style:style>
    <style:style style:name="P5" style:family="paragraph" style:parent-style-name="Table_20_Contents">
      <style:paragraph-properties fo:text-align="start" style:justify-single-word="false" style:snap-to-layout-grid="false"/>
      <style:text-properties fo:font-size="9pt" fo:font-weight="normal" style:font-size-asian="9pt" style:font-weight-asian="normal" style:font-size-complex="9pt" style:font-weight-complex="normal"/>
    </style:style>
    <style:style style:name="P6" style:family="paragraph" style:parent-style-name="Table_20_Contents">
      <style:paragraph-properties fo:text-align="center" style:justify-single-word="false" style:snap-to-layout-grid="false"/>
      <style:text-properties style:use-window-font-color="true" style:font-name="DejaVu Sans" fo:font-size="9pt" fo:language="es" fo:country="ES" fo:font-style="normal" fo:font-weight="normal" style:letter-kerning="true" style:font-name-asian="DejaVu Sans4" style:font-size-asian="9pt" style:language-asian="zxx" style:country-asian="none" style:font-style-asian="normal" style:font-weight-asian="normal" style:font-name-complex="DejaVu Sans4" style:font-size-complex="9pt" style:language-complex="zxx" style:country-complex="none" style:font-style-complex="normal" style:font-weight-complex="normal"/>
    </style:style>
    <style:style style:name="P7" style:family="paragraph" style:parent-style-name="Table_20_Contents">
      <style:paragraph-properties fo:text-align="start" style:justify-single-word="false" style:snap-to-layout-grid="false"/>
      <style:text-properties fo:font-size="8pt" fo:font-weight="normal" style:font-size-asian="8pt" style:font-weight-asian="normal" style:font-size-complex="8pt" style:font-weight-complex="normal"/>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center" style:justify-single-word="false" fo:background-color="#c0c0c0" style:snap-to-layout-grid="false">
        <style:background-image/>
      </style:paragraph-properties>
      <style:text-properties style:font-name="DejaVu Sans2" fo:font-size="9pt" fo:font-style="normal" fo:font-weight="bold" style:font-size-asian="9pt" style:font-style-asian="normal" style:font-weight-asian="bold" style:font-name-complex="DejaVu Sans2" style:font-size-complex="9pt" style:font-style-complex="normal" style:font-weight-complex="bold"/>
    </style:style>
    <style:style style:name="P12" style:family="paragraph" style:parent-style-name="Table_20_Contents">
      <style:paragraph-properties loext:contextual-spacing="false" fo:margin-top="0.101cm" fo:margin-bottom="0.101cm" fo:text-align="center" style:justify-single-word="false" style:snap-to-layout-grid="false"/>
      <style:text-properties fo:font-size="9pt" fo:font-weight="bold" style:font-size-asian="9pt" style:font-weight-asian="bold" style:font-size-complex="9pt" style:font-weight-complex="bold"/>
    </style:style>
    <style:style style:name="P13" style:family="paragraph" style:parent-style-name="Preformatted_20_Text">
      <style:paragraph-properties fo:text-align="start" style:justify-single-word="false" style:snap-to-layout-grid="false"/>
      <style:text-properties style:font-name="DejaVu Sans2" fo:font-size="9pt" fo:font-style="normal" fo:font-weight="normal" style:font-size-asian="9pt" style:font-style-asian="normal" style:font-weight-asian="normal" style:font-name-complex="DejaVu Sans2" style:font-size-complex="9pt" style:font-style-complex="normal" style:font-weight-complex="normal"/>
    </style:style>
    <style:style style:name="P14" style:family="paragraph" style:parent-style-name="Preformatted_20_Text">
      <style:paragraph-properties fo:text-align="justify" style:justify-single-word="false" style:snap-to-layout-grid="false"/>
      <style:text-properties style:font-name="DejaVu Sans2" fo:font-size="9pt" fo:font-style="normal" fo:font-weight="normal" style:font-size-asian="9pt" style:font-style-asian="normal" style:font-weight-asian="normal" style:font-name-complex="DejaVu Sans2" style:font-size-complex="9pt" style:font-style-complex="normal" style:font-weight-complex="normal"/>
    </style:style>
    <style:style style:name="P15" style:family="paragraph" style:parent-style-name="Preformatted_20_Text">
      <style:paragraph-properties fo:text-align="start" style:justify-single-word="false" style:snap-to-layout-grid="false"/>
      <style:text-properties fo:font-size="9pt" fo:font-style="normal" fo:font-weight="normal" style:font-size-asian="9pt" style:font-style-asian="normal" style:font-weight-asian="normal" style:font-size-complex="9pt" style:font-style-complex="normal" style:font-weight-complex="normal"/>
    </style:style>
    <style:style style:name="P16" style:family="paragraph" style:parent-style-name="Preformatted_20_Text">
      <style:paragraph-properties fo:text-align="justify" style:justify-single-word="false" style:snap-to-layout-grid="false"/>
      <style:text-properties style:use-window-font-color="true" style:font-name="DejaVu Sans2" fo:font-size="9pt" fo:language="es" fo:country="ES" fo:font-style="normal" fo:font-weight="normal" style:letter-kerning="true" style:font-name-asian="DejaVu Sans4" style:font-size-asian="9pt" style:language-asian="zxx" style:country-asian="none" style:font-style-asian="normal" style:font-weight-asian="normal" style:font-name-complex="DejaVu Sans2" style:font-size-complex="9pt" style:language-complex="zxx" style:country-complex="none" style:font-style-complex="normal" style:font-weight-complex="normal"/>
    </style:style>
    <style:style style:name="P17" style:family="paragraph" style:parent-style-name="Table_20_Contents">
      <style:paragraph-properties fo:text-align="center" style:justify-single-word="false" fo:orphans="0" fo:widows="0" fo:hyphenation-ladder-count="no-limit" style:snap-to-layout-grid="false" style:writing-mode="lr-tb"/>
      <style:text-properties style:use-window-font-color="true" style:font-name="DejaVu Sans" fo:font-size="9pt" fo:language="es" fo:country="ES" fo:font-style="normal" fo:font-weight="normal" style:letter-kerning="true" style:font-name-asian="DejaVu Sans4" style:font-size-asian="9pt" style:language-asian="zxx" style:country-asian="none" style:font-style-asian="normal" style:font-weight-asian="normal" style:font-name-complex="DejaVu Sans4" style:font-size-complex="9pt" style:language-complex="zxx" style:country-complex="none" style:font-style-complex="normal" style:font-weight-complex="normal" fo:hyphenate="false" fo:hyphenation-remain-char-count="2" fo:hyphenation-push-char-count="2"/>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variant="normal" fo:text-transform="none" fo:color="#000000" style:text-line-through-style="none" style:font-name="Courier New" fo:font-size="12pt" fo:font-style="normal" style:text-underline-style="none" fo:font-weight="normal" style:text-blinking="fals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table:number-columns-spanned="6" office:value-type="string">
            <text:p text:style-name="P11">PLANING</text:p>
            <text:p text:style-name="P11">Samba parameters</text:p>
            <text:p text:style-name="P11">Traducción en wikimedia + UbuntuServer + Exposición.</text:p>
          </table:table-cell>
          <table:covered-table-cell/>
          <table:covered-table-cell/>
          <table:covered-table-cell/>
          <table:covered-table-cell/>
          <table:covered-table-cell/>
        </table:table-row>
        <table:table-row>
          <table:table-cell table:style-name="Tabla2.A2" table:number-columns-spanned="6" office:value-type="string">
            <text:p text:style-name="P9"/>
            <text:p text:style-name="P9">G R U P O S</text:p>
            <text:p text:style-name="Table_20_Contents"/>
            <text:p text:style-name="P10"><text:tab/>Los grupos los organizan los alumnos con tantos componentes como determine el profesor. El profesor se reserva el derecho de hacer cambios en las agrupaciones propuestas. Se sortea el orden de elección y cada grupo elige el orden de exposición y el bloque de parámetros (esto último se identifica con la IP). La exposición de cada grupo durará +/- una hora.</text:p>
            <text:p text:style-name="Table_20_Contents"/>
          </table:table-cell>
          <table:covered-table-cell/>
          <table:covered-table-cell/>
          <table:covered-table-cell/>
          <table:covered-table-cell/>
          <table:covered-table-cell/>
        </table:table-row>
        <table:table-row>
          <table:table-cell table:style-name="Tabla2.A3" office:value-type="string">
            <text:p text:style-name="P8">Orden</text:p>
          </table:table-cell>
          <table:table-cell table:style-name="Tabla2.A3" office:value-type="string">
            <text:p text:style-name="P8">Día</text:p>
          </table:table-cell>
          <table:table-cell table:style-name="Tabla2.A3" office:value-type="string">
            <text:p text:style-name="P8">IP</text:p>
          </table:table-cell>
          <table:table-cell table:style-name="Tabla2.A3" office:value-type="string">
            <text:p text:style-name="P8">Nombre del grupo</text:p>
          </table:table-cell>
          <table:table-cell table:style-name="Tabla2.A3" office:value-type="string">
            <text:p text:style-name="P8">Componentes</text:p>
          </table:table-cell>
          <table:table-cell table:style-name="Tabla2.F3" office:value-type="string">
            <text:p text:style-name="P8">Observaciones</text:p>
          </table:table-cell>
        </table:table-row>
        <table:table-row>
          <table:table-cell table:style-name="Tabla2.A4" office:value-type="float" office:value="1">
            <text:p text:style-name="P8">1</text:p>
          </table:table-cell>
          <table:table-cell table:style-name="Tabla2.B4" office:value-type="date" office:date-value="2020-02-05">
            <text:p text:style-name="P8">05/02/20</text:p>
          </table:table-cell>
          <table:table-cell table:style-name="Tabla2.A4" office:value-type="float" office:value="11">
            <text:p text:style-name="P8">11</text:p>
          </table:table-cell>
          <table:table-cell table:style-name="Tabla2.D4" office:value-type="string">
            <text:p text:style-name="P8">I</text:p>
          </table:table-cell>
          <table:table-cell table:style-name="Tabla2.D4" office:value-type="string">
            <text:p text:style-name="P8">Benito &amp; Dani Miranda (bd)</text:p>
          </table:table-cell>
          <table:table-cell table:style-name="Tabla2.A2" office:value-type="string">
            <text:p text:style-name="P8"/>
          </table:table-cell>
        </table:table-row>
        <table:table-row>
          <table:table-cell table:style-name="Tabla2.A4" office:value-type="float" office:value="2">
            <text:p text:style-name="P8">2</text:p>
          </table:table-cell>
          <table:table-cell table:style-name="Tabla2.B4" office:value-type="date" office:date-value="2020-02-05">
            <text:p text:style-name="P8">05/02/20</text:p>
          </table:table-cell>
          <table:table-cell table:style-name="Tabla2.A4" office:value-type="float" office:value="25">
            <text:p text:style-name="P8">25</text:p>
          </table:table-cell>
          <table:table-cell table:style-name="Tabla2.D4" office:value-type="string">
            <text:p text:style-name="P8">F</text:p>
          </table:table-cell>
          <table:table-cell table:style-name="Tabla2.D4" office:value-type="string">
            <text:p text:style-name="P8">Victor &amp; Israel (pacocruz)</text:p>
          </table:table-cell>
          <table:table-cell table:style-name="Tabla2.A2" office:value-type="string">
            <text:p text:style-name="P8"/>
          </table:table-cell>
        </table:table-row>
        <table:table-row>
          <table:table-cell table:style-name="Tabla2.A4" office:value-type="float" office:value="3">
            <text:p text:style-name="P8">3</text:p>
          </table:table-cell>
          <table:table-cell table:style-name="Tabla2.B4" office:value-type="date" office:date-value="2020-02-06">
            <text:p text:style-name="P8">06/02/20</text:p>
          </table:table-cell>
          <table:table-cell table:style-name="Tabla2.A4" office:value-type="float" office:value="20">
            <text:p text:style-name="P8">20</text:p>
          </table:table-cell>
          <table:table-cell table:style-name="Tabla2.D4" office:value-type="string">
            <text:p text:style-name="P8">B</text:p>
          </table:table-cell>
          <table:table-cell table:style-name="Tabla2.D4" office:value-type="string">
            <text:p text:style-name="P8">Somodevilla &amp; Carlos (cache)</text:p>
          </table:table-cell>
          <table:table-cell table:style-name="Tabla2.A2" office:value-type="string">
            <text:p text:style-name="P8"/>
          </table:table-cell>
        </table:table-row>
        <table:table-row>
          <table:table-cell table:style-name="Tabla2.A4" office:value-type="float" office:value="4">
            <text:p text:style-name="P8">4</text:p>
          </table:table-cell>
          <table:table-cell table:style-name="Tabla2.B4" office:value-type="date" office:date-value="2020-02-06">
            <text:p text:style-name="P8">06/02/20</text:p>
          </table:table-cell>
          <table:table-cell table:style-name="Tabla2.A4" office:value-type="float" office:value="12">
            <text:p text:style-name="P8">12</text:p>
          </table:table-cell>
          <table:table-cell table:style-name="Tabla2.D4" office:value-type="string">
            <text:p text:style-name="P8">D</text:p>
          </table:table-cell>
          <table:table-cell table:style-name="Tabla2.D4" office:value-type="string">
            <text:p text:style-name="P8">Cantero &amp; David Argüello (ds)</text:p>
          </table:table-cell>
          <table:table-cell table:style-name="Tabla2.A2" office:value-type="string">
            <text:p text:style-name="P8"/>
          </table:table-cell>
        </table:table-row>
        <table:table-row>
          <table:table-cell table:style-name="Tabla2.A4" office:value-type="float" office:value="5">
            <text:p text:style-name="P8">5</text:p>
          </table:table-cell>
          <table:table-cell table:style-name="Tabla2.B4" office:value-type="date" office:date-value="2020-02-10">
            <text:p text:style-name="P8">10/02/20</text:p>
          </table:table-cell>
          <table:table-cell table:style-name="Tabla2.A4" office:value-type="float" office:value="16">
            <text:p text:style-name="P8">16</text:p>
          </table:table-cell>
          <table:table-cell table:style-name="Tabla2.D4" office:value-type="string">
            <text:p text:style-name="P8">A</text:p>
          </table:table-cell>
          <table:table-cell table:style-name="Tabla2.D4" office:value-type="string">
            <text:p text:style-name="P8">Rando &amp; Sergio Ortiz (serrano)</text:p>
          </table:table-cell>
          <table:table-cell table:style-name="Tabla2.A2" office:value-type="string">
            <text:p text:style-name="P8"/>
          </table:table-cell>
        </table:table-row>
        <table:table-row>
          <table:table-cell table:style-name="Tabla2.A4" office:value-type="float" office:value="6">
            <text:p text:style-name="P8">6</text:p>
          </table:table-cell>
          <table:table-cell table:style-name="Tabla2.B4" office:value-type="date" office:date-value="2020-02-10">
            <text:p text:style-name="P8">10/02/20</text:p>
          </table:table-cell>
          <table:table-cell table:style-name="Tabla2.A4" office:value-type="float" office:value="22">
            <text:p text:style-name="P8">22</text:p>
          </table:table-cell>
          <table:table-cell table:style-name="Tabla2.D4" office:value-type="string">
            <text:p text:style-name="P8">E</text:p>
          </table:table-cell>
          <table:table-cell table:style-name="Tabla2.D4" office:value-type="string">
            <text:p text:style-name="P8">Fran &amp; Clemente (juanfran)</text:p>
          </table:table-cell>
          <table:table-cell table:style-name="Tabla2.A2" office:value-type="string">
            <text:p text:style-name="P8"/>
          </table:table-cell>
        </table:table-row>
        <table:table-row>
          <table:table-cell table:style-name="Tabla2.A4" office:value-type="float" office:value="7">
            <text:p text:style-name="P8">7</text:p>
          </table:table-cell>
          <table:table-cell table:style-name="Tabla2.B4" office:value-type="date" office:date-value="2020-02-11">
            <text:p text:style-name="P8">11/02/20</text:p>
          </table:table-cell>
          <table:table-cell table:style-name="Tabla2.A4" office:value-type="float" office:value="24">
            <text:p text:style-name="P8">24</text:p>
          </table:table-cell>
          <table:table-cell table:style-name="Tabla2.D4" office:value-type="string">
            <text:p text:style-name="P8">C</text:p>
          </table:table-cell>
          <table:table-cell table:style-name="Tabla2.D4" office:value-type="string">
            <text:p text:style-name="P8">Gavira &amp; Javi Sanchez (fashion)</text:p>
          </table:table-cell>
          <table:table-cell table:style-name="Tabla2.A2" office:value-type="string">
            <text:p text:style-name="P8"/>
          </table:table-cell>
        </table:table-row>
        <table:table-row>
          <table:table-cell table:style-name="Tabla2.A4" office:value-type="float" office:value="8">
            <text:p text:style-name="P8">8</text:p>
          </table:table-cell>
          <table:table-cell table:style-name="Tabla2.B4" office:value-type="date" office:date-value="2020-02-12">
            <text:p text:style-name="P8">12/02/20</text:p>
          </table:table-cell>
          <table:table-cell table:style-name="Tabla2.A4" office:value-type="float" office:value="13">
            <text:p text:style-name="P8">13</text:p>
          </table:table-cell>
          <table:table-cell table:style-name="Tabla2.D4" office:value-type="string">
            <text:p text:style-name="P8">G</text:p>
          </table:table-cell>
          <table:table-cell table:style-name="Tabla2.D4" office:value-type="string">
            <text:p text:style-name="P8">Esteban &amp; Jose Manuel (manues)</text:p>
          </table:table-cell>
          <table:table-cell table:style-name="Tabla2.A2" office:value-type="string">
            <text:p text:style-name="P8"/>
          </table:table-cell>
        </table:table-row>
        <table:table-row>
          <table:table-cell table:style-name="Tabla2.A4" office:value-type="float" office:value="9">
            <text:p text:style-name="P8">9</text:p>
          </table:table-cell>
          <table:table-cell table:style-name="Tabla2.B4" office:value-type="date" office:date-value="2020-02-12">
            <text:p text:style-name="P8">12/02/20</text:p>
          </table:table-cell>
          <table:table-cell table:style-name="Tabla2.A4" office:value-type="float" office:value="14">
            <text:p text:style-name="P8">14</text:p>
          </table:table-cell>
          <table:table-cell table:style-name="Tabla2.D4" office:value-type="string">
            <text:p text:style-name="P8">H</text:p>
          </table:table-cell>
          <table:table-cell table:style-name="Tabla2.D4" office:value-type="string">
            <text:p text:style-name="P8">Jauregui &amp; Cuenca (sambacubana)</text:p>
          </table:table-cell>
          <table:table-cell table:style-name="Tabla2.A2" office:value-type="string">
            <text:p text:style-name="P8"/>
          </table:table-cell>
        </table:table-row>
        <table:table-row>
          <table:table-cell table:style-name="Tabla2.A4" office:value-type="float" office:value="10">
            <text:p text:style-name="P8">10</text:p>
          </table:table-cell>
          <table:table-cell table:style-name="Tabla2.D4" office:value-type="string">
            <text:p text:style-name="P8"/>
          </table:table-cell>
          <table:table-cell table:style-name="Tabla2.A4">
            <text:p text:style-name="P8"/>
          </table:table-cell>
          <table:table-cell table:style-name="Tabla2.D4" office:value-type="string">
            <text:p text:style-name="P8"/>
          </table:table-cell>
          <table:table-cell table:style-name="Tabla2.D4" office:value-type="string">
            <text:p text:style-name="P8"/>
          </table:table-cell>
          <table:table-cell table:style-name="Tabla2.A2" office:value-type="string">
            <text:p text:style-name="P8"/>
          </table:table-cell>
        </table:table-row>
        <table:table-row>
          <table:table-cell table:style-name="Tabla2.A4" office:value-type="float" office:value="11">
            <text:p text:style-name="P8">11</text:p>
          </table:table-cell>
          <table:table-cell table:style-name="Tabla2.D4" office:value-type="string">
            <text:p text:style-name="P8"/>
          </table:table-cell>
          <table:table-cell table:style-name="Tabla2.A4">
            <text:p text:style-name="P8"/>
          </table:table-cell>
          <table:table-cell table:style-name="Tabla2.D4" office:value-type="string">
            <text:p text:style-name="P8"/>
          </table:table-cell>
          <table:table-cell table:style-name="Tabla2.D4" office:value-type="string">
            <text:p text:style-name="P8"/>
          </table:table-cell>
          <table:table-cell table:style-name="Tabla2.A2" office:value-type="string">
            <text:p text:style-name="P8"/>
          </table:table-cell>
        </table:table-row>
        <table:table-row>
          <table:table-cell table:style-name="Tabla2.A4" office:value-type="float" office:value="12">
            <text:p text:style-name="P8">12</text:p>
          </table:table-cell>
          <table:table-cell table:style-name="Tabla2.D4" office:value-type="string">
            <text:p text:style-name="P8"/>
          </table:table-cell>
          <table:table-cell table:style-name="Tabla2.A4">
            <text:p text:style-name="P8"/>
          </table:table-cell>
          <table:table-cell table:style-name="Tabla2.D4" office:value-type="string">
            <text:p text:style-name="P8"/>
          </table:table-cell>
          <table:table-cell table:style-name="Tabla2.D4" office:value-type="string">
            <text:p text:style-name="P8"/>
          </table:table-cell>
          <table:table-cell table:style-name="Tabla2.A2" office:value-type="string">
            <text:p text:style-name="P8"/>
          </table:table-cell>
        </table:table-row>
        <table:table-row>
          <table:table-cell table:style-name="Tabla2.A4" office:value-type="float" office:value="13">
            <text:p text:style-name="P8">13</text:p>
          </table:table-cell>
          <table:table-cell table:style-name="Tabla2.D4" office:value-type="string">
            <text:p text:style-name="P8"/>
          </table:table-cell>
          <table:table-cell table:style-name="Tabla2.A4">
            <text:p text:style-name="P8"/>
          </table:table-cell>
          <table:table-cell table:style-name="Tabla2.D4" office:value-type="string">
            <text:p text:style-name="P8"/>
          </table:table-cell>
          <table:table-cell table:style-name="Tabla2.D4" office:value-type="string">
            <text:p text:style-name="P8"/>
          </table:table-cell>
          <table:table-cell table:style-name="Tabla2.A2" office:value-type="string">
            <text:p text:style-name="P8"/>
          </table:table-cell>
        </table:table-row>
        <table:table-row>
          <table:table-cell table:style-name="Tabla2.A4" office:value-type="float" office:value="14">
            <text:p text:style-name="P8">14</text:p>
          </table:table-cell>
          <table:table-cell table:style-name="Tabla2.D4" office:value-type="string">
            <text:p text:style-name="P8"/>
          </table:table-cell>
          <table:table-cell table:style-name="Tabla2.A4">
            <text:p text:style-name="P8"/>
          </table:table-cell>
          <table:table-cell table:style-name="Tabla2.D4" office:value-type="string">
            <text:p text:style-name="P8"/>
          </table:table-cell>
          <table:table-cell table:style-name="Tabla2.D4" office:value-type="string">
            <text:p text:style-name="P8"/>
          </table:table-cell>
          <table:table-cell table:style-name="Tabla2.A2" office:value-type="string">
            <text:p text:style-name="P8"/>
          </table:table-cell>
        </table:table-row>
        <table:table-row>
          <table:table-cell table:style-name="Tabla2.A4" office:value-type="float" office:value="15">
            <text:p text:style-name="P8">15</text:p>
          </table:table-cell>
          <table:table-cell table:style-name="Tabla2.D4" office:value-type="string">
            <text:p text:style-name="P8"/>
          </table:table-cell>
          <table:table-cell table:style-name="Tabla2.A4">
            <text:p text:style-name="P8"/>
          </table:table-cell>
          <table:table-cell table:style-name="Tabla2.D4" office:value-type="string">
            <text:p text:style-name="P8"/>
          </table:table-cell>
          <table:table-cell table:style-name="Tabla2.D4" office:value-type="string">
            <text:p text:style-name="P8"/>
          </table:table-cell>
          <table:table-cell table:style-name="Tabla2.A2" office:value-type="string">
            <text:p text:style-name="P8"/>
          </table:table-cell>
        </table:table-row>
      </table:table>
      <text:p text:style-name="Standard"/>
      <text:p text:style-name="Standard"/>
      <table:table table:name="Tabla1" table:style-name="Tabla1">
        <table:table-column table:style-name="Tabla1.A"/>
        <table:table-column table:style-name="Tabla1.B"/>
        <table:table-column table:style-name="Tabla1.C"/>
        <table:table-header-rows>
          <table:table-row table:style-name="Tabla1.1">
            <table:table-cell table:style-name="Tabla1.A1" table:number-columns-spanned="3" office:value-type="string">
              <text:p text:style-name="P11">PLANING</text:p>
              <text:p text:style-name="P11">Samba parameters</text:p>
              <text:p text:style-name="P11">Traducción en wikimedia + UbuntuServer + Exposición.</text:p>
            </table:table-cell>
            <table:covered-table-cell/>
            <table:covered-table-cell/>
          </table:table-row>
          <table:table-row table:style-name="Tabla1.1">
            <table:table-cell table:style-name="Tabla1.A2" table:number-columns-spanned="3" office:value-type="string">
              <text:p text:style-name="P2"><text:span text:style-name="T4">C</text:span><text:span text:style-name="T4">riterios de evaluación y calificación</text:span></text:p>
              <text:p text:style-name="P5"><text:span text:style-name="T1"><text:tab/><text:tab/><text:tab/><text:tab/><text:tab/><text:tab/><text:tab/><text:tab/><text:tab/></text:span><text:span text:style-name="T2">(Tipo cal./ Max.)</text:span><text:span text:style-name="T1"><text:tab/><text:tab/><text:tab/><text:tab/><text:tab/><text:tab/><text:tab/><text:tab/><text:tab/> </text:span><text:span text:style-name="T2">(Tipo cal./ Max.)</text:span></text:p>
              <text:section text:style-name="Sect1" text:name="Sección1">
                <text:p text:style-name="P7">(1) VM alojada 192.168.50.90 y dotada de un vdi de 8Gb<text:tab/><text:tab/><text:tab/>grupo<text:tab/>(0.50)</text:p>
                <text:p text:style-name="P7">(2) Admite login remoto con ssh y usuario root.<text:tab/><text:tab/><text:tab/><text:tab/>grupo<text:tab/>(0.50)</text:p>
                <text:p text:style-name="P7">(3) Es UbuntuServer sin incluir ningún perfil de software <text:tab/><text:tab/><text:tab/>grupo<text:tab/>(0.50)<text:tab/></text:p>
                <text:p text:style-name="P7">(4) Funciona <text:span text:style-name="T3">wikimedia</text:span> apuntando sólo a la IP asignada.<text:tab/><text:tab/><text:tab/>grupo<text:tab/>(0.50)</text:p>
                <text:p text:style-name="P7">(5) Funciona la indexación de contenidos.<text:tab/><text:tab/><text:tab/><text:tab/><text:tab/>grupo<text:tab/>(0.50)</text:p>
                <text:p text:style-name="P7">(6) Aspecto y maquetación del contenido de la wiki.<text:tab/><text:tab/><text:tab/><text:tab/>grupo<text:tab/>(1.50)</text:p>
                <text:p text:style-name="P7">(7) Traducción/transcripción trabajada con aportaciones propias del alumno.<text:tab/>grupo<text:tab/>(1.50)</text:p>
                <text:p text:style-name="P7">(8) Muestra un ejemplo de funcionamiento de al menos 2 parámetros.<text:tab/><text:tab/>Indiv.<text:tab/>(1.50)</text:p>
                <text:p text:style-name="P7">(9) Calidad, conocimiento <text:s/>y desenvoltura en la exposición.<text:tab/><text:tab/><text:tab/>Indiv.<text:tab/>(2.50)</text:p>
              </text:section>
              <text:p text:style-name="P12">Hay que superar todos los apartados (1) a (5) para optar a los puntos de (6) a (10).</text:p>
            </table:table-cell>
            <table:covered-table-cell/>
            <table:covered-table-cell/>
          </table:table-row>
          <table:table-row table:style-name="Tabla1.1">
            <table:table-cell table:style-name="Tabla1.A3" table:number-columns-spanned="2" office:value-type="string">
              <text:p text:style-name="P4">IP/Internet port mapeado al puerto 80 de la IP</text:p>
            </table:table-cell>
            <table:covered-table-cell/>
            <table:table-cell table:style-name="Tabla1.A2" office:value-type="string">
              <text:p text:style-name="P1"><text:a xlink:type="simple" xlink:href="https://www.samba.org/samba/docs/current/man-html/smb.conf.5.html" text:style-name="Internet_20_link" text:visited-style-name="Visited_20_Internet_20_Link">Documento base para obtener información sobre los parámetros (no debe ser el único)</text:a> </text:p>
              <text:p text:style-name="P1">PARAMETERS</text:p>
            </table:table-cell>
          </table:table-row>
        </table:table-header-rows>
        <table:table-row table:style-name="Tabla1.1">
          <table:table-cell table:style-name="Tabla1.A4" table:number-columns-spanned="2" office:value-type="string">
            <text:p text:style-name="P3"/>
            <text:p text:style-name="P6">11/8011</text:p>
          </table:table-cell>
          <table:covered-table-cell/>
          <table:table-cell table:style-name="Tabla1.A4" office:value-type="string">
            <text:section text:style-name="Sect2" text:name="Sección2">
              <text:p text:style-name="Preformatted_20_Text">write list </text:p>
              <text:p text:style-name="Preformatted_20_Text">allow unsafe cluster upgrade </text:p>
              <text:p text:style-name="Preformatted_20_Text">lpq command </text:p>
              <text:p text:style-name="Preformatted_20_Text">hosts deny </text:p>
              <text:p text:style-name="Preformatted_20_Text">root directory </text:p>
              <text:p text:style-name="Preformatted_20_Text">locking </text:p>
              <text:p text:style-name="Preformatted_20_Text">debug prefix timestamp </text:p>
              <text:p text:style-name="Preformatted_20_Text">csc policy </text:p>
              <text:p text:style-name="Preformatted_20_Text">null passwords </text:p>
              <text:p text:style-name="Preformatted_20_Text">server max protocol </text:p>
              <text:p text:style-name="Preformatted_20_Text">winbind separator </text:p>
              <text:p text:style-name="Preformatted_20_Text">acl check permissions </text:p>
              <text:p text:style-name="Preformatted_20_Text">max stat cache size </text:p>
              <text:p text:style-name="Preformatted_20_Text">nbt port </text:p>
              <text:p text:style-name="Preformatted_20_Text">cups server </text:p>
              <text:p text:style-name="Preformatted_20_Text">init logon delayed hosts </text:p>
              <text:p text:style-name="Preformatted_20_Text">lock directory </text:p>
              <text:p text:style-name="Preformatted_20_Text">rpc server port </text:p>
              <text:p text:style-name="Preformatted_20_Text">debug pid </text:p>
              <text:p text:style-name="Preformatted_20_Text">printjob username </text:p>
              <text:p text:style-name="Preformatted_20_Text">logon drive </text:p>
              <text:p text:style-name="Preformatted_20_Text">smb encrypt </text:p>
              <text:p text:style-name="Preformatted_20_Text">getwd cache </text:p>
              <text:p text:style-name="Preformatted_20_Text">level2 oplocks </text:p>
              <text:p text:style-name="Preformatted_20_Text">inherit owner </text:p>
              <text:p text:style-name="Preformatted_20_Text">share backend </text:p>
              <text:p text:style-name="Preformatted_20_Text">inherit permissions </text:p>
              <text:p text:style-name="Preformatted_20_Text">write cache size </text:p>
              <text:p text:style-name="Preformatted_20_Text">pam password change </text:p>
              <text:p text:style-name="P13">admin users </text:p>
            </text:section>
          </table:table-cell>
        </table:table-row>
        <table:table-row table:style-name="Tabla1.5">
          <table:table-cell table:style-name="Tabla1.A5" office:value-type="string">
            <text:p text:style-name="P6"/>
            <text:p text:style-name="P6">12/8012</text:p>
          </table:table-cell>
          <table:table-cell table:style-name="Tabla1.B5">
            <text:p text:style-name="P17"/>
          </table:table-cell>
          <table:table-cell table:style-name="Tabla1.A4" office:value-type="string">
            <text:section text:style-name="Sect2" text:name="Sección3">
              <text:p text:style-name="Preformatted_20_Text">aio max threads </text:p>
              <text:p text:style-name="Preformatted_20_Text">delete user from group script </text:p>
              <text:p text:style-name="Preformatted_20_Text">winsdb:dbnosync </text:p>
              <text:p text:style-name="Preformatted_20_Text">remote announce </text:p>
              <text:p text:style-name="Preformatted_20_Text">magic output </text:p>
              <text:p text:style-name="Preformatted_20_Text">block size </text:p>
              <text:p text:style-name="Preformatted_20_Text">access based share enum </text:p>
              <text:p text:style-name="Preformatted_20_Text">show add printer wizard </text:p>
              <text:p text:style-name="Preformatted_20_Text">load printers </text:p>
              <text:p text:style-name="Preformatted_20_Text">remote browse sync </text:p>
              <text:p text:style-name="Preformatted_20_Text">comment </text:p>
              <text:p text:style-name="Preformatted_20_Text">winbind max cl<text:span text:style-name="T5">Sustituto Paco Fernández</text:span>ients </text:p>
              <text:p text:style-name="Preformatted_20_Text">machine password timeout </text:p>
              <text:p text:style-name="Preformatted_20_Text">os level </text:p>
              <text:p text:style-name="Preformatted_20_Text">max connections </text:p>
              <text:p text:style-name="Preformatted_20_Text">time server </text:p>
              <text:p text:style-name="Preformatted_20_Text">inherit acls </text:p>
              <text:p text:style-name="Preformatted_20_Text">usershare owner only </text:p>
              <text:p text:style-name="Preformatted_20_Text">pid directory </text:p>
              <text:p text:style-name="Preformatted_20_Text">printcap name </text:p>
              <text:p text:style-name="Preformatted_20_Text">mdns name </text:p>
              <text:p text:style-name="Preformatted_20_Text">ncalrpc dir </text:p>
              <text:p text:style-name="Preformatted_20_Text">rpc_server:SERVER </text:p>
              <text:p text:style-name="Preformatted_20_Text">client schannel </text:p>
              <text:p text:style-name="Preformatted_20_Text">wreplsrv:scavenging_interval </text:p>
              <text:p text:style-name="Preformatted_20_Text">smb2 max credits </text:p>
              <text:p text:style-name="Preformatted_20_Text">server string </text:p>
              <text:p text:style-name="Preformatted_20_Text">log file </text:p>
              <text:p text:style-name="Preformatted_20_Text">samba kcc command </text:p>
              <text:p text:style-name="P14">krb5 port </text:p>
            </text:section>
          </table:table-cell>
        </table:table-row>
        <table:table-row table:style-name="Tabla1.5">
          <table:table-cell table:style-name="Tabla1.A5" office:value-type="string">
            <text:p text:style-name="P6"/>
            <text:p text:style-name="P6">13/8013</text:p>
          </table:table-cell>
          <table:table-cell table:style-name="Tabla1.B5">
            <text:p text:style-name="P17"/>
          </table:table-cell>
          <table:table-cell table:style-name="Tabla1.A4" office:value-type="string">
            <text:section text:style-name="Sect2" text:name="Sección4">
              <text:p text:style-name="Preformatted_20_Text">spn update command</text:p>
              <text:p text:style-name="Preformatted_20_Text">invalid users </text:p>
              <text:p text:style-name="Preformatted_20_Text">tls certfile </text:p>
              <text:p text:style-name="Preformatted_20_Text">root postexec </text:p>
              <text:p text:style-name="Preformatted_20_Text">obey pam restrictions </text:p>
              <text:p text:style-name="Preformatted_20_Text">username level </text:p>
              <text:p text:style-name="Preformatted_20_Text">add group script </text:p>
              <text:p text:style-name="Preformatted_20_Text">NIS homedir </text:p>
              <text:p text:style-name="Preformatted_20_Text">client ipc max protocol </text:p>
              <text:p text:style-name="Preformatted_20_Text">client lanman auth </text:p>
              <text:p text:style-name="Preformatted_20_Text">read only </text:p>
              <text:p text:style-name="Preformatted_20_Text">tls keyfile </text:p>
              <text:p text:style-name="Preformatted_20_Text">read list </text:p>
              <text:p text:style-name="Preformatted_20_Text">deleteprinter command </text:p>
              <text:p text:style-name="Preformatted_20_Text">ldap admin dn </text:p>
              <text:p text:style-name="Preformatted_20_Text">config file </text:p>
              <text:p text:style-name="Preformatted_20_Text">ldap debug threshold </text:p>
              <text:p text:style-name="Preformatted_20_Text">gpo update command </text:p>
              <text:p text:style-name="Preformatted_20_Text">defer sharing violations </text:p>
              <text:p text:style-name="Preformatted_20_Text">smb ports </text:p>
              <text:p text:style-name="Preformatted_20_Text">blocking locks </text:p>
              <text:p text:style-name="Preformatted_20_Text">winbindd socket directory </text:p>
              <text:p text:style-name="Preformatted_20_Text">max wins ttl </text:p>
              <text:p text:style-name="Preformatted_20_Text">mangle prefix </text:p>
              <text:p text:style-name="Preformatted_20_Text">usershare allow guests </text:p>
              <text:p text:style-name="Preformatted_20_Text">wreplsrv:tombstone_interval </text:p>
              <text:p text:style-name="Preformatted_20_Text">set primary group script </text:p>
              <text:p text:style-name="Preformatted_20_Text">svcctl list </text:p>
              <text:p text:style-name="Preformatted_20_Text">acl group control </text:p>
              <text:p text:style-name="P14">wins proxy </text:p>
            </text:section>
          </table:table-cell>
        </table:table-row>
        <text:soft-page-break/>
        <table:table-row table:style-name="Tabla1.5">
          <table:table-cell table:style-name="Tabla1.A5" office:value-type="string">
            <text:p text:style-name="P6"/>
            <text:p text:style-name="P6">14/8014</text:p>
          </table:table-cell>
          <table:table-cell table:style-name="Tabla1.B5">
            <text:p text:style-name="P17"/>
          </table:table-cell>
          <table:table-cell table:style-name="Tabla1.A4" office:value-type="string">
            <text:section text:style-name="Sect2" text:name="Sección5">
              <text:p text:style-name="Preformatted_20_Text">registry shares </text:p>
              <text:p text:style-name="Preformatted_20_Text">path </text:p>
              <text:p text:style-name="Preformatted_20_Text">enumports command </text:p>
              <text:p text:style-name="Preformatted_20_Text">workgroup </text:p>
              <text:p text:style-name="Preformatted_20_Text">nmbd bind explicit broadcast </text:p>
              <text:p text:style-name="Preformatted_20_Text">force security mode </text:p>
              <text:p text:style-name="Preformatted_20_Text">force unknown acl user </text:p>
              <text:p text:style-name="Preformatted_20_Text">kernel oplocks </text:p>
              <text:p text:style-name="Preformatted_20_Text">client ipc min protocol </text:p>
              <text:p text:style-name="Preformatted_20_Text">netbios name </text:p>
              <text:p text:style-name="Preformatted_20_Text">map archive </text:p>
              <text:p text:style-name="Preformatted_20_Text">lock spin time </text:p>
              <text:p text:style-name="Preformatted_20_Text">winbind refresh tickets </text:p>
              <text:p text:style-name="Preformatted_20_Text">max mux </text:p>
              <text:p text:style-name="Preformatted_20_Text">clustering </text:p>
              <text:p text:style-name="Preformatted_20_Text">fake oplocks </text:p>
              <text:p text:style-name="Preformatted_20_Text">winsdb:local_owner </text:p>
              <text:p text:style-name="Preformatted_20_Text">usershare template share </text:p>
              <text:p text:style-name="Preformatted_20_Text">ldap suffix </text:p>
              <text:p text:style-name="Preformatted_20_Text">client plaintext auth </text:p>
              <text:p text:style-name="Preformatted_20_Text">dfree cache time </text:p>
              <text:p text:style-name="Preformatted_20_Text">usershare prefix allow list </text:p>
              <text:p text:style-name="Preformatted_20_Text">max smbd processes </text:p>
              <text:p text:style-name="Preformatted_20_Text">wreplsrv:verify_interval </text:p>
              <text:p text:style-name="Preformatted_20_Text">dcerpc endpoint servers </text:p>
              <text:p text:style-name="Preformatted_20_Text">winbind enum groups </text:p>
              <text:p text:style-name="Preformatted_20_Text">ldap page size </text:p>
              <text:p text:style-name="Preformatted_20_Text">map hidden </text:p>
              <text:p text:style-name="Preformatted_20_Text">kernel change notify </text:p>
              <text:p text:style-name="P14">spoolss: os_major </text:p>
            </text:section>
          </table:table-cell>
        </table:table-row>
        <table:table-row table:style-name="Tabla1.5">
          <table:table-cell table:style-name="Tabla1.A5" office:value-type="string">
            <text:p text:style-name="P6"/>
            <text:p text:style-name="P6">15/8015</text:p>
          </table:table-cell>
          <table:table-cell table:style-name="Tabla1.B5">
            <text:p text:style-name="P17"/>
          </table:table-cell>
          <table:table-cell table:style-name="Tabla1.A4" office:value-type="string">
            <text:section text:style-name="Sect2" text:name="Sección6">
              <text:p text:style-name="Preformatted_20_Text">smb2 leases </text:p>
              <text:p text:style-name="Preformatted_20_Text">winbind sealed pipes </text:p>
              <text:p text:style-name="Preformatted_20_Text">passwd chat debug </text:p>
              <text:p text:style-name="Preformatted_20_Text">username map cache time </text:p>
              <text:p text:style-name="Preformatted_20_Text">preferred master </text:p>
              <text:p text:style-name="Preformatted_20_Text">read raw </text:p>
              <text:p text:style-name="Preformatted_20_Text">volume </text:p>
              <text:p text:style-name="Preformatted_20_Text">interfaces </text:p>
              <text:p text:style-name="Preformatted_20_Text">winbind offline logon </text:p>
              <text:p text:style-name="Preformatted_20_Text">server role </text:p>
              <text:p text:style-name="Preformatted_20_Text">unix extensions </text:p>
              <text:p text:style-name="Preformatted_20_Text">cache directory </text:p>
              <text:p text:style-name="Preformatted_20_Text">case sensitive </text:p>
              <text:p text:style-name="Preformatted_20_Text">nt pipe support </text:p>
              <text:p text:style-name="Preformatted_20_Text">logon path </text:p>
              <text:p text:style-name="Preformatted_20_Text">algorithmic rid base </text:p>
              <text:p text:style-name="Preformatted_20_Text">oplocks </text:p>
              <text:p text:style-name="Preformatted_20_Text">ctdb timeout </text:p>
              <text:p text:style-name="Preformatted_20_Text">create mask </text:p>
              <text:p text:style-name="Preformatted_20_Text">mit kdc command </text:p>
              <text:p text:style-name="Preformatted_20_Text">tls crlfile </text:p>
              <text:p text:style-name="Preformatted_20_Text">min print space </text:p>
              <text:p text:style-name="Preformatted_20_Text">host msdfs </text:p>
              <text:p text:style-name="Preformatted_20_Text">ctdbd socket </text:p>
              <text:p text:style-name="Preformatted_20_Text">set quota command </text:p>
              <text:p text:style-name="Preformatted_20_Text">aio read size </text:p>
              <text:p text:style-name="Preformatted_20_Text">msdfs root </text:p>
              <text:p text:style-name="Preformatted_20_Text">administrative share </text:p>
              <text:p text:style-name="Preformatted_20_Text">idmap gid </text:p>
              <text:p text:style-name="P14">kpasswd port </text:p>
            </text:section>
          </table:table-cell>
        </table:table-row>
        <table:table-row table:style-name="Tabla1.5">
          <table:table-cell table:style-name="Tabla1.A5" office:value-type="string">
            <text:p text:style-name="P6"/>
            <text:p text:style-name="P6">16/8016</text:p>
          </table:table-cell>
          <table:table-cell table:style-name="Tabla1.B5">
            <text:p text:style-name="P17"/>
          </table:table-cell>
          <table:table-cell table:style-name="Tabla1.A4" office:value-type="string">
            <text:section text:style-name="Sect2" text:name="Sección8">
              <text:p text:style-name="Preformatted_20_Text">smb2 max read </text:p>
              <text:p text:style-name="Preformatted_20_Text">nsupdate command </text:p>
              <text:p text:style-name="Preformatted_20_Text">name cache timeout </text:p>
              <text:p text:style-name="Preformatted_20_Text">lpresume command </text:p>
              <text:p text:style-name="Preformatted_20_Text">max disk size </text:p>
              <text:p text:style-name="Preformatted_20_Text">raw NTLMv2 auth </text:p>
              <text:p text:style-name="Preformatted_20_Text">message command </text:p>
              <text:p text:style-name="Preformatted_20_Text">allocation roundup size </text:p>
              <text:p text:style-name="Preformatted_20_Text">wins hook </text:p>
              <text:p text:style-name="Preformatted_20_Text">local master </text:p>
              <text:p text:style-name="Preformatted_20_Text">guest ok </text:p>
              <text:p text:style-name="Preformatted_20_Text">spotlight </text:p>
              <text:p text:style-name="Preformatted_20_Text">allow dcerpc auth level connect </text:p>
              <text:p text:style-name="Preformatted_20_Text">client use spnego principal </text:p>
              <text:p text:style-name="Preformatted_20_Text">ldap machine suffix </text:p>
              <text:p text:style-name="Preformatted_20_Text">log writeable files on exit </text:p>
              <text:p text:style-name="Preformatted_20_Text">winbind enum users </text:p>
              <text:p text:style-name="Preformatted_20_Text">wins support </text:p>
              <text:p text:style-name="Preformatted_20_Text">postexec </text:p>
              <text:p text:style-name="Preformatted_20_Text">smb2 max trans </text:p>
              <text:p text:style-name="Preformatted_20_Text">add machine script </text:p>
              <text:p text:style-name="Preformatted_20_Text">server min protocol </text:p>
              <text:p text:style-name="Preformatted_20_Text">dont descend </text:p>
              <text:p text:style-name="Preformatted_20_Text">delete group script </text:p>
              <text:p text:style-name="Preformatted_20_Text">short preserve case </text:p>
              <text:p text:style-name="Preformatted_20_Text">ldap follow referral </text:p>
              <text:p text:style-name="Preformatted_20_Text">winbind reconnect delay </text:p>
              <text:p text:style-name="Preformatted_20_Text">wtmp directory </text:p>
              <text:p text:style-name="Preformatted_20_Text">server schannel </text:p>
              <text:p text:style-name="P14">password hash gpg key ids </text:p>
            </text:section>
          </table:table-cell>
        </table:table-row>
        <text:soft-page-break/>
        <table:table-row table:style-name="Tabla1.5">
          <table:table-cell table:style-name="Tabla1.A5" office:value-type="string">
            <text:p text:style-name="P6"/>
            <text:p text:style-name="P6">17/8017</text:p>
          </table:table-cell>
          <table:table-cell table:style-name="Tabla1.B5">
            <text:p text:style-name="P17"/>
          </table:table-cell>
          <table:table-cell table:style-name="Tabla1.A4" office:value-type="string">
            <text:section text:style-name="Sect2" text:name="Sección9">
              <text:p text:style-name="Preformatted_20_Text">ldap delete dn </text:p>
              <text:p text:style-name="Preformatted_20_Text">hostname lookups </text:p>
              <text:p text:style-name="Preformatted_20_Text">reset on zero vc </text:p>
              <text:p text:style-name="Preformatted_20_Text">lsa over netlogon </text:p>
              <text:p text:style-name="Preformatted_20_Text">print command </text:p>
              <text:p text:style-name="Preformatted_20_Text">ldap timeout </text:p>
              <text:p text:style-name="Preformatted_20_Text">restrict anonymous </text:p>
              <text:p text:style-name="Preformatted_20_Text">add user script </text:p>
              <text:p text:style-name="Preformatted_20_Text">dns forwarder </text:p>
              <text:p text:style-name="Preformatted_20_Text">ctdb locktime warn threshold </text:p>
              <text:p text:style-name="Preformatted_20_Text">security mask </text:p>
              <text:p text:style-name="Preformatted_20_Text">lprm command </text:p>
              <text:p text:style-name="Preformatted_20_Text">browseable </text:p>
              <text:p text:style-name="Preformatted_20_Text">nbtd:wins_wins_randomize1Clist </text:p>
              <text:p text:style-name="Preformatted_20_Text">template shell </text:p>
              <text:p text:style-name="Preformatted_20_Text">unix charset </text:p>
              <text:p text:style-name="Preformatted_20_Text">dos filetimes </text:p>
              <text:p text:style-name="Preformatted_20_Text">neutralize nt4 emulation </text:p>
              <text:p text:style-name="Preformatted_20_Text">allow dns updates </text:p>
              <text:p text:style-name="Preformatted_20_Text">kdc:service ticket lifetime </text:p>
              <text:p text:style-name="Preformatted_20_Text">delete user script </text:p>
              <text:p text:style-name="Preformatted_20_Text">log level </text:p>
              <text:p text:style-name="Preformatted_20_Text">dmapi support </text:p>
              <text:p text:style-name="Preformatted_20_Text">winbind expand groups </text:p>
              <text:p text:style-name="Preformatted_20_Text">hide special files </text:p>
              <text:p text:style-name="Preformatted_20_Text">strict locking </text:p>
              <text:p text:style-name="Preformatted_20_Text">old password allowed period </text:p>
              <text:p text:style-name="Preformatted_20_Text">passwd program </text:p>
              <text:p text:style-name="Preformatted_20_Text">preexec close </text:p>
              <text:p text:style-name="P16">use sendfile </text:p>
            </text:section>
          </table:table-cell>
        </table:table-row>
        <table:table-row table:style-name="Tabla1.5">
          <table:table-cell table:style-name="Tabla1.A11" office:value-type="string">
            <text:p text:style-name="P3"/>
            <text:p text:style-name="P6">18/8018</text:p>
          </table:table-cell>
          <table:table-cell table:style-name="Tabla1.B5">
            <text:p text:style-name="P17"/>
          </table:table-cell>
          <table:table-cell table:style-name="Tabla1.A4" office:value-type="string">
            <text:section text:style-name="Sect2" text:name="Sección10">
              <text:p text:style-name="Preformatted_20_Text">ldap deref </text:p>
              <text:p text:style-name="Preformatted_20_Text">delete readonly </text:p>
              <text:p text:style-name="Preformatted_20_Text">disable netbios </text:p>
              <text:p text:style-name="Preformatted_20_Text">auto services </text:p>
              <text:p text:style-name="Preformatted_20_Text">use client driver </text:p>
              <text:p text:style-name="Preformatted_20_Text">socket options </text:p>
              <text:p text:style-name="Preformatted_20_Text">nt status support </text:p>
              <text:p text:style-name="Preformatted_20_Text">syslog </text:p>
              <text:p text:style-name="Preformatted_20_Text">directory security mask </text:p>
              <text:p text:style-name="Preformatted_20_Text">winbind request timeout </text:p>
              <text:p text:style-name="Preformatted_20_Text">max xmit </text:p>
              <text:p text:style-name="Preformatted_20_Text">printable </text:p>
              <text:p text:style-name="Preformatted_20_Text">printcap cache time </text:p>
              <text:p text:style-name="Preformatted_20_Text">client NTLMv2 auth </text:p>
              <text:p text:style-name="Preformatted_20_Text">log nt token command </text:p>
              <text:p text:style-name="Preformatted_20_Text">server multi channel support </text:p>
              <text:p text:style-name="Preformatted_20_Text">kerberos method </text:p>
              <text:p text:style-name="Preformatted_20_Text">perfcount module </text:p>
              <text:p text:style-name="Preformatted_20_Text">state directory </text:p>
              <text:p text:style-name="Preformatted_20_Text">ldap group suffix </text:p>
              <text:p text:style-name="Preformatted_20_Text">cldap port </text:p>
              <text:p text:style-name="Preformatted_20_Text">idmap config DOMAIN : OPTION </text:p>
              <text:p text:style-name="Preformatted_20_Text">max print jobs </text:p>
              <text:p text:style-name="Preformatted_20_Text">acl map full control </text:p>
              <text:p text:style-name="Preformatted_20_Text">available </text:p>
              <text:p text:style-name="Preformatted_20_Text">passdb expand explicit </text:p>
              <text:p text:style-name="Preformatted_20_Text">config backend </text:p>
              <text:p text:style-name="Preformatted_20_Text">root preexec </text:p>
              <text:p text:style-name="Preformatted_20_Text">hide unwriteable files </text:p>
              <text:p text:style-name="P14">hide unreadable </text:p>
            </text:section>
          </table:table-cell>
        </table:table-row>
        <table:table-row table:style-name="Tabla1.5">
          <table:table-cell table:style-name="Tabla1.A11" office:value-type="string">
            <text:p text:style-name="P3"/>
            <text:p text:style-name="P6">19/8019</text:p>
          </table:table-cell>
          <table:table-cell table:style-name="Tabla1.B5">
            <text:p text:style-name="P17"/>
          </table:table-cell>
          <table:table-cell table:style-name="Tabla1.A4" office:value-type="string">
            <text:section text:style-name="Sect2" text:name="Sección11">
              <text:p text:style-name="Preformatted_20_Text">ldap idmap suffix </text:p>
              <text:p text:style-name="Preformatted_20_Text">logon script </text:p>
              <text:p text:style-name="Preformatted_20_Text">allow trusted domains </text:p>
              <text:p text:style-name="Preformatted_20_Text">wreplsrv:tombstone_timeout </text:p>
              <text:p text:style-name="Preformatted_20_Text">syslog only </text:p>
              <text:p text:style-name="Preformatted_20_Text">winbind rpc only </text:p>
              <text:p text:style-name="Preformatted_20_Text">server services </text:p>
              <text:p text:style-name="Preformatted_20_Text">smb2 max write </text:p>
              <text:p text:style-name="Preformatted_20_Text">debug hires timestamp </text:p>
              <text:p text:style-name="Preformatted_20_Text">tls verify peer </text:p>
              <text:p text:style-name="Preformatted_20_Text">allow nt4 crypto </text:p>
              <text:p text:style-name="Preformatted_20_Text">queueresume command </text:p>
              <text:p text:style-name="Preformatted_20_Text">use mmap </text:p>
              <text:p text:style-name="Preformatted_20_Text">add user to group script </text:p>
              <text:p text:style-name="Preformatted_20_Text">allow insecure wide links </text:p>
              <text:p text:style-name="Preformatted_20_Text">wreplsrv:tombstone_extra_timeout </text:p>
              <text:p text:style-name="Preformatted_20_Text">server signing </text:p>
              <text:p text:style-name="Preformatted_20_Text">min wins ttl </text:p>
              <text:p text:style-name="Preformatted_20_Text">utmp directory </text:p>
              <text:p text:style-name="Preformatted_20_Text">ea support </text:p>
              <text:p text:style-name="Preformatted_20_Text">force create mode </text:p>
              <text:p text:style-name="Preformatted_20_Text">template homedir </text:p>
              <text:p text:style-name="Preformatted_20_Text">require strong key </text:p>
              <text:p text:style-name="Preformatted_20_Text">cluster addresses </text:p>
              <text:p text:style-name="Preformatted_20_Text">dedicated keytab file </text:p>
              <text:p text:style-name="Preformatted_20_Text">ldap ssl </text:p>
              <text:p text:style-name="Preformatted_20_Text">winbind normalize names </text:p>
              <text:p text:style-name="Preformatted_20_Text">afs share </text:p>
              <text:p text:style-name="Preformatted_20_Text">smb passwd file </text:p>
              <text:p text:style-name="P14">veto files </text:p>
            </text:section>
          </table:table-cell>
        </table:table-row>
        <text:soft-page-break/>
        <table:table-row table:style-name="Tabla1.5">
          <table:table-cell table:style-name="Tabla1.A11" office:value-type="string">
            <text:p text:style-name="P3"/>
            <text:p text:style-name="P6">20/8020</text:p>
          </table:table-cell>
          <table:table-cell table:style-name="Tabla1.B5">
            <text:p text:style-name="P17"/>
          </table:table-cell>
          <table:table-cell table:style-name="Tabla1.A4" office:value-type="string">
            <text:section text:style-name="Sect2" text:name="Sección12">
              <text:p text:style-name="Preformatted_20_Text">unicode </text:p>
              <text:p text:style-name="Preformatted_20_Text">nbtd:wins_prepend1Bto1Cqueries </text:p>
              <text:p text:style-name="Preformatted_20_Text">vfs objects </text:p>
              <text:p text:style-name="Preformatted_20_Text">idmap cache time </text:p>
              <text:p text:style-name="Preformatted_20_Text">add share command </text:p>
              <text:p text:style-name="Preformatted_20_Text">queuepause command </text:p>
              <text:p text:style-name="Preformatted_20_Text">printer name </text:p>
              <text:p text:style-name="Preformatted_20_Text">default devmode </text:p>
              <text:p text:style-name="Preformatted_20_Text">afs token lifetime </text:p>
              <text:p text:style-name="Preformatted_20_Text">client min protocol </text:p>
              <text:p text:style-name="Preformatted_20_Text">timestamp logs </text:p>
              <text:p text:style-name="Preformatted_20_Text">hosts allow </text:p>
              <text:p text:style-name="Preformatted_20_Text">force group </text:p>
              <text:p text:style-name="Preformatted_20_Text">dos filetime resolution </text:p>
              <text:p text:style-name="Preformatted_20_Text">shutdown script </text:p>
              <text:p text:style-name="Preformatted_20_Text">force user </text:p>
              <text:p text:style-name="Preformatted_20_Text">rndc command </text:p>
              <text:p text:style-name="Preformatted_20_Text">usershare path </text:p>
              <text:p text:style-name="Preformatted_20_Text">cups connection timeout </text:p>
              <text:p text:style-name="Preformatted_20_Text">preexec </text:p>
              <text:p text:style-name="Preformatted_20_Text">msdfs shuffle referrals </text:p>
              <text:p text:style-name="Preformatted_20_Text">guest only </text:p>
              <text:p text:style-name="Preformatted_20_Text">init logon delay </text:p>
              <text:p text:style-name="Preformatted_20_Text">reject md5 clients </text:p>
              <text:p text:style-name="Preformatted_20_Text">ldap debug level </text:p>
              <text:p text:style-name="Preformatted_20_Text">strict allocate </text:p>
              <text:p text:style-name="Preformatted_20_Text">ntlm auth </text:p>
              <text:p text:style-name="Preformatted_20_Text">ntvfs handler </text:p>
              <text:p text:style-name="Preformatted_20_Text">posix locking </text:p>
              <text:p text:style-name="P14">password hash userPassword schemes </text:p>
            </text:section>
          </table:table-cell>
        </table:table-row>
        <table:table-row table:style-name="Tabla1.5">
          <table:table-cell table:style-name="Tabla1.A11" office:value-type="string">
            <text:p text:style-name="P3"/>
            <text:p text:style-name="P6">21/8021</text:p>
          </table:table-cell>
          <table:table-cell table:style-name="Tabla1.B5">
            <text:p text:style-name="P17"/>
          </table:table-cell>
          <table:table-cell table:style-name="Tabla1.A4" office:value-type="string">
            <text:section text:style-name="Sect2" text:name="Sección13">
              <text:p text:style-name="Preformatted_20_Text">smbd profiling level </text:p>
              <text:p text:style-name="Preformatted_20_Text">map readonly </text:p>
              <text:p text:style-name="Preformatted_20_Text">idmap negative cache time </text:p>
              <text:p text:style-name="Preformatted_20_Text">browse list </text:p>
              <text:p text:style-name="Preformatted_20_Text">username map script </text:p>
              <text:p text:style-name="Preformatted_20_Text">follow symlinks </text:p>
              <text:p text:style-name="Preformatted_20_Text">client use spnego </text:p>
              <text:p text:style-name="Preformatted_20_Text">passwd chat timeout </text:p>
              <text:p text:style-name="Preformatted_20_Text">oplock break wait time </text:p>
              <text:p text:style-name="Preformatted_20_Text">wide links </text:p>
              <text:p text:style-name="Preformatted_20_Text">client ipc signing </text:p>
              <text:p text:style-name="Preformatted_20_Text">ntp signd socket directory </text:p>
              <text:p text:style-name="Preformatted_20_Text">logon home </text:p>
              <text:p text:style-name="Preformatted_20_Text">ldapsam:editposix </text:p>
              <text:p text:style-name="Preformatted_20_Text">spoolss: os_build </text:p>
              <text:p text:style-name="Preformatted_20_Text">ldap user suffix </text:p>
              <text:p text:style-name="Preformatted_20_Text">panic action </text:p>
              <text:p text:style-name="Preformatted_20_Text">tls enabled </text:p>
              <text:p text:style-name="Preformatted_20_Text">disable spoolss </text:p>
              <text:p text:style-name="Preformatted_20_Text">change notify </text:p>
              <text:p text:style-name="Preformatted_20_Text">fake directory create times </text:p>
              <text:p text:style-name="Preformatted_20_Text">print notify backchannel </text:p>
              <text:p text:style-name="Preformatted_20_Text">force printername </text:p>
              <text:p text:style-name="Preformatted_20_Text">winbind nss info </text:p>
              <text:p text:style-name="Preformatted_20_Text">rpc server dynamic port range </text:p>
              <text:p text:style-name="Preformatted_20_Text">stat cache </text:p>
              <text:p text:style-name="Preformatted_20_Text">rpc big endian </text:p>
              <text:p text:style-name="Preformatted_20_Text">ldapsam:trusted </text:p>
              <text:p text:style-name="Preformatted_20_Text">create krb5 conf </text:p>
              <text:p text:style-name="P15">client max protocol</text:p>
            </text:section>
            <text:p text:style-name="P15"/>
          </table:table-cell>
        </table:table-row>
        <table:table-row table:style-name="Tabla1.5">
          <table:table-cell table:style-name="Tabla1.A11" office:value-type="string">
            <text:p text:style-name="P3"/>
            <text:p text:style-name="P6">22/8022</text:p>
          </table:table-cell>
          <table:table-cell table:style-name="Tabla1.B5">
            <text:p text:style-name="P17"/>
          </table:table-cell>
          <table:table-cell table:style-name="Tabla1.A4" office:value-type="string">
            <text:section text:style-name="Sect2" text:name="Sección14">
              <text:p text:style-name="Preformatted_20_Text">winbind max domain connections </text:p>
              <text:p text:style-name="Preformatted_20_Text">nbtd:wins_randomize1Clist_mask </text:p>
              <text:p text:style-name="Preformatted_20_Text">password server </text:p>
              <text:p text:style-name="Preformatted_20_Text">addport command </text:p>
              <text:p text:style-name="Preformatted_20_Text">max log size </text:p>
              <text:p text:style-name="Preformatted_20_Text">guest account </text:p>
              <text:p text:style-name="Preformatted_20_Text">acl allow execute always </text:p>
              <text:p text:style-name="Preformatted_20_Text">async smb echo handler </text:p>
              <text:p text:style-name="Preformatted_20_Text">directory mask </text:p>
              <text:p text:style-name="Preformatted_20_Text">include system krb5 conf </text:p>
              <text:p text:style-name="Preformatted_20_Text">share:fake_fscaps </text:p>
              <text:p text:style-name="Preformatted_20_Text">utmp </text:p>
              <text:p text:style-name="Preformatted_20_Text">rpc_daemon:DAEMON </text:p>
              <text:p text:style-name="Preformatted_20_Text">private dir </text:p>
              <text:p text:style-name="Preformatted_20_Text">delete veto files </text:p>
              <text:p text:style-name="Preformatted_20_Text">hide files </text:p>
              <text:p text:style-name="Preformatted_20_Text">iprint server </text:p>
              <text:p text:style-name="Preformatted_20_Text">dfree command </text:p>
              <text:p text:style-name="Preformatted_20_Text">winbind use default domain </text:p>
              <text:p text:style-name="Preformatted_20_Text">winbind:ignore domains </text:p>
              <text:p text:style-name="Preformatted_20_Text">addprinter command </text:p>
              <text:p text:style-name="Preformatted_20_Text">default case </text:p>
              <text:p text:style-name="Preformatted_20_Text">max reported print jobs </text:p>
              <text:p text:style-name="Preformatted_20_Text">winbind nested groups </text:p>
              <text:p text:style-name="Preformatted_20_Text">multicast dns register </text:p>
              <text:p text:style-name="Preformatted_20_Text">auth event notification </text:p>
              <text:p text:style-name="Preformatted_20_Text">binddns dir </text:p>
              <text:p text:style-name="Preformatted_20_Text">map system </text:p>
              <text:p text:style-name="Preformatted_20_Text">domain logons </text:p>
              <text:p text:style-name="P14">reject md5 servers</text:p>
            </text:section>
            <text:p text:style-name="P14"><text:s/></text:p>
          </table:table-cell>
        </table:table-row>
        <text:soft-page-break/>
        <table:table-row table:style-name="Tabla1.5">
          <table:table-cell table:style-name="Tabla1.A11" office:value-type="string">
            <text:p text:style-name="P3"/>
            <text:p text:style-name="P6">23/8023</text:p>
          </table:table-cell>
          <table:table-cell table:style-name="Tabla1.B5">
            <text:p text:style-name="P17"/>
          </table:table-cell>
          <table:table-cell table:style-name="Tabla1.A4" office:value-type="string">
            <text:section text:style-name="Sect2" text:name="Sección15">
              <text:p text:style-name="Preformatted_20_Text">preserve case </text:p>
              <text:p text:style-name="Preformatted_20_Text">netbios aliases </text:p>
              <text:p text:style-name="Preformatted_20_Text">ldap replication sleep </text:p>
              <text:p text:style-name="Preformatted_20_Text">force directory security mode </text:p>
              <text:p text:style-name="Preformatted_20_Text">idmap backend </text:p>
              <text:p text:style-name="Preformatted_20_Text">hide dot files </text:p>
              <text:p text:style-name="Preformatted_20_Text">copy </text:p>
              <text:p text:style-name="Preformatted_20_Text">enable core files </text:p>
              <text:p text:style-name="Preformatted_20_Text">dos charset </text:p>
              <text:p text:style-name="Preformatted_20_Text">store dos attributes </text:p>
              <text:p text:style-name="Preformatted_20_Text">tls cafile </text:p>
              <text:p text:style-name="Preformatted_20_Text">eventlog list </text:p>
              <text:p text:style-name="Preformatted_20_Text">mangled names </text:p>
              <text:p text:style-name="Preformatted_20_Text">nbt client socket address </text:p>
              <text:p text:style-name="Preformatted_20_Text">enable asu support </text:p>
              <text:p text:style-name="Preformatted_20_Text">wins server </text:p>
              <text:p text:style-name="Preformatted_20_Text">afs username map </text:p>
              <text:p text:style-name="Preformatted_20_Text">tls dh params file </text:p>
              <text:p text:style-name="Preformatted_20_Text">lanman auth </text:p>
              <text:p text:style-name="Preformatted_20_Text">bind interfaces only </text:p>
              <text:p text:style-name="Preformatted_20_Text">passdb backend </text:p>
              <text:p text:style-name="Preformatted_20_Text">os2 driver map </text:p>
              <text:p text:style-name="Preformatted_20_Text">tls priority </text:p>
              <text:p text:style-name="Preformatted_20_Text">ldap ssl ads </text:p>
              <text:p text:style-name="Preformatted_20_Text">fss: sequence timeout </text:p>
              <text:p text:style-name="Preformatted_20_Text">dns update command </text:p>
              <text:p text:style-name="Preformatted_20_Text">debug class </text:p>
              <text:p text:style-name="Preformatted_20_Text">client signing </text:p>
              <text:p text:style-name="P14">spoolss: architecture </text:p>
            </text:section>
          </table:table-cell>
        </table:table-row>
        <table:table-row table:style-name="Tabla1.5">
          <table:table-cell table:style-name="Tabla1.A11" office:value-type="string">
            <text:p text:style-name="P3"/>
            <text:p text:style-name="P6">24/8024</text:p>
          </table:table-cell>
          <table:table-cell table:style-name="Tabla1.B17" office:value-type="string">
            <text:p text:style-name="Table_20_Contents"/>
          </table:table-cell>
          <table:table-cell table:style-name="Tabla1.A4" office:value-type="string">
            <text:section text:style-name="Sect2" text:name="Sección16">
              <text:p text:style-name="Preformatted_20_Text">passwd chat </text:p>
              <text:p text:style-name="Preformatted_20_Text">map to guest </text:p>
              <text:p text:style-name="Preformatted_20_Text">root preexec close </text:p>
              <text:p text:style-name="Preformatted_20_Text">prefork children </text:p>
              <text:p text:style-name="Preformatted_20_Text">kdc:user ticket lifetime </text:p>
              <text:p text:style-name="Preformatted_20_Text">delete share command </text:p>
              <text:p text:style-name="Preformatted_20_Text">wreplsrv:periodic_interval </text:p>
              <text:p text:style-name="Preformatted_20_Text">name resolve order </text:p>
              <text:p text:style-name="Preformatted_20_Text">realm </text:p>
              <text:p text:style-name="Preformatted_20_Text">encrypt passwords </text:p>
              <text:p text:style-name="Preformatted_20_Text">unix password sync </text:p>
              <text:p text:style-name="Preformatted_20_Text">ldap server require strong auth </text:p>
              <text:p text:style-name="Preformatted_20_Text">username map </text:p>
              <text:p text:style-name="Preformatted_20_Text">force directory mode </text:p>
              <text:p text:style-name="Preformatted_20_Text">mangling char </text:p>
              <text:p text:style-name="Preformatted_20_Text">ldap passwd sync </text:p>
              <text:p text:style-name="Preformatted_20_Text">cups options </text:p>
              <text:p text:style-name="Preformatted_20_Text">lm interval </text:p>
              <text:p text:style-name="Preformatted_20_Text">strict sync </text:p>
              <text:p text:style-name="Preformatted_20_Text">ldap connection timeout </text:p>
              <text:p text:style-name="Preformatted_20_Text">enable privileges </text:p>
              <text:p text:style-name="Preformatted_20_Text">dos filemode </text:p>
              <text:p text:style-name="Preformatted_20_Text">logging </text:p>
              <text:p text:style-name="Preformatted_20_Text">kernel share modes </text:p>
              <text:p text:style-name="Preformatted_20_Text">debug uid </text:p>
              <text:p text:style-name="Preformatted_20_Text">deadtime </text:p>
              <text:p text:style-name="Preformatted_20_Text">domain master </text:p>
              <text:p text:style-name="Preformatted_20_Text">kerberos encryption types </text:p>
              <text:p text:style-name="Preformatted_20_Text">get quota command </text:p>
              <text:p text:style-name="P14">usershare max shares </text:p>
            </text:section>
          </table:table-cell>
        </table:table-row>
        <table:table-row table:style-name="Tabla1.5">
          <table:table-cell table:style-name="Tabla1.A11" office:value-type="string">
            <text:p text:style-name="P3"/>
            <text:p text:style-name="P6">25/8025</text:p>
          </table:table-cell>
          <table:table-cell table:style-name="Tabla1.B17" office:value-type="string">
            <text:p text:style-name="P17"/>
          </table:table-cell>
          <table:table-cell table:style-name="Tabla1.A4" office:value-type="string">
            <text:section text:style-name="Sect2" text:name="Sección17">
              <text:p text:style-name="Preformatted_20_Text">max ttl </text:p>
              <text:p text:style-name="Preformatted_20_Text">min receivefile size </text:p>
              <text:p text:style-name="Preformatted_20_Text">veto oplock files </text:p>
              <text:p text:style-name="Preformatted_20_Text">preload modules </text:p>
              <text:p text:style-name="Preformatted_20_Text">netbios scope </text:p>
              <text:p text:style-name="Preformatted_20_Text">large readwrite </text:p>
              <text:p text:style-name="Preformatted_20_Text">strict rename </text:p>
              <text:p text:style-name="Preformatted_20_Text">idmap uid </text:p>
              <text:p text:style-name="Preformatted_20_Text">enable spoolss </text:p>
              <text:p text:style-name="Preformatted_20_Text">mangling method </text:p>
              <text:p text:style-name="Preformatted_20_Text">max open files </text:p>
              <text:p text:style-name="Preformatted_20_Text">enhanced browsing </text:p>
              <text:p text:style-name="Preformatted_20_Text">aio write behind </text:p>
              <text:p text:style-name="Preformatted_20_Text">writeable </text:p>
              <text:p text:style-name="Preformatted_20_Text">aio write size </text:p>
              <text:p text:style-name="Preformatted_20_Text">client ldap sasl wrapping </text:p>
              <text:p text:style-name="Preformatted_20_Text">directory name cache size </text:p>
              <text:p text:style-name="Preformatted_20_Text">printing </text:p>
              <text:p text:style-name="Preformatted_20_Text">dgram port</text:p>
            </text:section>
            <text:p text:style-name="Preformatted_20_Text"><text:s/></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 svg:font-family="'Courier New'"/>
    <style:font-face style:name="DejaVu Sans" svg:font-family="'DejaVu Sans'"/>
    <style:font-face style:name="DejaVu Sans1" svg:font-family="'DejaVu 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4" svg:font-family="'DejaVu Sans'" style:font-pitch="variable"/>
    <style:font-face style:name="Droid Sans Fallback" svg:font-family="'Droid Sans Fallback'"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3"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Droid Sans" style:font-size-asian="10.5pt" style:language-asian="zh" style:country-asian="CN" style:font-name-complex="DejaVu 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DejaVu Sans" fo:font-size="12pt" fo:language="es" fo:country="ES" style:letter-kerning="true" style:font-name-asian="DejaVu Sans4" style:font-size-asian="12pt" style:language-asian="zxx" style:country-asian="none" style:font-name-complex="DejaVu Sans4"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DejaVu Sans1" fo:font-size="12pt" style:font-name-asian="Droid Sans Fallback" style:font-size-asian="12pt" style:font-name-complex="DejaVu Sans4"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style:font-name="DejaVu Sans1"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DejaVu Sans1" style:font-name-complex="DejaVu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ácter_20_de_20_numeración" style:display-name="Carácter de numeración"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x</meta:initial-creator>
    <meta:creation-date>2009-09-29T07:35:52</meta:creation-date>
    <meta:print-date>2013-01-24T19:27:00</meta:print-date>
    <meta:editing-duration>P24DT15H41M31S</meta:editing-duration>
    <dc:date>2020-01-30T19:46:00</dc:date>
    <meta:generator>OpenOffice/4.1.7$Unix OpenOffice.org_project/417m1$Build-9800</meta:generator>
    <meta:editing-cycles>163</meta:editing-cycles>
    <dc:creator>alx alx</dc:creator>
    <meta:document-statistic meta:table-count="2" meta:image-count="0" meta:object-count="0" meta:page-count="6" meta:paragraph-count="535" meta:word-count="1425" meta:character-count="9442"/>
    <meta:user-defined meta:name="Información 1"/>
    <meta:user-defined meta:name="Información 2"/>
    <meta:user-defined meta:name="Información 3"/>
    <meta:user-defined meta:name="Información 4"/>
  </office:meta>
</office:document-meta>
</file>