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ans2" svg:font-family="'DejaVu Sans'"/>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DejaVu Sans1" svg:font-family="'DejaVu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padding="0.049cm" fo:border="0.06pt solid #000000"/>
      <style:text-properties fo:color="#666600" style:font-name="DejaVu Sans2" fo:font-size="14pt" fo:font-weight="bold"/>
    </style:style>
    <style:style style:name="P2" style:family="paragraph" style:parent-style-name="Header">
      <style:paragraph-properties fo:padding="0.049cm" fo:border="0.06pt solid #000000"/>
      <style:text-properties fo:color="#666600" style:font-name="DejaVu Sans2" fo:font-size="14pt" fo:font-weight="bold" officeooo:rsid="000fb399" officeooo:paragraph-rsid="000fb399"/>
    </style:style>
    <style:style style:name="P3" style:family="paragraph" style:parent-style-name="Standard">
      <style:paragraph-properties fo:text-align="justify" style:justify-single-word="false"/>
      <style:text-properties officeooo:paragraph-rsid="000f24cf"/>
    </style:style>
    <style:style style:name="P4" style:family="paragraph" style:parent-style-name="Standard">
      <style:paragraph-properties fo:text-align="justify" style:justify-single-word="false"/>
      <style:text-properties officeooo:paragraph-rsid="000fb399"/>
    </style:style>
    <style:style style:name="P5" style:family="paragraph" style:parent-style-name="Standard">
      <style:paragraph-properties fo:text-align="justify" style:justify-single-word="false"/>
      <style:text-properties officeooo:paragraph-rsid="001497a5"/>
    </style:style>
    <style:style style:name="P6" style:family="paragraph" style:parent-style-name="Standard">
      <style:paragraph-properties fo:text-align="justify" style:justify-single-word="false"/>
      <style:text-properties officeooo:paragraph-rsid="0016ae04"/>
    </style:style>
    <style:style style:name="P7" style:family="paragraph" style:parent-style-name="Standard">
      <style:paragraph-properties fo:text-align="justify" style:justify-single-word="false"/>
      <style:text-properties officeooo:paragraph-rsid="0017d669"/>
    </style:style>
    <style:style style:name="P8" style:family="paragraph" style:parent-style-name="Standard">
      <style:paragraph-properties fo:text-align="justify" style:justify-single-word="false"/>
      <style:text-properties officeooo:paragraph-rsid="001b8f67"/>
    </style:style>
    <style:style style:name="P9" style:family="paragraph" style:parent-style-name="Standard">
      <style:paragraph-properties fo:text-align="justify" style:justify-single-word="false"/>
      <style:text-properties officeooo:paragraph-rsid="001eea0a"/>
    </style:style>
    <style:style style:name="P10" style:family="paragraph" style:parent-style-name="Standard">
      <style:paragraph-properties fo:text-align="justify" style:justify-single-word="false"/>
      <style:text-properties officeooo:paragraph-rsid="001f6d14"/>
    </style:style>
    <style:style style:name="P11" style:family="paragraph" style:parent-style-name="Standard">
      <style:paragraph-properties fo:text-align="justify" style:justify-single-word="false"/>
      <style:text-properties officeooo:paragraph-rsid="0025886c"/>
    </style:style>
    <style:style style:name="P12" style:family="paragraph" style:parent-style-name="Standard">
      <style:paragraph-properties fo:text-align="justify" style:justify-single-word="false"/>
      <style:text-properties officeooo:paragraph-rsid="002bb535"/>
    </style:style>
    <style:style style:name="P13" style:family="paragraph" style:parent-style-name="Standard">
      <style:paragraph-properties fo:text-align="justify" style:justify-single-word="false"/>
      <style:text-properties officeooo:paragraph-rsid="002cd522"/>
    </style:style>
    <style:style style:name="P14" style:family="paragraph" style:parent-style-name="Standard">
      <style:paragraph-properties fo:text-align="justify" style:justify-single-word="false"/>
      <style:text-properties style:font-name="DejaVu Sans2" fo:font-size="11pt" officeooo:rsid="000f24cf" officeooo:paragraph-rsid="000f24cf" style:font-size-asian="11pt" style:font-size-complex="11pt"/>
    </style:style>
    <style:style style:name="P15" style:family="paragraph" style:parent-style-name="Standard">
      <style:paragraph-properties fo:text-align="justify" style:justify-single-word="false"/>
      <style:text-properties style:font-name="DejaVu Sans2" fo:font-size="11pt" officeooo:rsid="000f24cf" officeooo:paragraph-rsid="000fb399" style:font-size-asian="11pt" style:font-size-complex="11pt"/>
    </style:style>
    <style:style style:name="P16" style:family="paragraph" style:parent-style-name="Standard">
      <style:paragraph-properties fo:text-align="justify" style:justify-single-word="false"/>
      <style:text-properties style:font-name="DejaVu Sans2" fo:font-size="11pt" officeooo:paragraph-rsid="000f24cf" style:font-size-asian="11pt" style:font-size-complex="11pt"/>
    </style:style>
    <style:style style:name="P17" style:family="paragraph" style:parent-style-name="Standard">
      <style:paragraph-properties fo:text-align="justify" style:justify-single-word="false"/>
      <style:text-properties style:font-name="DejaVu Sans2" fo:font-size="11pt" officeooo:paragraph-rsid="0023de94" style:font-size-asian="11pt" style:font-size-complex="11pt"/>
    </style:style>
    <style:style style:name="P18" style:family="paragraph" style:parent-style-name="Standard">
      <style:paragraph-properties fo:text-align="justify" style:justify-single-word="false"/>
      <style:text-properties fo:font-size="11pt" officeooo:paragraph-rsid="001497a5" style:font-size-asian="11pt" style:font-size-complex="11pt"/>
    </style:style>
    <style:style style:name="P19" style:family="paragraph" style:parent-style-name="Standard">
      <style:paragraph-properties fo:text-align="justify" style:justify-single-word="false"/>
      <style:text-properties style:font-name="Liberation Mono" fo:font-size="11pt" officeooo:rsid="000f24cf" officeooo:paragraph-rsid="0023de94" style:font-size-asian="11pt" style:font-size-complex="11pt"/>
    </style:style>
    <style:style style:name="P20" style:family="paragraph" style:parent-style-name="Standard">
      <style:paragraph-properties fo:text-align="justify" style:justify-single-word="false"/>
      <style:text-properties style:font-name="Liberation Mono" fo:font-size="11pt" officeooo:rsid="002dbbe2" officeooo:paragraph-rsid="002dbbe2" style:font-size-asian="11pt" style:font-size-complex="11pt"/>
    </style:style>
    <style:style style:name="P21" style:family="paragraph" style:parent-style-name="Standard">
      <style:paragraph-properties fo:text-align="center" style:justify-single-word="false"/>
      <style:text-properties officeooo:paragraph-rsid="0025886c"/>
    </style:style>
    <style:style style:name="P22" style:family="paragraph" style:parent-style-name="Standard" style:list-style-name="L1">
      <style:paragraph-properties fo:text-align="justify" style:justify-single-word="false"/>
      <style:text-properties officeooo:paragraph-rsid="000fb399"/>
    </style:style>
    <style:style style:name="T1" style:family="text">
      <style:text-properties officeooo:rsid="001edfe9"/>
    </style:style>
    <style:style style:name="T2" style:family="text">
      <style:text-properties style:font-name="DejaVu Sans2" fo:font-size="11pt" officeooo:rsid="000f24cf" style:font-size-asian="11pt" style:font-size-complex="11pt"/>
    </style:style>
    <style:style style:name="T3" style:family="text">
      <style:text-properties style:font-name="DejaVu Sans2" fo:font-size="11pt" officeooo:rsid="0028d0f9" style:font-size-asian="11pt" style:font-size-complex="11pt"/>
    </style:style>
    <style:style style:name="T4" style:family="text">
      <style:text-properties style:font-name="DejaVu Sans2" fo:font-size="11pt" officeooo:rsid="000fb399" style:font-size-asian="11pt" style:font-size-complex="11pt"/>
    </style:style>
    <style:style style:name="T5" style:family="text">
      <style:text-properties style:font-name="DejaVu Sans2" fo:font-size="11pt" officeooo:rsid="002bb535" style:font-size-asian="11pt" style:font-size-complex="11pt"/>
    </style:style>
    <style:style style:name="T6" style:family="text">
      <style:text-properties style:font-name="DejaVu Sans2" fo:font-size="11pt" fo:font-weight="bold" officeooo:rsid="002bb535" style:font-size-asian="11pt" style:font-size-complex="11pt"/>
    </style:style>
    <style:style style:name="T7" style:family="text">
      <style:text-properties style:font-name="DejaVu Sans2" fo:font-size="11pt" fo:font-weight="normal" officeooo:rsid="002bb535" style:font-size-asian="11pt" style:font-weight-asian="normal" style:font-size-complex="11pt" style:font-weight-complex="normal"/>
    </style:style>
    <style:style style:name="T8" style:family="text">
      <style:text-properties style:font-name="DejaVu Sans1" fo:font-size="11pt" officeooo:rsid="000f24cf" style:font-size-asian="11pt" style:font-size-complex="11pt"/>
    </style:style>
    <style:style style:name="T9" style:family="text">
      <style:text-properties style:font-name="DejaVu Sans1" fo:font-size="11pt" officeooo:rsid="0011285c" style:font-size-asian="11pt" style:font-size-complex="11pt"/>
    </style:style>
    <style:style style:name="T10" style:family="text">
      <style:text-properties style:font-name="DejaVu Sans1" fo:font-size="11pt" officeooo:rsid="000fb399" style:font-size-asian="11pt" style:font-size-complex="11pt"/>
    </style:style>
    <style:style style:name="T11" style:family="text">
      <style:text-properties style:font-name="DejaVu Sans1" fo:font-size="11pt" officeooo:rsid="0014367e" style:font-size-asian="11pt" style:font-size-complex="11pt"/>
    </style:style>
    <style:style style:name="T12" style:family="text">
      <style:text-properties style:font-name="DejaVu Sans1" fo:font-size="11pt" officeooo:rsid="00123c52" style:font-size-asian="11pt" style:font-size-complex="11pt"/>
    </style:style>
    <style:style style:name="T13" style:family="text">
      <style:text-properties style:font-name="DejaVu Sans1" fo:font-size="11pt" officeooo:rsid="0015108d" style:font-size-asian="11pt" style:font-size-complex="11pt"/>
    </style:style>
    <style:style style:name="T14" style:family="text">
      <style:text-properties style:font-name="DejaVu Sans1" fo:font-size="11pt" officeooo:rsid="001497a5" style:font-size-asian="11pt" style:font-size-complex="11pt"/>
    </style:style>
    <style:style style:name="T15" style:family="text">
      <style:text-properties style:font-name="DejaVu Sans1" fo:font-size="11pt" officeooo:rsid="001b8f67" style:font-size-asian="11pt" style:font-size-complex="11pt"/>
    </style:style>
    <style:style style:name="T16" style:family="text">
      <style:text-properties style:font-name="DejaVu Sans1" fo:font-size="11pt" officeooo:rsid="001eea0a" style:font-size-asian="11pt" style:font-size-complex="11pt"/>
    </style:style>
    <style:style style:name="T17" style:family="text">
      <style:text-properties style:font-name="DejaVu Sans1" fo:font-size="11pt" officeooo:rsid="0016ae04" style:font-size-asian="11pt" style:font-size-complex="11pt"/>
    </style:style>
    <style:style style:name="T18" style:family="text">
      <style:text-properties style:font-name="DejaVu Sans1" fo:font-size="11pt" officeooo:rsid="0017d669" style:font-size-asian="11pt" style:font-size-complex="11pt"/>
    </style:style>
    <style:style style:name="T19" style:family="text">
      <style:text-properties style:font-name="DejaVu Sans1" fo:font-size="11pt" officeooo:rsid="001f6d14" style:font-size-asian="11pt" style:font-size-complex="11pt"/>
    </style:style>
    <style:style style:name="T20" style:family="text">
      <style:text-properties style:font-name="DejaVu Sans1" fo:font-size="11pt" officeooo:rsid="0019c47d" style:font-size-asian="11pt" style:font-size-complex="11pt"/>
    </style:style>
    <style:style style:name="T21" style:family="text">
      <style:text-properties style:font-name="DejaVu Sans1" fo:font-size="11pt" officeooo:rsid="00204d26" style:font-size-asian="11pt" style:font-size-complex="11pt"/>
    </style:style>
    <style:style style:name="T22" style:family="text">
      <style:text-properties style:font-name="DejaVu Sans1" fo:font-size="11pt" officeooo:rsid="0022476a" style:font-size-asian="11pt" style:font-size-complex="11pt"/>
    </style:style>
    <style:style style:name="T23" style:family="text">
      <style:text-properties style:font-name="DejaVu Sans1" fo:font-size="11pt" officeooo:rsid="002365a6" style:font-size-asian="11pt" style:font-size-complex="11pt"/>
    </style:style>
    <style:style style:name="T24" style:family="text">
      <style:text-properties style:font-name="DejaVu Sans1" fo:font-size="11pt" officeooo:rsid="0023de94" style:font-size-asian="11pt" style:font-size-complex="11pt"/>
    </style:style>
    <style:style style:name="T25" style:family="text">
      <style:text-properties style:font-name="DejaVu Sans1" fo:font-size="11pt" officeooo:rsid="0025886c" style:font-size-asian="11pt" style:font-size-complex="11pt"/>
    </style:style>
    <style:style style:name="T26" style:family="text">
      <style:text-properties style:font-name="DejaVu Sans1" fo:font-size="11pt" officeooo:rsid="00274c65" style:font-size-asian="11pt" style:font-size-complex="11pt"/>
    </style:style>
    <style:style style:name="T27" style:family="text">
      <style:text-properties style:font-name="DejaVu Sans1" fo:font-size="11pt" officeooo:rsid="0028eff2" style:font-size-asian="11pt" style:font-size-complex="11pt"/>
    </style:style>
    <style:style style:name="T28" style:family="text">
      <style:text-properties style:font-name="DejaVu Sans1" fo:font-size="11pt" officeooo:rsid="002a641c" style:font-size-asian="11pt" style:font-size-complex="11pt"/>
    </style:style>
    <style:style style:name="T29" style:family="text">
      <style:text-properties style:font-name="DejaVu Sans1" fo:font-size="11pt" officeooo:rsid="002a6d03" style:font-size-asian="11pt" style:font-size-complex="11pt"/>
    </style:style>
    <style:style style:name="T30" style:family="text">
      <style:text-properties style:font-name="DejaVu Sans1" fo:font-size="11pt" officeooo:rsid="002cd522" style:font-size-asian="11pt" style:font-size-complex="11pt"/>
    </style:style>
    <style:style style:name="T31" style:family="text">
      <style:text-properties style:font-name="DejaVu Sans1" fo:font-size="11pt" officeooo:rsid="000f24cf" style:font-name-asian="Noto Sans Mono CJK SC" style:font-size-asian="11pt" style:font-name-complex="Liberation Mono" style:font-size-complex="11pt"/>
    </style:style>
    <style:style style:name="T32" style:family="text">
      <style:text-properties style:font-name="DejaVu Sans1" fo:font-size="11pt" officeooo:rsid="001497a5" style:font-name-asian="Noto Sans Mono CJK SC" style:font-size-asian="11pt" style:font-name-complex="Liberation Mono" style:font-size-complex="11pt"/>
    </style:style>
    <style:style style:name="T33" style:family="text">
      <style:text-properties style:font-name="DejaVu Sans1" fo:font-size="11pt" officeooo:rsid="0019c47d" style:font-name-asian="Noto Sans Mono CJK SC" style:font-size-asian="11pt" style:font-name-complex="Liberation Mono" style:font-size-complex="11pt"/>
    </style:style>
    <style:style style:name="T34" style:family="text">
      <style:text-properties style:font-name="DejaVu Sans1" fo:font-size="11pt" officeooo:rsid="001f6d14" style:font-name-asian="Noto Sans Mono CJK SC" style:font-size-asian="11pt" style:font-name-complex="Liberation Mono" style:font-size-complex="11pt"/>
    </style:style>
    <style:style style:name="T35" style:family="text">
      <style:text-properties style:font-name="DejaVu Sans1" fo:font-size="11pt" officeooo:rsid="002cd522" style:font-name-asian="Noto Sans Mono CJK SC" style:font-size-asian="11pt" style:font-name-complex="Liberation Mono" style:font-size-complex="11pt"/>
    </style:style>
    <style:style style:name="T36" style:family="text">
      <style:text-properties style:font-name="DejaVu Sans1" fo:font-size="11pt" fo:font-weight="bold" officeooo:rsid="0025886c" style:font-size-asian="11pt" style:font-weight-asian="bold" style:font-size-complex="11pt" style:font-weight-complex="bold"/>
    </style:style>
    <style:style style:name="T37" style:family="text">
      <style:text-properties style:font-name="DejaVu Sans1" fo:font-size="11pt" fo:font-weight="bold" officeooo:rsid="001eea0a" style:font-size-asian="11pt" style:font-weight-asian="bold" style:font-size-complex="11pt" style:font-weight-complex="bold"/>
    </style:style>
    <style:style style:name="T38" style:family="text">
      <style:text-properties officeooo:rsid="000fb399"/>
    </style:style>
    <style:style style:name="T39" style:family="text">
      <style:text-properties style:font-name="Liberation Mono" fo:font-size="11pt" officeooo:rsid="000f24cf" style:font-size-asian="11pt" style:font-size-complex="11pt"/>
    </style:style>
    <style:style style:name="T40" style:family="text">
      <style:text-properties style:font-name="Liberation Mono" fo:font-size="11pt" officeooo:rsid="000fb399" style:font-size-asian="11pt" style:font-size-complex="11pt"/>
    </style:style>
    <style:style style:name="T41" style:family="text">
      <style:text-properties style:font-name="Liberation Mono" fo:font-size="11pt" officeooo:rsid="0015108d" style:font-size-asian="11pt" style:font-size-complex="11pt"/>
    </style:style>
    <style:style style:name="T42" style:family="text">
      <style:text-properties style:font-name="Liberation Mono" fo:font-size="11pt" officeooo:rsid="001b8f67" style:font-size-asian="11pt" style:font-size-complex="11pt"/>
    </style:style>
    <style:style style:name="T43" style:family="text">
      <style:text-properties style:font-name="Liberation Mono" fo:font-size="11pt" officeooo:rsid="0016ae04" style:font-size-asian="11pt" style:font-size-complex="11pt"/>
    </style:style>
    <style:style style:name="T44" style:family="text">
      <style:text-properties style:font-name="Liberation Mono" fo:font-size="11pt" officeooo:rsid="001f6d14" style:font-size-asian="11pt" style:font-size-complex="11pt"/>
    </style:style>
    <style:style style:name="T45" style:family="text">
      <style:text-properties style:font-name="Liberation Mono" fo:font-size="11pt" officeooo:rsid="0019c47d" style:font-size-asian="11pt" style:font-size-complex="11pt"/>
    </style:style>
    <style:style style:name="T46" style:family="text">
      <style:text-properties style:font-name="Liberation Mono" fo:font-size="11pt" officeooo:rsid="001eea0a" style:font-size-asian="11pt" style:font-size-complex="11pt"/>
    </style:style>
    <style:style style:name="T47" style:family="text">
      <style:text-properties style:font-name="Liberation Mono" fo:font-size="11pt" officeooo:rsid="00204d26" style:font-size-asian="11pt" style:font-size-complex="11pt"/>
    </style:style>
    <style:style style:name="T48" style:family="text">
      <style:text-properties style:font-name="Liberation Mono" fo:font-size="11pt" officeooo:rsid="0025886c" style:font-size-asian="11pt" style:font-size-complex="11pt"/>
    </style:style>
    <style:style style:name="T49" style:family="text">
      <style:text-properties style:font-name="Liberation Mono" fo:font-size="11pt" fo:font-weight="bold" officeooo:rsid="002a641c" style:font-size-asian="11pt" style:font-weight-asian="bold" style:font-size-complex="11pt" style:font-weight-complex="bold"/>
    </style:style>
    <style:style style:name="T50" style:family="text">
      <style:text-properties fo:font-size="11pt" style:font-size-asian="11pt" style:font-size-complex="11pt"/>
    </style:style>
    <style:style style:name="T51" style:family="text">
      <style:text-properties fo:font-size="11pt" officeooo:rsid="000f24cf" style:font-size-asian="11pt" style:font-size-complex="11pt"/>
    </style:style>
    <style:style style:name="T52" style:family="text">
      <style:text-properties fo:font-size="11pt" officeooo:rsid="001eea0a" style:font-size-asian="11pt" style:font-size-complex="11pt"/>
    </style:style>
    <style:style style:name="T53" style:family="text">
      <style:text-properties officeooo:rsid="0023de94"/>
    </style:style>
    <style:style style:name="T54" style:family="text">
      <style:text-properties fo:color="#c9211e" style:font-name="DejaVu Sans1" fo:font-size="11pt" officeooo:rsid="002cd522" style:font-size-asian="11pt" style:font-size-complex="11pt"/>
    </style:style>
    <style:style style:name="T55" style:family="text">
      <style:text-properties fo:color="#c9211e" style:font-name="DejaVu Sans1" fo:font-size="11pt" officeooo:rsid="002cd522" style:font-name-asian="Noto Sans Mono CJK SC" style:font-size-asian="11pt" style:font-name-complex="Liberation Mono" style:font-size-complex="11pt"/>
    </style:style>
    <style:style style:name="T56" style:family="text">
      <style:text-properties fo:color="#c9211e" style:font-name="Liberation Mono" fo:font-size="11pt" officeooo:rsid="002cd522" style:font-size-asian="11pt" style:font-size-complex="11pt"/>
    </style:style>
    <style:style style:name="T57" style:family="text">
      <style:text-properties fo:color="#c9211e" style:font-name="Liberation Mono" fo:font-size="11pt" officeooo:rsid="000fb399"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9">USER=2000.00 para el profesor, 2xxx.xx para el alumno</text:p>
      <text:p text:style-name="P19">SERVER=192.168.50.10<text:span text:style-name="T53"><text:tab/>(ssh $USER@192.168.50.10)<text:tab/><text:tab/>&lt;--Desde el aula</text:span></text:p>
      <text:p text:style-name="P20">SERVER=89.38.20.180<text:tab/>(ssh -p 4258 $USER@89.38.20.180)<text:tab/>&lt;--Desde casa</text:p>
      <text:p text:style-name="P17"/>
      <text:p text:style-name="P3"><text:span text:style-name="T2">Conectarse con </text:span><text:span text:style-name="T39">$USER</text:span><text:span text:style-name="T2"> a </text:span><text:span text:style-name="T39">$SERVER</text:span><text:span text:style-name="T2"> y posicionarse en el directorio </text:span><text:span text:style-name="T39">$HOME/mfs.</text:span></text:p>
      <text:p text:style-name="P16"/>
      <text:p text:style-name="P4"><text:span text:style-name="T2">Descargar el </text:span><text:span text:style-name="T39">tarball</text:span><text:span text:style-name="T2"> de </text:span><text:span text:style-name="T39">mysql</text:span><text:span text:style-name="T2">. </text:span></text:p>
      <text:p text:style-name="P15"><text:span text:style-name="T38"><text:tab/></text:span>Para ello se tendrá en cuenta lo siguiente: En la homepage del sitio oficial de MySQL se observa un literal "DOWNLOAD" entre las opciones de menú de la parte superior. Pulsar sobre dicha opción y en la página siguiente localizar el enlace a "MySQL Community (GPL) Downloads" (o algo parecido). </text:p>
      <text:p text:style-name="P12"><text:span text:style-name="T4"><text:tab/></text:span><text:span text:style-name="T2">A continuación se debe seguir el enlace "MySQL Community Server" y una vez allí, en los campos desplegables que aparecen, hay que elegir lo siguiente: En el desplegable "Select Operating System" -&gt; source code. En el desplegable Select OS Version -&gt; Generic Linux (Architecture independent).A partir de aquí escoger el tarball más genérico</text:span><text:span text:style-name="T5"> (a ser posible el paquete que incluya "</text:span><text:span text:style-name="T6">Boost Headers"</text:span><text:span text:style-name="T7">)</text:span></text:p>
      <text:p text:style-name="P14"/>
      <text:p text:style-name="P14">Descomprimir y desempaquetar<text:span text:style-name="T38">.</text:span></text:p>
      <text:p text:style-name="P14"/>
      <text:p text:style-name="P14">Posicionarse en el directorio resultado del paso anterior<text:span text:style-name="T38">.</text:span></text:p>
      <text:p text:style-name="P16"/>
      <text:p text:style-name="P3"><text:span text:style-name="T2"><text:tab/>El archivo INSTALL remite al repositorio de documentación oficial de MySQL. Una vez allí encontraremos documentación muy densa y ramificada. Es fácil perderse en capítulos y subcapítulos. La página a la que debemos llegar se titula "2.9.4 Installing MySQL Using a Standard Source Distribution". En el momento de redactar esta parte de la práctica (</text:span><text:span text:style-name="T3">Marzo</text:span><text:span text:style-name="T2"> 202</text:span><text:span text:style-name="T3">2</text:span><text:span text:style-name="T2">) la url de dicha página es esta: </text:span></text:p>
      <text:p text:style-name="P14"><text:a xlink:type="simple" xlink:href="https://dev.mysql.com/doc/refman/8.0/en/installing-source-distribution.html" text:style-name="Internet_20_link" text:visited-style-name="Visited_20_Internet_20_Link">https://dev.mysql.com/doc/refman/8.0/en/installing-source-distribution.html</text:a> </text:p>
      <text:p text:style-name="P14"><text:tab/>Es necesario leer esta página hasta el final antes de comenzar con las instrucciones de compilación ya que hay notables diferencias con lo indicado en el director de la plataforma acerca del procedimiento general de instalación desde las fuentes.</text:p>
      <text:p text:style-name="P14"/>
      <text:p text:style-name="P3"><text:span text:style-name="T2"><text:tab/>El proceso de instalación requiere pasos que sólo root puede hacer. (p.e. </text:span><text:span text:style-name="Source_20_Text"><text:span text:style-name="T50">groupadd mysql</text:span></text:span><text:span text:style-name="Source_20_Text"><text:span text:style-name="T51">).</text:span></text:span><text:span text:style-name="Source_20_Text"><text:span text:style-name="T8"> El administrador del sistema donde se desarrolla este proceso ya lo ha hecho por nosotros.</text:span></text:span><text:span text:style-name="Source_20_Text"><text:span text:style-name="T9"> También ha instalado las dependencias de MySQL.</text:span></text:span></text:p>
      <text:p text:style-name="P3"><text:span text:style-name="Source_20_Text"><text:span text:style-name="T8"/></text:span></text:p>
      <text:p text:style-name="P3"><text:span text:style-name="Source_20_Text"><text:span text:style-name="T22"><text:tab/></text:span></text:span><text:span text:style-name="Source_20_Text"><text:span text:style-name="T8">Crear el directorio </text:span></text:span><text:span text:style-name="Source_20_Text"><text:span text:style-name="T39">./build </text:span></text:span><text:span text:style-name="Source_20_Text"><text:span text:style-name="T8">y posicionarse en su interior</text:span></text:span><text:span text:style-name="Source_20_Text"><text:span text:style-name="T10">.</text:span></text:span><text:span text:style-name="Source_20_Text"><text:span text:style-name="T27"> </text:span></text:span><text:span text:style-name="Source_20_Text"><text:span text:style-name="T10">¿Por qué creamos este directorio?</text:span></text:span><text:span text:style-name="Source_20_Text"><text:span text:style-name="T30">.</text:span></text:span></text:p>
      <text:p text:style-name="P3"><text:span text:style-name="Source_20_Text"><text:span text:style-name="T8"/></text:span></text:p>
      <text:p text:style-name="P3"><text:span text:style-name="Source_20_Text"><text:span text:style-name="T22"><text:tab/></text:span></text:span><text:span text:style-name="Source_20_Text"><text:span text:style-name="T8">Ahora tocaría ejecutar el script estandarizdo </text:span></text:span><text:span text:style-name="Source_20_Text"><text:span text:style-name="T39">./configure</text:span></text:span><text:span text:style-name="Source_20_Text"><text:span text:style-name="T8"> con los </text:span></text:span><text:span text:style-name="Source_20_Text"><text:span text:style-name="T31">modificadores </text:span></text:span><text:span text:style-name="Source_20_Text"><text:span text:style-name="T8"><text:s/>que den cumplimiento a las especificaciones de la instalación. MySQL no proporciona esta herramienta sino otra más avanzada conocida cono </text:span></text:span><text:span text:style-name="Source_20_Text"><text:span text:style-name="T39">cmake</text:span></text:span><text:span text:style-name="Source_20_Text"><text:span text:style-name="T8"> (hay que instarla previamente desde el repositorio.. -ya está hecho-).</text:span></text:span></text:p>
      <text:p text:style-name="P3"><text:span text:style-name="Source_20_Text"><text:span text:style-name="T8"><text:tab/></text:span></text:span><text:span text:style-name="Source_20_Text"><text:span text:style-name="T39">cmake</text:span></text:span><text:span text:style-name="Source_20_Text"><text:span text:style-name="T8">, al igual que </text:span></text:span><text:span text:style-name="Source_20_Text"><text:span text:style-name="T39">./configure</text:span></text:span><text:span text:style-name="Source_20_Text"><text:span text:style-name="T8">, admite modificadores y modificadores argumentados pero tienen conjugaciones diferentes</text:span></text:span><text:span text:style-name="Source_20_Text"><text:span text:style-name="T11">.</text:span></text:span></text:p>
      <text:p text:style-name="P4"><text:span text:style-name="Source_20_Text"><text:span text:style-name="T24"><text:tab/></text:span></text:span><text:span text:style-name="Source_20_Text"><text:span text:style-name="T8">Para saber los modificadores que admite </text:span></text:span><text:span text:style-name="Source_20_Text"><text:span text:style-name="T39">cmake</text:span></text:span><text:span text:style-name="Source_20_Text"><text:span text:style-name="T8"> </text:span></text:span><text:span text:style-name="Source_20_Text"><text:span text:style-name="T10">se puede acudir a la </text:span></text:span><text:a xlink:type="simple" xlink:href="https://dev.mysql.com/doc/refman/8.0/en/source-configuration-options.html" text:style-name="Internet_20_link" text:visited-style-name="Visited_20_Internet_20_Link"><text:span text:style-name="Source_20_Text"><text:span text:style-name="T10">correspondiente página de la documentación ofical de mysql</text:span></text:span></text:a><text:span text:style-name="Source_20_Text"><text:span text:style-name="T10"> </text:span></text:span><text:span text:style-name="Source_20_Text"><text:span text:style-name="T8"><text:s/></text:span></text:span><text:span text:style-name="Source_20_Text"><text:span text:style-name="T10">o bien ejecutar </text:span></text:span><text:span text:style-name="Source_20_Text"><text:span text:style-name="T39">cmake .. -LHA</text:span></text:span><text:span text:style-name="Source_20_Text"><text:span text:style-name="T8">. </text:span></text:span><text:span text:style-name="Source_20_Text"><text:span text:style-name="T10">En este último caso, a la vista de la salida estandard localizar los modificadores que necesitamos para respetar las siguientes especificaciones:</text:span></text:span></text:p>
      <text:p text:style-name="P4"><text:span text:style-name="Source_20_Text"><text:span text:style-name="T10"/></text:span></text:p>
      <text:list xml:id="list89103457" text:style-name="L1">
        <text:list-item>
          <text:p text:style-name="P22"><text:span text:style-name="Source_20_Text"><text:span text:style-name="T10">El directorio de instalación debe ser </text:span></text:span><text:span text:style-name="Source_20_Text"><text:span text:style-name="T40">/home/$USER/mfs/mysql </text:span></text:span></text:p>
        </text:list-item>
      </text:list>
      <text:p text:style-name="P4"><text:soft-page-break/><text:span text:style-name="Source_20_Text"><text:span text:style-name="T22"><text:tab/></text:span></text:span><text:span text:style-name="Source_20_Text"><text:span text:style-name="T10">Conjugar </text:span></text:span><text:span text:style-name="Source_20_Text"><text:span text:style-name="T40">cmake</text:span></text:span><text:span text:style-name="Source_20_Text"><text:span text:style-name="T10"> correctamente y esperar resultados. (OJO! con los dos puntos como primer modificador de </text:span></text:span><text:span text:style-name="Source_20_Text"><text:span text:style-name="T40">cmake</text:span></text:span><text:span text:style-name="Source_20_Text"><text:span text:style-name="T10">)</text:span></text:span></text:p>
      <text:p text:style-name="P4"><text:span text:style-name="Source_20_Text"><text:span text:style-name="T10"><text:s/></text:span></text:span><text:span text:style-name="Source_20_Text"><text:span text:style-name="T8"><text:s/></text:span></text:span></text:p>
      <text:p text:style-name="P5"><text:span text:style-name="Source_20_Text"><text:span text:style-name="T22"><text:tab/></text:span></text:span><text:span text:style-name="Source_20_Text"><text:span text:style-name="T10">Terminado </text:span></text:span><text:span text:style-name="Source_20_Text"><text:span text:style-name="T40">cmake</text:span></text:span><text:span text:style-name="Source_20_Text"><text:span text:style-name="T10"> con éxito </text:span></text:span><text:span text:style-name="Source_20_Text"><text:span text:style-name="T32">faltaría por </text:span></text:span><text:span text:style-name="Source_20_Text"><text:span text:style-name="T10">ejecutar </text:span></text:span><text:span text:style-name="Source_20_Text"><text:span text:style-name="T40">make</text:span></text:span><text:span text:style-name="Source_20_Text"><text:span text:style-name="T41"> </text:span></text:span><text:span text:style-name="Source_20_Text"><text:span text:style-name="T12">(lento)</text:span></text:span><text:span text:style-name="Source_20_Text"><text:span text:style-name="T10"> y </text:span></text:span><text:span text:style-name="Source_20_Text"><text:span text:style-name="T40">make install</text:span></text:span><text:span text:style-name="Source_20_Text"><text:span text:style-name="T41"> </text:span></text:span><text:span text:style-name="Source_20_Text"><text:span text:style-name="T12">(rápido). </text:span></text:span><text:span text:style-name="Source_20_Text"><text:span text:style-name="T13">Con </text:span></text:span><text:span text:style-name="Source_20_Text"><text:span text:style-name="T41">make</text:span></text:span><text:span text:style-name="Source_20_Text"><text:span text:style-name="T13"> </text:span></text:span><text:span text:style-name="Source_20_Text"><text:span text:style-name="T12">Hay que tener paciencia, el sistema aguanta la compilación, pero necesita su tiempo. Para que el alumno se haga una idea, el producto ya compilado ocupará 2,</text:span></text:span><text:span text:style-name="Source_20_Text"><text:span text:style-name="T14">4</text:span></text:span><text:span text:style-name="Source_20_Text"><text:span text:style-name="T12"> Gb, algo inédito para un solo producto.</text:span></text:span><text:span text:style-name="Source_20_Text"><text:span text:style-name="T14"> Con un sólo alumno accediendo al sistema puede tardar la compilación unos 125 minutos.</text:span></text:span></text:p>
      <text:p text:style-name="P18"/>
      <text:p text:style-name="P13"><text:span text:style-name="Source_20_Text"><text:span text:style-name="T22"><text:tab/></text:span></text:span><text:span text:style-name="Source_20_Text"><text:span text:style-name="T13">Terminado l</text:span></text:span><text:span text:style-name="Source_20_Text"><text:span text:style-name="T15">o</text:span></text:span><text:span text:style-name="Source_20_Text"><text:span text:style-name="T13"> anterior, nos encontramos con el producto </text:span></text:span><text:span text:style-name="Source_20_Text"><text:span text:style-name="T16">CASI </text:span></text:span><text:span text:style-name="Source_20_Text"><text:span text:style-name="T13">listo para </text:span></text:span><text:span text:style-name="Source_20_Text"><text:span text:style-name="T15">su uso </text:span></text:span><text:span text:style-name="Source_20_Text"><text:span text:style-name="T13">en el directorio </text:span></text:span><text:span text:style-name="Source_20_Text"><text:span text:style-name="T40">/home/$USER/mfs/mysql</text:span></text:span><text:span text:style-name="Source_20_Text"><text:span text:style-name="T42">. A</text:span></text:span><text:span text:style-name="Source_20_Text"><text:span text:style-name="T13">hora toca empaquetar y comprimir </text:span></text:span><text:span text:style-name="Source_20_Text"><text:span text:style-name="T35">este</text:span></text:span><text:span text:style-name="Source_20_Text"><text:span text:style-name="T13"> directorio para trasladarlo a la VM del alumno</text:span></text:span><text:span text:style-name="Source_20_Text"><text:span text:style-name="T16"> y acabar allí los pasos pendientes</text:span></text:span><text:span text:style-name="Source_20_Text"><text:span text:style-name="T13">. </text:span></text:span><text:span text:style-name="Source_20_Text"><text:span text:style-name="T17">Antes de hacerlo, para ahorrar espacio en </text:span></text:span><text:span text:style-name="Source_20_Text"><text:span text:style-name="T15">el </text:span></text:span><text:span text:style-name="Source_20_Text"><text:span text:style-name="T17">disco</text:span></text:span><text:span text:style-name="Source_20_Text"><text:span text:style-name="T15"> de destino</text:span></text:span><text:span text:style-name="Source_20_Text"><text:span text:style-name="T17">, eliminaremos una parte no necesaria para nuestro propósito: </text:span></text:span><text:span text:style-name="Source_20_Text"><text:span text:style-name="T43">rm -fr </text:span></text:span><text:span text:style-name="Source_20_Text"><text:span text:style-name="T40">/home/$USER/mfs/mysql</text:span></text:span><text:span text:style-name="Source_20_Text"><text:span text:style-name="T43">/mysql-test/. </text:span></text:span><text:span text:style-name="Source_20_Text"><text:span text:style-name="T54">Y para dejar </text:span></text:span><text:span text:style-name="Source_20_Text"><text:span text:style-name="T55">espacio </text:span></text:span><text:span text:style-name="Source_20_Text"><text:span text:style-name="T54">a otros compañeros en el disco duro del servidor eliminamos el material de las fuentes:</text:span></text:span><text:span text:style-name="Source_20_Text"><text:span text:style-name="T56"> rm -fr </text:span></text:span><text:span text:style-name="Source_20_Text"><text:span text:style-name="T57">/home/$USER/mfs/</text:span></text:span><text:span text:style-name="Source_20_Text"><text:span text:style-name="T56">mysql-* (ojo!! hay un guión antes del asterisco).</text:span></text:span></text:p>
      <text:p text:style-name="P8"><text:span text:style-name="Source_20_Text"><text:span text:style-name="T43"/></text:span></text:p>
      <text:p text:style-name="P8"><text:span text:style-name="Source_20_Text"><text:span text:style-name="T22"><text:tab/></text:span></text:span><text:span text:style-name="Source_20_Text"><text:span text:style-name="T13">Comprimir</text:span></text:span><text:span text:style-name="Source_20_Text"><text:span text:style-name="T15"> utilizando </text:span></text:span><text:span text:style-name="Source_20_Text"><text:span text:style-name="T41">7zr</text:span></text:span><text:span text:style-name="Source_20_Text"><text:span text:style-name="T13"> para o</text:span></text:span><text:span text:style-name="Source_20_Text"><text:span text:style-name="T16">b</text:span></text:span><text:span text:style-name="Source_20_Text"><text:span text:style-name="T13">tener un alto grado de compresión.</text:span></text:span></text:p>
      <text:p text:style-name="P6"><text:span text:style-name="Source_20_Text"><text:span text:style-name="T13"/></text:span></text:p>
      <text:p text:style-name="P9"><text:span text:style-name="Source_20_Text"><text:span text:style-name="T22"><text:tab/></text:span></text:span><text:span text:style-name="Source_20_Text"><text:span text:style-name="T18">Acceder a la V</text:span></text:span><text:span text:style-name="Source_20_Text"><text:span text:style-name="T16">M del alumno como </text:span></text:span><text:span text:style-name="Source_20_Text"><text:span text:style-name="T46">root</text:span></text:span><text:span text:style-name="Source_20_Text"><text:span text:style-name="T16"> y mantener est</text:span></text:span><text:span text:style-name="Source_20_Text"><text:span text:style-name="T19">a</text:span></text:span><text:span text:style-name="Source_20_Text"><text:span text:style-name="T16"> identidad durante el resto del procedimiento.</text:span></text:span></text:p>
      <text:p text:style-name="P9"><text:span text:style-name="Source_20_Text"><text:span text:style-name="T16"/></text:span></text:p>
      <text:p text:style-name="P9"><text:span text:style-name="Source_20_Text"><text:span text:style-name="T22"><text:tab/></text:span></text:span><text:span text:style-name="Source_20_Text"><text:span text:style-name="T18">Crear en la VM el directorio </text:span></text:span><text:span text:style-name="Source_20_Text"><text:span text:style-name="T40">/home/$USER/mfs/mysql</text:span></text:span><text:span text:style-name="Source_20_Text"><text:span text:style-name="T43">/</text:span></text:span><text:span text:style-name="Source_20_Text"><text:span text:style-name="T18"> y llevar a su interior el archivo comprimido</text:span></text:span><text:span text:style-name="Source_20_Text"><text:span text:style-name="T15"> utilizando el comando </text:span></text:span><text:span text:style-name="Source_20_Text"><text:span text:style-name="T42">scp.</text:span></text:span></text:p>
      <text:p text:style-name="P7"><text:span text:style-name="Source_20_Text"><text:span text:style-name="T18"/></text:span></text:p>
      <text:p text:style-name="P10"><text:span text:style-name="Source_20_Text"><text:span text:style-name="T22"><text:tab/></text:span></text:span><text:span text:style-name="Source_20_Text"><text:span text:style-name="T19">Si no existe, instalar el paquete que proporciona el comando de descompresión </text:span></text:span><text:span text:style-name="Source_20_Text"><text:span text:style-name="T44">7zr</text:span></text:span><text:span text:style-name="Source_20_Text"><text:span text:style-name="T19">.</text:span></text:span></text:p>
      <text:p text:style-name="P10"><text:span text:style-name="Source_20_Text"><text:span text:style-name="T22"><text:tab/></text:span></text:span><text:span text:style-name="Source_20_Text"><text:span text:style-name="T18">Descomprimir el archivo</text:span></text:span><text:span text:style-name="Source_20_Text"><text:span text:style-name="T19">. Al acabar observaremos</text:span></text:span><text:span text:style-name="Source_20_Text"><text:span text:style-name="T15"> que debajo del directorio </text:span></text:span><text:span text:style-name="Source_20_Text"><text:span text:style-name="T40">/home/$USER/mfs/mysql</text:span></text:span><text:span text:style-name="Source_20_Text"><text:span text:style-name="T43">/</text:span></text:span><text:span text:style-name="Source_20_Text"><text:span text:style-name="T15"> se reproduce la misma estructura de contenidos que había en </text:span></text:span><text:span text:style-name="Source_20_Text"><text:span text:style-name="T42">$SERVER</text:span></text:span><text:span text:style-name="Source_20_Text"><text:span text:style-name="T44">:</text:span></text:span><text:span text:style-name="Source_20_Text"><text:span text:style-name="T40">/home/$USER/mfs/mysql</text:span></text:span><text:span text:style-name="Source_20_Text"><text:span text:style-name="T43">/</text:span></text:span><text:span text:style-name="Source_20_Text"><text:span text:style-name="T42">.</text:span></text:span></text:p>
      <text:p text:style-name="P7"><text:span text:style-name="Source_20_Text"><text:span text:style-name="T18"/></text:span></text:p>
      <text:p text:style-name="P7"><text:span text:style-name="Source_20_Text"><text:span text:style-name="T22"><text:tab/></text:span></text:span><text:span text:style-name="Source_20_Text"><text:span text:style-name="T20">Antes de seguir </text:span></text:span><text:span text:style-name="Source_20_Text"><text:span text:style-name="T33">con el </text:span></text:span><text:span text:style-name="Source_20_Text"><text:span text:style-name="T18">guion de la instalación por donde lo dejamos</text:span></text:span><text:span text:style-name="Source_20_Text"><text:span text:style-name="T20"> hay que reproducir el entorno que ya existía en </text:span></text:span><text:span text:style-name="Source_20_Text"><text:span text:style-name="T45">$SERVER</text:span></text:span><text:span text:style-name="Source_20_Text"><text:span text:style-name="T20">, así </text:span></text:span><text:span text:style-name="Source_20_Text"><text:span text:style-name="T16">que </text:span></text:span><text:span text:style-name="Source_20_Text"><text:span text:style-name="T28">se deben </text:span></text:span><text:span text:style-name="Source_20_Text"><text:span text:style-name="T20">ejecutar los comandos </text:span></text:span><text:span text:style-name="Source_20_Text"><text:span text:style-name="T49">groupadd</text:span></text:span><text:span text:style-name="Source_20_Text"><text:span text:style-name="T28"> y </text:span></text:span><text:span text:style-name="Source_20_Text"><text:span text:style-name="T49">useradd</text:span></text:span><text:span text:style-name="Source_20_Text"><text:span text:style-name="T28"> de dicho guión (están en las primeras líneas).</text:span></text:span></text:p>
      <text:p text:style-name="P7"><text:span text:style-name="Source_20_Text"><text:span text:style-name="T28"/></text:span></text:p>
      <text:p text:style-name="P9"><text:span text:style-name="Source_20_Text"><text:span text:style-name="T22"><text:tab/></text:span></text:span><text:span text:style-name="Source_20_Text"><text:span text:style-name="T19">S</text:span></text:span><text:span text:style-name="Source_20_Text"><text:span text:style-name="T16">eguir con la ejecución del guion por la línea 14 entendiendo que </text:span></text:span><text:span text:style-name="Source_20_Text"><text:span text:style-name="T19">la referencia a</text:span></text:span><text:span text:style-name="Source_20_Text"><text:span text:style-name="T16"> </text:span></text:span><text:span text:style-name="Source_20_Text"><text:span text:style-name="T52">/usr/local/mysql </text:span></text:span><text:span text:style-name="Source_20_Text"><text:span text:style-name="T19">del guion debe ser sustituida </text:span></text:span><text:span text:style-name="Source_20_Text"><text:span text:style-name="T34">por </text:span></text:span><text:span text:style-name="Source_20_Text"><text:span text:style-name="T52">/home/$USER/mfs/mysql.</text:span></text:span></text:p>
      <text:p text:style-name="P9"><text:span text:style-name="Source_20_Text"><text:span text:style-name="T16"/></text:span></text:p>
      <text:p text:style-name="P9"><text:span text:style-name="Source_20_Text"><text:span text:style-name="T22"><text:tab/></text:span></text:span><text:span text:style-name="Source_20_Text"><text:span text:style-name="T16">Si todo ha ido bien el comando de la línea 20 </text:span></text:span><text:span text:style-name="Source_20_Text"><text:span text:style-name="T46">(bin/mysqld_safe --user=mysql &amp;)</text:span></text:span><text:span text:style-name="Source_20_Text"><text:span text:style-name="T16"> iniciará el servidor MySQL.</text:span></text:span><text:span text:style-name="Source_20_Text"><text:span text:style-name="T21"> Para facilitar la gestión del servicio disponemos del shell-script </text:span></text:span><text:span text:style-name="Source_20_Text"><text:span text:style-name="T47">./support-files/mysql.server. </text:span></text:span><text:span text:style-name="Source_20_Text"><text:span text:style-name="T21">Invocarlo con el parámetro --help para entender lo</text:span></text:span><text:span text:style-name="Source_20_Text"><text:span text:style-name="T23"> </text:span></text:span><text:span text:style-name="Source_20_Text"><text:span text:style-name="T21">que hace.</text:span></text:span></text:p>
      <text:p text:style-name="P10"><text:span text:style-name="Source_20_Text"><text:span text:style-name="T19"/></text:span></text:p>
      <text:p text:style-name="P11"><text:span text:style-name="Source_20_Text"><text:span text:style-name="T22"><text:tab/></text:span></text:span><text:span text:style-name="Source_20_Text"><text:span text:style-name="T29">Ahora </text:span></text:span><text:span text:style-name="Source_20_Text"><text:span text:style-name="T25">vamos a enmascarar la ubicación del producto para que sea accesible con un direccionamiento más apropiado a lo que se espera de la instalación de software desde las fuentes. Deseamos que los ejecutables de mysql y todos sus componenetes estén disponibles a partir de </text:span></text:span><text:span text:style-name="Source_20_Text"><text:span text:style-name="T48">/usr/local/mysql</text:span></text:span><text:span text:style-name="Source_20_Text"><text:span text:style-name="T25"> (manteniendo el origen de la instación</text:span></text:span><text:span text:style-name="Source_20_Text"><text:span text:style-name="T26"> en</text:span></text:span><text:span text:style-name="Source_20_Text"><text:span text:style-name="T25"> </text:span></text:span><text:span text:style-name="Source_20_Text"><text:span text:style-name="T46">/home/$USER/mfs/mysql</text:span></text:span><text:span text:style-name="Source_20_Text"><text:span text:style-name="T25"> ya que a esto no podemos renunciar). Para ello crearemos un enlace simbólico con el comando:</text:span></text:span></text:p>
      <text:p text:style-name="P21"><text:span text:style-name="Source_20_Text"><text:span text:style-name="T36">ln <text:s text:c="2"/>-s <text:s text:c="2"/></text:span></text:span><text:span text:style-name="Source_20_Text"><text:span text:style-name="T37">/home/$USER/mfs/mysql</text:span></text:span><text:span text:style-name="Source_20_Text"><text:span text:style-name="T36"> <text:s text:c="2"/>/usr/local/mysql</text:span></text:span><text:span text:style-name="Source_20_Text"><text:span text:style-name="T25"> </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ans2" svg:font-family="'DejaVu Sans'"/>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DejaVu Sans1" svg:font-family="'DejaVu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0.06pt solid #000000"/>
      <style:text-properties fo:color="#666600" style:font-name="DejaVu Sans2" fo:font-size="14pt" fo:font-weight="bold"/>
    </style:style>
    <style:style style:name="MP2" style:family="paragraph" style:parent-style-name="Header">
      <style:paragraph-properties fo:padding="0.049cm" fo:border="0.06pt solid #000000"/>
      <style:text-properties fo:color="#666600" style:font-name="DejaVu Sans2" fo:font-size="14pt" fo:font-weight="bold" officeooo:rsid="000fb399" officeooo:paragraph-rsid="000fb399"/>
    </style:style>
    <style:style style:name="MT1" style:family="text">
      <style:text-properties officeooo:rsid="001edfe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Gestión de software opensource / Práctica 2</text:p>
        <text:p text:style-name="MP2"><text:span text:style-name="MT1">I</text:span>nstalación de mysql desde las fuentes<text:span text:style-name="MT1"> en Debian</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lx </meta:initial-creator>
    <meta:creation-date>2021-02-16T19:09:59.210376739</meta:creation-date>
    <dc:date>2023-04-19T14:46:46.987561015</dc:date>
    <dc:creator>alx </dc:creator>
    <meta:editing-duration>PT10H48M36S</meta:editing-duration>
    <meta:editing-cycles>34</meta:editing-cycles>
    <meta:generator>LibreOffice/6.4.7.2$Linux_X86_64 LibreOffice_project/40$Build-2</meta:generator>
    <meta:document-statistic meta:table-count="0" meta:image-count="0" meta:object-count="0" meta:page-count="2" meta:paragraph-count="34" meta:word-count="866" meta:character-count="5768" meta:non-whitespace-character-count="4902"/>
  </office:meta>
</office:document-meta>
</file>