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2" svg:font-family="'DejaVu Sans'"/>
    <style:font-face style:name="Lohit Devanagari1" svg:font-family="'Lohit Devanagari'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6pt solid #000000"/>
      <style:text-properties fo:color="#666600" style:font-name="DejaVu Sans2" fo:font-size="14pt" fo:font-weight="bold"/>
    </style:style>
    <style:style style:name="P2" style:family="paragraph" style:parent-style-name="Standard">
      <style:paragraph-properties fo:text-align="justify" style:justify-single-word="false"/>
      <style:text-properties officeooo:paragraph-rsid="000f24cf"/>
    </style:style>
    <style:style style:name="P3" style:family="paragraph" style:parent-style-name="Standard">
      <style:paragraph-properties fo:text-align="justify" style:justify-single-word="false"/>
      <style:text-properties officeooo:paragraph-rsid="000fb399"/>
    </style:style>
    <style:style style:name="P4" style:family="paragraph" style:parent-style-name="Standard">
      <style:paragraph-properties fo:text-align="justify" style:justify-single-word="false"/>
      <style:text-properties officeooo:paragraph-rsid="001497a5"/>
    </style:style>
    <style:style style:name="P5" style:family="paragraph" style:parent-style-name="Standard">
      <style:paragraph-properties fo:text-align="justify" style:justify-single-word="false"/>
      <style:text-properties officeooo:paragraph-rsid="0016ae04"/>
    </style:style>
    <style:style style:name="P6" style:family="paragraph" style:parent-style-name="Standard">
      <style:paragraph-properties fo:text-align="justify" style:justify-single-word="false"/>
      <style:text-properties officeooo:paragraph-rsid="0017d669"/>
    </style:style>
    <style:style style:name="P7" style:family="paragraph" style:parent-style-name="Standard">
      <style:paragraph-properties fo:text-align="justify" style:justify-single-word="false"/>
      <style:text-properties officeooo:paragraph-rsid="001b8f67"/>
    </style:style>
    <style:style style:name="P8" style:family="paragraph" style:parent-style-name="Standard">
      <style:paragraph-properties fo:text-align="justify" style:justify-single-word="false"/>
      <style:text-properties officeooo:paragraph-rsid="001eea0a"/>
    </style:style>
    <style:style style:name="P9" style:family="paragraph" style:parent-style-name="Standard">
      <style:paragraph-properties fo:text-align="justify" style:justify-single-word="false"/>
      <style:text-properties officeooo:paragraph-rsid="001f6d14"/>
    </style:style>
    <style:style style:name="P10" style:family="paragraph" style:parent-style-name="Standard">
      <style:paragraph-properties fo:text-align="justify" style:justify-single-word="false"/>
      <style:text-properties officeooo:paragraph-rsid="0025886c"/>
    </style:style>
    <style:style style:name="P11" style:family="paragraph" style:parent-style-name="Standard">
      <style:paragraph-properties fo:text-align="justify" style:justify-single-word="false"/>
      <style:text-properties officeooo:paragraph-rsid="002bb535"/>
    </style:style>
    <style:style style:name="P12" style:family="paragraph" style:parent-style-name="Standard">
      <style:paragraph-properties fo:text-align="justify" style:justify-single-word="false"/>
      <style:text-properties officeooo:paragraph-rsid="002cd522"/>
    </style:style>
    <style:style style:name="P13" style:family="paragraph" style:parent-style-name="Standard">
      <style:paragraph-properties fo:text-align="justify" style:justify-single-word="false"/>
      <style:text-properties style:font-name="DejaVu Sans2" fo:font-size="11pt" officeooo:rsid="000f24cf" officeooo:paragraph-rsid="000f24c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DejaVu Sans2" fo:font-size="11pt" officeooo:rsid="000f24cf" officeooo:paragraph-rsid="000fb39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DejaVu Sans2" fo:font-size="11pt" officeooo:paragraph-rsid="000f24c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497a5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25886c"/>
    </style:style>
    <style:style style:name="P18" style:family="paragraph" style:parent-style-name="Header">
      <style:paragraph-properties fo:padding="0.049cm" fo:border="0.06pt solid #000000"/>
      <style:text-properties officeooo:paragraph-rsid="000fb399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0fb399"/>
    </style:style>
    <style:style style:name="P20" style:family="paragraph" style:parent-style-name="Standard">
      <style:paragraph-properties fo:text-align="justify" style:justify-single-word="false"/>
      <style:text-properties officeooo:paragraph-rsid="000f24cf"/>
    </style:style>
    <style:style style:name="P21" style:family="paragraph" style:parent-style-name="Standard">
      <style:paragraph-properties fo:text-align="justify" style:justify-single-word="false"/>
      <style:text-properties officeooo:paragraph-rsid="003189a7"/>
    </style:style>
    <style:style style:name="P22" style:family="paragraph" style:parent-style-name="Standard">
      <style:paragraph-properties fo:text-align="justify" style:justify-single-word="false"/>
      <style:text-properties officeooo:paragraph-rsid="0034cb3f"/>
    </style:style>
    <style:style style:name="P23" style:family="paragraph" style:parent-style-name="Standard">
      <style:paragraph-properties fo:text-align="justify" style:justify-single-word="false"/>
      <style:text-properties officeooo:rsid="003189a7" officeooo:paragraph-rsid="003189a7"/>
    </style:style>
    <style:style style:name="P24" style:family="paragraph" style:parent-style-name="Standard">
      <style:paragraph-properties fo:text-align="justify" style:justify-single-word="false"/>
      <style:text-properties officeooo:rsid="0034cb3f" officeooo:paragraph-rsid="0034cb3f"/>
    </style:style>
    <style:style style:name="T1" style:family="text">
      <style:text-properties style:font-name="DejaVu Sans2" fo:font-size="11pt" style:font-size-asian="11pt" style:font-size-complex="11pt"/>
    </style:style>
    <style:style style:name="T2" style:family="text">
      <style:text-properties style:font-name="DejaVu Sans2" fo:font-size="11pt" officeooo:rsid="000f24cf" style:font-size-asian="11pt" style:font-size-complex="11pt"/>
    </style:style>
    <style:style style:name="T3" style:family="text">
      <style:text-properties style:font-name="DejaVu Sans2" fo:font-size="11pt" officeooo:rsid="000fb399" style:font-size-asian="11pt" style:font-size-complex="11pt"/>
    </style:style>
    <style:style style:name="T4" style:family="text">
      <style:text-properties style:font-name="DejaVu Sans2" fo:font-size="11pt" officeooo:rsid="002bb535" style:font-size-asian="11pt" style:font-size-complex="11pt"/>
    </style:style>
    <style:style style:name="T5" style:family="text">
      <style:text-properties style:font-name="DejaVu Sans2" fo:font-size="11pt" officeooo:rsid="0030c2d3" style:font-size-asian="11pt" style:font-size-complex="11pt"/>
    </style:style>
    <style:style style:name="T6" style:family="text">
      <style:text-properties style:font-name="DejaVu Sans2" fo:font-size="11pt" officeooo:rsid="003189a7" style:font-size-asian="11pt" style:font-size-complex="11pt"/>
    </style:style>
    <style:style style:name="T7" style:family="text">
      <style:text-properties style:font-name="DejaVu Sans2" fo:font-size="11pt" officeooo:rsid="00330652" style:font-size-asian="11pt" style:font-size-complex="11pt"/>
    </style:style>
    <style:style style:name="T8" style:family="text">
      <style:text-properties style:font-name="DejaVu Sans2" fo:font-size="11pt" officeooo:rsid="00330c8c" style:font-size-asian="11pt" style:font-size-complex="11pt"/>
    </style:style>
    <style:style style:name="T9" style:family="text">
      <style:text-properties style:font-name="DejaVu Sans2" fo:font-size="11pt" officeooo:rsid="00332f84" style:font-size-asian="11pt" style:font-size-complex="11pt"/>
    </style:style>
    <style:style style:name="T10" style:family="text">
      <style:text-properties style:font-name="DejaVu Sans2" fo:font-size="11pt" officeooo:rsid="0034cb3f" style:font-size-asian="11pt" style:font-size-complex="11pt"/>
    </style:style>
    <style:style style:name="T11" style:family="text">
      <style:text-properties style:font-name="DejaVu Sans2" fo:font-size="11pt" officeooo:rsid="00364a08" style:font-size-asian="11pt" style:font-size-complex="11pt"/>
    </style:style>
    <style:style style:name="T12" style:family="text">
      <style:text-properties style:font-name="DejaVu Sans2" fo:font-size="11pt" fo:font-weight="bold" officeooo:rsid="002bb535" style:font-size-asian="11pt" style:font-size-complex="11pt"/>
    </style:style>
    <style:style style:name="T13" style:family="text">
      <style:text-properties style:font-name="DejaVu Sans2" fo:font-size="11pt" fo:font-weight="bold" officeooo:rsid="0030c2d3" style:font-size-asian="11pt" style:font-weight-asian="bold" style:font-size-complex="11pt" style:font-weight-complex="bold"/>
    </style:style>
    <style:style style:name="T14" style:family="text">
      <style:text-properties style:font-name="DejaVu Sans2" fo:font-size="11pt" fo:font-weight="bold" officeooo:rsid="003189a7" style:font-size-asian="11pt" style:font-weight-asian="bold" style:font-size-complex="11pt" style:font-weight-complex="bold"/>
    </style:style>
    <style:style style:name="T15" style:family="text">
      <style:text-properties style:font-name="DejaVu Sans2" fo:font-size="11pt" fo:font-weight="bold" officeooo:rsid="00330652" style:font-size-asian="11pt" style:font-weight-asian="bold" style:font-size-complex="11pt" style:font-weight-complex="bold"/>
    </style:style>
    <style:style style:name="T16" style:family="text">
      <style:text-properties style:font-name="DejaVu Sans2" fo:font-size="11pt" fo:font-weight="normal" officeooo:rsid="002bb535" style:font-size-asian="11pt" style:font-weight-asian="normal" style:font-size-complex="11pt" style:font-weight-complex="normal"/>
    </style:style>
    <style:style style:name="T17" style:family="text">
      <style:text-properties style:font-name="DejaVu Sans2" fo:font-size="11pt" style:text-underline-style="solid" style:text-underline-width="auto" style:text-underline-color="font-color" fo:font-weight="bold" officeooo:rsid="00330652" style:font-size-asian="11pt" style:font-weight-asian="bold" style:font-size-complex="11pt" style:font-weight-complex="bold"/>
    </style:style>
    <style:style style:name="T18" style:family="text">
      <style:text-properties style:font-name="DejaVu Sans2" fo:font-size="11pt" style:text-underline-style="solid" style:text-underline-width="auto" style:text-underline-color="font-color" fo:font-weight="bold" officeooo:rsid="003189a7" style:font-size-asian="11pt" style:font-weight-asian="bold" style:font-size-complex="11pt" style:font-weight-complex="bold"/>
    </style:style>
    <style:style style:name="T19" style:family="text">
      <style:text-properties style:font-name="DejaVu Sans1" fo:font-size="11pt" officeooo:rsid="000f24cf" style:font-size-asian="11pt" style:font-size-complex="11pt"/>
    </style:style>
    <style:style style:name="T20" style:family="text">
      <style:text-properties style:font-name="DejaVu Sans1" fo:font-size="11pt" officeooo:rsid="000fb399" style:font-size-asian="11pt" style:font-size-complex="11pt"/>
    </style:style>
    <style:style style:name="T21" style:family="text">
      <style:text-properties style:font-name="DejaVu Sans1" fo:font-size="11pt" officeooo:rsid="0014367e" style:font-size-asian="11pt" style:font-size-complex="11pt"/>
    </style:style>
    <style:style style:name="T22" style:family="text">
      <style:text-properties style:font-name="DejaVu Sans1" fo:font-size="11pt" officeooo:rsid="00123c52" style:font-size-asian="11pt" style:font-size-complex="11pt"/>
    </style:style>
    <style:style style:name="T23" style:family="text">
      <style:text-properties style:font-name="DejaVu Sans1" fo:font-size="11pt" officeooo:rsid="0015108d" style:font-size-asian="11pt" style:font-size-complex="11pt"/>
    </style:style>
    <style:style style:name="T24" style:family="text">
      <style:text-properties style:font-name="DejaVu Sans1" fo:font-size="11pt" officeooo:rsid="001497a5" style:font-size-asian="11pt" style:font-size-complex="11pt"/>
    </style:style>
    <style:style style:name="T25" style:family="text">
      <style:text-properties style:font-name="DejaVu Sans1" fo:font-size="11pt" officeooo:rsid="001b8f67" style:font-size-asian="11pt" style:font-size-complex="11pt"/>
    </style:style>
    <style:style style:name="T26" style:family="text">
      <style:text-properties style:font-name="DejaVu Sans1" fo:font-size="11pt" officeooo:rsid="001eea0a" style:font-size-asian="11pt" style:font-size-complex="11pt"/>
    </style:style>
    <style:style style:name="T27" style:family="text">
      <style:text-properties style:font-name="DejaVu Sans1" fo:font-size="11pt" officeooo:rsid="0016ae04" style:font-size-asian="11pt" style:font-size-complex="11pt"/>
    </style:style>
    <style:style style:name="T28" style:family="text">
      <style:text-properties style:font-name="DejaVu Sans1" fo:font-size="11pt" officeooo:rsid="0017d669" style:font-size-asian="11pt" style:font-size-complex="11pt"/>
    </style:style>
    <style:style style:name="T29" style:family="text">
      <style:text-properties style:font-name="DejaVu Sans1" fo:font-size="11pt" officeooo:rsid="001f6d14" style:font-size-asian="11pt" style:font-size-complex="11pt"/>
    </style:style>
    <style:style style:name="T30" style:family="text">
      <style:text-properties style:font-name="DejaVu Sans1" fo:font-size="11pt" officeooo:rsid="0019c47d" style:font-size-asian="11pt" style:font-size-complex="11pt"/>
    </style:style>
    <style:style style:name="T31" style:family="text">
      <style:text-properties style:font-name="DejaVu Sans1" fo:font-size="11pt" officeooo:rsid="00204d26" style:font-size-asian="11pt" style:font-size-complex="11pt"/>
    </style:style>
    <style:style style:name="T32" style:family="text">
      <style:text-properties style:font-name="DejaVu Sans1" fo:font-size="11pt" officeooo:rsid="0022476a" style:font-size-asian="11pt" style:font-size-complex="11pt"/>
    </style:style>
    <style:style style:name="T33" style:family="text">
      <style:text-properties style:font-name="DejaVu Sans1" fo:font-size="11pt" officeooo:rsid="002365a6" style:font-size-asian="11pt" style:font-size-complex="11pt"/>
    </style:style>
    <style:style style:name="T34" style:family="text">
      <style:text-properties style:font-name="DejaVu Sans1" fo:font-size="11pt" officeooo:rsid="0023de94" style:font-size-asian="11pt" style:font-size-complex="11pt"/>
    </style:style>
    <style:style style:name="T35" style:family="text">
      <style:text-properties style:font-name="DejaVu Sans1" fo:font-size="11pt" officeooo:rsid="0025886c" style:font-size-asian="11pt" style:font-size-complex="11pt"/>
    </style:style>
    <style:style style:name="T36" style:family="text">
      <style:text-properties style:font-name="DejaVu Sans1" fo:font-size="11pt" officeooo:rsid="00274c65" style:font-size-asian="11pt" style:font-size-complex="11pt"/>
    </style:style>
    <style:style style:name="T37" style:family="text">
      <style:text-properties style:font-name="DejaVu Sans1" fo:font-size="11pt" officeooo:rsid="0028eff2" style:font-size-asian="11pt" style:font-size-complex="11pt"/>
    </style:style>
    <style:style style:name="T38" style:family="text">
      <style:text-properties style:font-name="DejaVu Sans1" fo:font-size="11pt" officeooo:rsid="002a641c" style:font-size-asian="11pt" style:font-size-complex="11pt"/>
    </style:style>
    <style:style style:name="T39" style:family="text">
      <style:text-properties style:font-name="DejaVu Sans1" fo:font-size="11pt" officeooo:rsid="002a6d03" style:font-size-asian="11pt" style:font-size-complex="11pt"/>
    </style:style>
    <style:style style:name="T40" style:family="text">
      <style:text-properties style:font-name="DejaVu Sans1" fo:font-size="11pt" officeooo:rsid="002cd522" style:font-size-asian="11pt" style:font-size-complex="11pt"/>
    </style:style>
    <style:style style:name="T41" style:family="text">
      <style:text-properties style:font-name="DejaVu Sans1" fo:font-size="11pt" officeooo:rsid="0034cb3f" style:font-size-asian="11pt" style:font-size-complex="11pt"/>
    </style:style>
    <style:style style:name="T42" style:family="text">
      <style:text-properties style:font-name="DejaVu Sans1" fo:font-size="11pt" officeooo:rsid="00364a08" style:font-size-asian="11pt" style:font-size-complex="11pt"/>
    </style:style>
    <style:style style:name="T43" style:family="text">
      <style:text-properties style:font-name="DejaVu Sans1" fo:font-size="11pt" officeooo:rsid="000f24cf" style:font-name-asian="Noto Sans Mono CJK SC" style:font-size-asian="11pt" style:font-name-complex="Liberation Mono" style:font-size-complex="11pt"/>
    </style:style>
    <style:style style:name="T44" style:family="text">
      <style:text-properties style:font-name="DejaVu Sans1" fo:font-size="11pt" officeooo:rsid="001497a5" style:font-name-asian="Noto Sans Mono CJK SC" style:font-size-asian="11pt" style:font-name-complex="Liberation Mono" style:font-size-complex="11pt"/>
    </style:style>
    <style:style style:name="T45" style:family="text">
      <style:text-properties style:font-name="DejaVu Sans1" fo:font-size="11pt" officeooo:rsid="0019c47d" style:font-name-asian="Noto Sans Mono CJK SC" style:font-size-asian="11pt" style:font-name-complex="Liberation Mono" style:font-size-complex="11pt"/>
    </style:style>
    <style:style style:name="T46" style:family="text">
      <style:text-properties style:font-name="DejaVu Sans1" fo:font-size="11pt" officeooo:rsid="001f6d14" style:font-name-asian="Noto Sans Mono CJK SC" style:font-size-asian="11pt" style:font-name-complex="Liberation Mono" style:font-size-complex="11pt"/>
    </style:style>
    <style:style style:name="T47" style:family="text">
      <style:text-properties style:font-name="DejaVu Sans1" fo:font-size="11pt" officeooo:rsid="002cd522" style:font-name-asian="Noto Sans Mono CJK SC" style:font-size-asian="11pt" style:font-name-complex="Liberation Mono" style:font-size-complex="11pt"/>
    </style:style>
    <style:style style:name="T48" style:family="text">
      <style:text-properties style:font-name="DejaVu Sans1" fo:font-size="11pt" fo:font-weight="bold" officeooo:rsid="0025886c" style:font-size-asian="11pt" style:font-weight-asian="bold" style:font-size-complex="11pt" style:font-weight-complex="bold"/>
    </style:style>
    <style:style style:name="T49" style:family="text">
      <style:text-properties style:font-name="DejaVu Sans1" fo:font-size="11pt" fo:font-weight="bold" officeooo:rsid="001eea0a" style:font-size-asian="11pt" style:font-weight-asian="bold" style:font-size-complex="11pt" style:font-weight-complex="bold"/>
    </style:style>
    <style:style style:name="T50" style:family="text">
      <style:text-properties officeooo:rsid="000fb399"/>
    </style:style>
    <style:style style:name="T51" style:family="text">
      <style:text-properties style:font-name="Liberation Mono" fo:font-size="11pt" officeooo:rsid="000f24cf" style:font-size-asian="11pt" style:font-size-complex="11pt"/>
    </style:style>
    <style:style style:name="T52" style:family="text">
      <style:text-properties style:font-name="Liberation Mono" fo:font-size="11pt" officeooo:rsid="000fb399" style:font-size-asian="11pt" style:font-size-complex="11pt"/>
    </style:style>
    <style:style style:name="T53" style:family="text">
      <style:text-properties style:font-name="Liberation Mono" fo:font-size="11pt" officeooo:rsid="0015108d" style:font-size-asian="11pt" style:font-size-complex="11pt"/>
    </style:style>
    <style:style style:name="T54" style:family="text">
      <style:text-properties style:font-name="Liberation Mono" fo:font-size="11pt" officeooo:rsid="001b8f67" style:font-size-asian="11pt" style:font-size-complex="11pt"/>
    </style:style>
    <style:style style:name="T55" style:family="text">
      <style:text-properties style:font-name="Liberation Mono" fo:font-size="11pt" officeooo:rsid="0016ae04" style:font-size-asian="11pt" style:font-size-complex="11pt"/>
    </style:style>
    <style:style style:name="T56" style:family="text">
      <style:text-properties style:font-name="Liberation Mono" fo:font-size="11pt" officeooo:rsid="001f6d14" style:font-size-asian="11pt" style:font-size-complex="11pt"/>
    </style:style>
    <style:style style:name="T57" style:family="text">
      <style:text-properties style:font-name="Liberation Mono" fo:font-size="11pt" officeooo:rsid="0019c47d" style:font-size-asian="11pt" style:font-size-complex="11pt"/>
    </style:style>
    <style:style style:name="T58" style:family="text">
      <style:text-properties style:font-name="Liberation Mono" fo:font-size="11pt" officeooo:rsid="001eea0a" style:font-size-asian="11pt" style:font-size-complex="11pt"/>
    </style:style>
    <style:style style:name="T59" style:family="text">
      <style:text-properties style:font-name="Liberation Mono" fo:font-size="11pt" officeooo:rsid="00204d26" style:font-size-asian="11pt" style:font-size-complex="11pt"/>
    </style:style>
    <style:style style:name="T60" style:family="text">
      <style:text-properties style:font-name="Liberation Mono" fo:font-size="11pt" officeooo:rsid="0025886c" style:font-size-asian="11pt" style:font-size-complex="11pt"/>
    </style:style>
    <style:style style:name="T61" style:family="text">
      <style:text-properties style:font-name="Liberation Mono" fo:font-size="11pt" officeooo:rsid="0034af80" style:font-size-asian="11pt" style:font-size-complex="11pt"/>
    </style:style>
    <style:style style:name="T62" style:family="text">
      <style:text-properties style:font-name="Liberation Mono" fo:font-size="11pt" officeooo:rsid="0034cb3f" style:font-size-asian="11pt" style:font-size-complex="11pt"/>
    </style:style>
    <style:style style:name="T63" style:family="text">
      <style:text-properties style:font-name="Liberation Mono" fo:font-size="11pt" officeooo:rsid="00364a08" style:font-size-asian="11pt" style:font-size-complex="11pt"/>
    </style:style>
    <style:style style:name="T64" style:family="text">
      <style:text-properties style:font-name="Liberation Mono" fo:font-size="11pt" fo:font-weight="bold" officeooo:rsid="002a641c" style:font-size-asian="11pt" style:font-weight-asian="bold" style:font-size-complex="11pt" style:font-weight-complex="bold"/>
    </style:style>
    <style:style style:name="T65" style:family="text">
      <style:text-properties fo:font-size="11pt" officeooo:rsid="001eea0a" style:font-size-asian="11pt" style:font-size-complex="11pt"/>
    </style:style>
    <style:style style:name="T66" style:family="text">
      <style:text-properties fo:font-size="11pt" officeooo:rsid="0034cb3f" style:font-size-asian="11pt" style:font-size-complex="11pt"/>
    </style:style>
    <style:style style:name="T67" style:family="text">
      <style:text-properties fo:color="#c9211e" style:font-name="DejaVu Sans1" fo:font-size="11pt" officeooo:rsid="002cd522" style:font-size-asian="11pt" style:font-size-complex="11pt"/>
    </style:style>
    <style:style style:name="T68" style:family="text">
      <style:text-properties fo:color="#c9211e" style:font-name="DejaVu Sans1" fo:font-size="11pt" officeooo:rsid="002cd522" style:font-name-asian="Noto Sans Mono CJK SC" style:font-size-asian="11pt" style:font-name-complex="Liberation Mono" style:font-size-complex="11pt"/>
    </style:style>
    <style:style style:name="T69" style:family="text">
      <style:text-properties fo:color="#c9211e" style:font-name="Liberation Mono" fo:font-size="11pt" officeooo:rsid="002cd522" style:font-size-asian="11pt" style:font-size-complex="11pt"/>
    </style:style>
    <style:style style:name="T70" style:family="text">
      <style:text-properties fo:color="#c9211e" style:font-name="Liberation Mono" fo:font-size="11pt" officeooo:rsid="000fb399" style:font-size-asian="11pt" style:font-size-complex="11pt"/>
    </style:style>
    <style:style style:name="T71" style:family="text">
      <style:text-properties fo:color="#666600" style:font-name="DejaVu Sans2" fo:font-size="14pt" fo:font-weight="bold" officeooo:rsid="001edfe9"/>
    </style:style>
    <style:style style:name="T72" style:family="text">
      <style:text-properties fo:color="#666600" style:font-name="DejaVu Sans2" fo:font-size="14pt" fo:font-weight="bold" officeooo:rsid="000fb399"/>
    </style:style>
    <style:style style:name="T73" style:family="text">
      <style:text-properties fo:color="#666600" style:font-name="DejaVu Sans2" fo:font-size="14pt" fo:font-weight="bold" officeooo:rsid="003189a7"/>
    </style:style>
    <style:style style:name="T74" style:family="text">
      <style:text-properties style:font-name="DejaVu Sans1" fo:font-size="11pt" officeooo:rsid="0034cb3f" style:font-size-asian="11pt" style:font-size-complex="11pt"/>
    </style:style>
    <style:style style:name="T75" style:family="text">
      <style:text-properties style:font-name="DejaVu Sans1" fo:font-size="11pt" officeooo:rsid="00364a08" style:font-size-asian="11pt" style:font-size-complex="11pt"/>
    </style:style>
    <style:style style:name="T76" style:family="text">
      <style:text-properties style:font-name="DejaVu Sans1" fo:font-size="11pt" officeooo:rsid="00364a08" style:font-name-asian="Noto Sans Mono CJK SC" style:font-size-asian="11pt" style:font-name-complex="Liberation Mono" style:font-size-complex="11pt"/>
    </style:style>
    <style:style style:name="T77" style:family="text">
      <style:text-properties style:font-name="Liberation Sans" fo:font-size="11pt" officeooo:rsid="0034cb3f" style:font-size-asian="11pt" style:font-size-complex="11pt"/>
    </style:style>
    <style:style style:name="T78" style:family="text">
      <style:text-properties officeooo:rsid="00364a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<text:tab/></text:span><text:span text:style-name="T5">A</text:span><text:span text:style-name="T6">ntes de proceder</text:span><text:span text:style-name="T8">,</text:span><text:span text:style-name="T6"> debemos propo</text:span><text:span text:style-name="T7">r</text:span><text:span text:style-name="T6">cionar a nuestra instancia más capacidad de almacenamiento, ya que este proceso absorbe mucho espacio en disco. Seguir las indicaciones del profesor para crear un nuevo volumen en AWS, asociarlo a la instancia, particionarlo, crear un sistema de ficheros e incorporar dicho sistema de fichero de forma permanente al árbol de directorios</text:span><text:span text:style-name="T11"> (en /export)</text:span><text:span text:style-name="T6">. </text:span><text:span text:style-name="T17">ATENCION!! </text:span><text:span text:style-name="T18">En el directorio donde quede incorporado se realizará todas las operaciones que se describe en este documento.</text:span></text:p>
      <text:p text:style-name="P21"><text:span text:style-name="T6"/></text:p>
      <text:p text:style-name="P21"><text:span text:style-name="T6">OJO!.. Para evitar costes elevados, <text:s/>este nuevo volumen se creará de tipo "</text:span><text:span text:style-name="T14">Magnético</text:span><text:span text:style-name="T6">", que es el más económico de los que ofrece AWS. El tamaño será de </text:span><text:span text:style-name="T14">100Gb</text:span><text:span text:style-name="T6"> y lo etiquetaremos como </text:span><text:span text:style-name="T14">ali-aws-vol-mysql</text:span><text:span text:style-name="T6">. </text:span></text:p>
      <text:p text:style-name="P21"><text:span text:style-name="T6"/></text:p>
      <text:p text:style-name="P21"><text:span text:style-name="T6">Una vez verificado el que el volumen está operativo se puede proceder.</text:span></text:p>
      <text:p text:style-name="P2"><text:span text:style-name="T5"/></text:p>
      <text:p text:style-name="P23"><text:span text:style-name="T1">************************* <text:s/>INSTALACIÓN DE MySQL desde las fuentes *****************</text:span></text:p>
      <text:p text:style-name="P2"><text:span text:style-name="T5"/></text:p>
      <text:p text:style-name="P2"><text:span text:style-name="T5">Adquirir privilegios de </text:span><text:span text:style-name="T13">root</text:span><text:span text:style-name="T5"> en la instancia ali-aws-</text:span></text:p>
      <text:p text:style-name="P2"><text:span text:style-name="T5"/></text:p>
      <text:p text:style-name="P24"><text:span text:style-name="T5">P</text:span><text:span text:style-name="T1">osicionarse en el directorio adecuado (donde está montado el nuevo volumen).</text:span></text:p>
      <text:p text:style-name="P15"/>
      <text:p text:style-name="P3"><text:span text:style-name="T2">Descargar el </text:span><text:span text:style-name="T51">tarball</text:span><text:span text:style-name="T2"> de </text:span><text:span text:style-name="T51">mysql</text:span><text:span text:style-name="T2">. </text:span></text:p>
      <text:p text:style-name="P14"><text:span text:style-name="T50"><text:tab/></text:span>Para ello se tendrá en cuenta lo siguiente: En la homepage del sitio oficial de MySQL se observa un literal "DOWNLOAD" entre las opciones de menú de la parte superior. Pulsar sobre dicha opción y en la página siguiente localizar el enlace a "MySQL Community (GPL) Downloads" (o algo parecido). </text:p>
      <text:p text:style-name="P11"><text:span text:style-name="T3"><text:tab/></text:span><text:span text:style-name="T2">A continuación se debe seguir el enlace "MySQL Community Server" y una vez allí, en los campos desplegables que aparecen, hay que elegir lo siguiente: En el desplegable "Select Operating System" -&gt; source code. En el desplegable Select OS Version -&gt; Generic Linux (Architecture independent).</text:span><text:span text:style-name="T10"> </text:span><text:span text:style-name="T2">A partir de aquí escoger el tarball más genérico</text:span><text:span text:style-name="T4"> (a ser posible el paquete que incluya "</text:span><text:span text:style-name="T12">Boost Headers"</text:span><text:span text:style-name="T16">)</text:span></text:p>
      <text:p text:style-name="P15"/>
      <text:p text:style-name="P2"><text:span text:style-name="T10"><text:tab/>En este punto debemos seguir las instrucciones de la documentación oficial de MySQL. L</text:span><text:span text:style-name="T2">a página a la que debemos llegar se titula "2.9.4 Installing MySQL Using a Standard Source Distribution". En el momento de redactar esta parte de la práctica (</text:span><text:span text:style-name="T8">Noviembre</text:span><text:span text:style-name="T2"> 202</text:span><text:span text:style-name="T8">3</text:span><text:span text:style-name="T2">) la </text:span><text:span text:style-name="T8">URL</text:span><text:span text:style-name="T2"> de dicha página es esta: </text:span></text:p>
      <text:p text:style-name="P13"><text:a xlink:type="simple" xlink:href="https://dev.mysql.com/doc/refman/8.0/en/installing-source-distribution.html" text:style-name="Internet_20_link" text:visited-style-name="Visited_20_Internet_20_Link">https://dev.mysql.com/doc/refman/8.0/en/installing-source-distribution.html</text:a> </text:p>
      <text:p text:style-name="P2"><text:span text:style-name="T2"/></text:p>
      <text:p text:style-name="P22"><text:span text:style-name="T10"><text:tab/>Ejecutar la secuencia de ordenes de shell que aparecen en la página (en el bloque más grande, el que empieza por </text:span><text:span text:style-name="Source_20_Text"><text:span text:style-name="T66"># Preconfiguration setup) </text:span></text:span><text:span text:style-name="Source_20_Text"><text:span text:style-name="T41">y al llegar a la instrucción </text:span></text:span><text:span text:style-name="Source_20_Text"><text:span text:style-name="T77">cmake ...</text:span></text:span><text:span text:style-name="Source_20_Text"><text:span text:style-name="T41"> </text:span></text:span><text:span text:style-name="Source_20_Text"><text:span text:style-name="T42">no lanzarlo sin leer los siguientes párrafos de este documento</text:span></text:span><text:span text:style-name="Source_20_Text"><text:span text:style-name="T76">.</text:span></text:span></text:p>
      <text:p text:style-name="P22"><text:span text:style-name="Source_20_Text"><text:span text:style-name="T19"/></text:span></text:p>
      <text:p text:style-name="P2"><text:span text:style-name="Source_20_Text"><text:span text:style-name="T32"><text:tab/></text:span></text:span><text:span text:style-name="Source_20_Text"><text:span text:style-name="T19">Ahora tocaría ejecutar el script estandariz</text:span></text:span><text:span text:style-name="Source_20_Text"><text:span text:style-name="T42">a</text:span></text:span><text:span text:style-name="Source_20_Text"><text:span text:style-name="T19">do </text:span></text:span><text:span text:style-name="Source_20_Text"><text:span text:style-name="T51">./configure</text:span></text:span><text:span text:style-name="Source_20_Text"><text:span text:style-name="T19"> con los </text:span></text:span><text:span text:style-name="Source_20_Text"><text:span text:style-name="T43">modificadores </text:span></text:span><text:span text:style-name="Source_20_Text"><text:span text:style-name="T19"><text:s/>que den cumplimiento a las especificaciones de la instalación. MySQL no proporciona esta herramienta sino otra más avanzada conocida cono </text:span></text:span><text:span text:style-name="Source_20_Text"><text:span text:style-name="T51">cmake</text:span></text:span><text:span text:style-name="Source_20_Text"><text:span text:style-name="T19"> (hay que instarla previamente desde el repositorio..).</text:span></text:span></text:p>
      <text:p text:style-name="P2"><text:span text:style-name="Source_20_Text"><text:span text:style-name="T19"><text:tab/></text:span></text:span><text:span text:style-name="Source_20_Text"><text:span text:style-name="T51">cmake</text:span></text:span><text:span text:style-name="Source_20_Text"><text:span text:style-name="T19">, al igual que </text:span></text:span><text:span text:style-name="Source_20_Text"><text:span text:style-name="T51">./configure</text:span></text:span><text:span text:style-name="Source_20_Text"><text:span text:style-name="T19">, admite modificadores y modificadores argumentados pero tienen conjugaciones diferentes</text:span></text:span><text:span text:style-name="Source_20_Text"><text:span text:style-name="T21">.</text:span></text:span></text:p>
      <text:p text:style-name="P3"><text:span text:style-name="Source_20_Text"><text:span text:style-name="T34"><text:tab/></text:span></text:span><text:span text:style-name="Source_20_Text"><text:span text:style-name="T19">Para saber los modificadores que admite </text:span></text:span><text:span text:style-name="Source_20_Text"><text:span text:style-name="T51">cmake</text:span></text:span><text:span text:style-name="Source_20_Text"><text:span text:style-name="T19"> </text:span></text:span><text:span text:style-name="Source_20_Text"><text:span text:style-name="T20">se puede acudir a la </text:span></text:span><text:a xlink:type="simple" xlink:href="https://dev.mysql.com/doc/refman/8.0/en/source-configuration-options.html" text:style-name="Internet_20_link" text:visited-style-name="Visited_20_Internet_20_Link"><text:span text:style-name="Source_20_Text"><text:span text:style-name="T20">correspondiente página de la documentación ofical de mysql</text:span></text:span></text:a><text:span text:style-name="Source_20_Text"><text:span text:style-name="T20"> </text:span></text:span><text:span text:style-name="Source_20_Text"><text:span text:style-name="T19"><text:s/></text:span></text:span><text:span text:style-name="Source_20_Text"><text:span text:style-name="T20">o bien ejecutar </text:span></text:span><text:span text:style-name="Source_20_Text"><text:span text:style-name="T51">cmake .. -LHA</text:span></text:span><text:span text:style-name="Source_20_Text"><text:span text:style-name="T19">. </text:span></text:span><text:span text:style-name="Source_20_Text"><text:span text:style-name="T20">En este último caso, a la vista de la salida estandard localizar los modificadores que necesitamos para respetar las siguientes especificaciones:</text:span></text:span></text:p>
      <text:p text:style-name="P3"><text:span text:style-name="Source_20_Text"><text:span text:style-name="T20"/></text:span></text:p>
      <text:list xml:id="list2709231291" text:style-name="L1">
        <text:list-item>
          <text:p text:style-name="P19"><text:soft-page-break/><text:span text:style-name="Source_20_Text"><text:span text:style-name="T20">El directorio de instalación debe ser </text:span></text:span><text:span text:style-name="Source_20_Text"><text:span text:style-name="T52">/</text:span></text:span><text:span text:style-name="Source_20_Text"><text:span text:style-name="T63">export/mysql</text:span></text:span><text:span text:style-name="Source_20_Text"><text:span text:style-name="T52"> </text:span></text:span></text:p>
        </text:list-item>
      </text:list>
      <text:p text:style-name="P3"><text:span text:style-name="Source_20_Text"><text:span text:style-name="T32"><text:tab/></text:span></text:span><text:span text:style-name="Source_20_Text"><text:span text:style-name="T20">Conjugar </text:span></text:span><text:span text:style-name="Source_20_Text"><text:span text:style-name="T52">cmake</text:span></text:span><text:span text:style-name="Source_20_Text"><text:span text:style-name="T20"> correctamente y esperar resultados. (OJO! con los dos puntos como primer modificador de </text:span></text:span><text:span text:style-name="Source_20_Text"><text:span text:style-name="T52">cmake</text:span></text:span><text:span text:style-name="Source_20_Text"><text:span text:style-name="T20">)</text:span></text:span><text:span text:style-name="Source_20_Text"><text:span text:style-name="T42">. </text:span></text:span></text:p>
      <text:p text:style-name="P3"><text:span text:style-name="Source_20_Text"><text:span text:style-name="T20"><text:s/></text:span></text:span><text:span text:style-name="Source_20_Text"><text:span text:style-name="T19"><text:s/></text:span></text:span></text:p>
      <text:p text:style-name="P4"><text:span text:style-name="Source_20_Text"><text:span text:style-name="T32"><text:tab/></text:span></text:span><text:span text:style-name="Source_20_Text"><text:span text:style-name="T20">Terminado </text:span></text:span><text:span text:style-name="Source_20_Text"><text:span text:style-name="T52">cmake</text:span></text:span><text:span text:style-name="Source_20_Text"><text:span text:style-name="T20"> con éxito </text:span></text:span><text:span text:style-name="Source_20_Text"><text:span text:style-name="T44">faltaría por </text:span></text:span><text:span text:style-name="Source_20_Text"><text:span text:style-name="T20">ejecutar </text:span></text:span><text:span text:style-name="Source_20_Text"><text:span text:style-name="T52">make</text:span></text:span><text:span text:style-name="Source_20_Text"><text:span text:style-name="T53"> </text:span></text:span><text:span text:style-name="Source_20_Text"><text:span text:style-name="T22">(lento)</text:span></text:span><text:span text:style-name="Source_20_Text"><text:span text:style-name="T20"> y </text:span></text:span><text:span text:style-name="Source_20_Text"><text:span text:style-name="T52">make install</text:span></text:span><text:span text:style-name="Source_20_Text"><text:span text:style-name="T53"> </text:span></text:span><text:span text:style-name="Source_20_Text"><text:span text:style-name="T22">(rápido). </text:span></text:span><text:span text:style-name="Source_20_Text"><text:span text:style-name="T23">Con </text:span></text:span><text:span text:style-name="Source_20_Text"><text:span text:style-name="T53">make</text:span></text:span><text:span text:style-name="Source_20_Text"><text:span text:style-name="T23"> </text:span></text:span><text:span text:style-name="Source_20_Text"><text:span text:style-name="T22">Hay que tener paciencia, el sistema aguanta la compilación, pero necesita su tiempo. Para que el alumno se haga una idea, el producto ya compilado ocupará 2,</text:span></text:span><text:span text:style-name="Source_20_Text"><text:span text:style-name="T24">4</text:span></text:span><text:span text:style-name="Source_20_Text"><text:span text:style-name="T22"> Gb, algo inédito para un solo producto.</text:span></text:span><text:span text:style-name="Source_20_Text"><text:span text:style-name="T24"> Con un sólo alumno accediendo al sistema puede tardar la compilación unos 125 minutos.</text:span></text:span></text:p>
      <text:p text:style-name="P16"/>
      <text:p text:style-name="P12"><text:span text:style-name="Source_20_Text"><text:span text:style-name="T32"><text:tab/></text:span></text:span><text:span text:style-name="Source_20_Text"><text:span text:style-name="T23">Terminado l</text:span></text:span><text:span text:style-name="Source_20_Text"><text:span text:style-name="T25">o</text:span></text:span><text:span text:style-name="Source_20_Text"><text:span text:style-name="T23"> anterior, nos encontramos con el producto </text:span></text:span><text:span text:style-name="Source_20_Text"><text:span text:style-name="T26">CASI </text:span></text:span><text:span text:style-name="Source_20_Text"><text:span text:style-name="T23">listo para </text:span></text:span><text:span text:style-name="Source_20_Text"><text:span text:style-name="T25">su uso </text:span></text:span><text:span text:style-name="Source_20_Text"><text:span text:style-name="T23">en el directorio </text:span></text:span><text:span text:style-name="Source_20_Text"><text:span text:style-name="T52">/home/$USER/mfs/mysql</text:span></text:span><text:span text:style-name="Source_20_Text"><text:span text:style-name="T54">. A</text:span></text:span><text:span text:style-name="Source_20_Text"><text:span text:style-name="T23">hora toca empaquetar y comprimir </text:span></text:span><text:span text:style-name="Source_20_Text"><text:span text:style-name="T47">este</text:span></text:span><text:span text:style-name="Source_20_Text"><text:span text:style-name="T23"> directorio para trasladarlo a la VM del alumno</text:span></text:span><text:span text:style-name="Source_20_Text"><text:span text:style-name="T26"> y acabar allí los pasos pendientes</text:span></text:span><text:span text:style-name="Source_20_Text"><text:span text:style-name="T23">. </text:span></text:span><text:span text:style-name="Source_20_Text"><text:span text:style-name="T27">Antes de hacerlo, para ahorrar espacio en </text:span></text:span><text:span text:style-name="Source_20_Text"><text:span text:style-name="T25">el </text:span></text:span><text:span text:style-name="Source_20_Text"><text:span text:style-name="T27">disco</text:span></text:span><text:span text:style-name="Source_20_Text"><text:span text:style-name="T25"> de destino</text:span></text:span><text:span text:style-name="Source_20_Text"><text:span text:style-name="T27">, eliminaremos una parte no necesaria para nuestro propósito: </text:span></text:span><text:span text:style-name="Source_20_Text"><text:span text:style-name="T55">rm -fr </text:span></text:span><text:span text:style-name="Source_20_Text"><text:span text:style-name="T52">/home/$USER/mfs/mysql</text:span></text:span><text:span text:style-name="Source_20_Text"><text:span text:style-name="T55">/mysql-test/. </text:span></text:span><text:span text:style-name="Source_20_Text"><text:span text:style-name="T67">Y para dejar </text:span></text:span><text:span text:style-name="Source_20_Text"><text:span text:style-name="T68">espacio </text:span></text:span><text:span text:style-name="Source_20_Text"><text:span text:style-name="T67">a otros compañeros en el disco duro del servidor eliminamos el material de las fuentes:</text:span></text:span><text:span text:style-name="Source_20_Text"><text:span text:style-name="T69"> rm -fr </text:span></text:span><text:span text:style-name="Source_20_Text"><text:span text:style-name="T70">/home/$USER/mfs/</text:span></text:span><text:span text:style-name="Source_20_Text"><text:span text:style-name="T69">mysql-* (ojo!! hay un guión antes del asterisco).</text:span></text:span></text:p>
      <text:p text:style-name="P7"><text:span text:style-name="Source_20_Text"><text:span text:style-name="T55"/></text:span></text:p>
      <text:p text:style-name="P7"><text:span text:style-name="Source_20_Text"><text:span text:style-name="T32"><text:tab/></text:span></text:span><text:span text:style-name="Source_20_Text"><text:span text:style-name="T23">Comprimir</text:span></text:span><text:span text:style-name="Source_20_Text"><text:span text:style-name="T25"> utilizando </text:span></text:span><text:span text:style-name="Source_20_Text"><text:span text:style-name="T53">7zr</text:span></text:span><text:span text:style-name="Source_20_Text"><text:span text:style-name="T23"> para o</text:span></text:span><text:span text:style-name="Source_20_Text"><text:span text:style-name="T26">b</text:span></text:span><text:span text:style-name="Source_20_Text"><text:span text:style-name="T23">tener un alto grado de compresión.</text:span></text:span></text:p>
      <text:p text:style-name="P5"><text:span text:style-name="Source_20_Text"><text:span text:style-name="T23"/></text:span></text:p>
      <text:p text:style-name="P8"><text:span text:style-name="Source_20_Text"><text:span text:style-name="T32"><text:tab/></text:span></text:span><text:span text:style-name="Source_20_Text"><text:span text:style-name="T28">Acceder a la V</text:span></text:span><text:span text:style-name="Source_20_Text"><text:span text:style-name="T26">M del alumno como </text:span></text:span><text:span text:style-name="Source_20_Text"><text:span text:style-name="T58">root</text:span></text:span><text:span text:style-name="Source_20_Text"><text:span text:style-name="T26"> y mantener est</text:span></text:span><text:span text:style-name="Source_20_Text"><text:span text:style-name="T29">a</text:span></text:span><text:span text:style-name="Source_20_Text"><text:span text:style-name="T26"> identidad durante el resto del procedimiento.</text:span></text:span></text:p>
      <text:p text:style-name="P8"><text:span text:style-name="Source_20_Text"><text:span text:style-name="T26"/></text:span></text:p>
      <text:p text:style-name="P8"><text:span text:style-name="Source_20_Text"><text:span text:style-name="T32"><text:tab/></text:span></text:span><text:span text:style-name="Source_20_Text"><text:span text:style-name="T28">Crear en la VM el directorio </text:span></text:span><text:span text:style-name="Source_20_Text"><text:span text:style-name="T52">/home/$USER/mfs/mysql</text:span></text:span><text:span text:style-name="Source_20_Text"><text:span text:style-name="T55">/</text:span></text:span><text:span text:style-name="Source_20_Text"><text:span text:style-name="T28"> y llevar a su interior el archivo comprimido</text:span></text:span><text:span text:style-name="Source_20_Text"><text:span text:style-name="T25"> utilizando el comando </text:span></text:span><text:span text:style-name="Source_20_Text"><text:span text:style-name="T54">scp.</text:span></text:span></text:p>
      <text:p text:style-name="P6"><text:span text:style-name="Source_20_Text"><text:span text:style-name="T28"/></text:span></text:p>
      <text:p text:style-name="P9"><text:span text:style-name="Source_20_Text"><text:span text:style-name="T32"><text:tab/></text:span></text:span><text:span text:style-name="Source_20_Text"><text:span text:style-name="T29">Si no existe, instalar el paquete que proporciona el comando de descompresión </text:span></text:span><text:span text:style-name="Source_20_Text"><text:span text:style-name="T56">7zr</text:span></text:span><text:span text:style-name="Source_20_Text"><text:span text:style-name="T29">.</text:span></text:span></text:p>
      <text:p text:style-name="P9"><text:span text:style-name="Source_20_Text"><text:span text:style-name="T32"><text:tab/></text:span></text:span><text:span text:style-name="Source_20_Text"><text:span text:style-name="T28">Descomprimir el archivo</text:span></text:span><text:span text:style-name="Source_20_Text"><text:span text:style-name="T29">. Al acabar observaremos</text:span></text:span><text:span text:style-name="Source_20_Text"><text:span text:style-name="T25"> que debajo del directorio </text:span></text:span><text:span text:style-name="Source_20_Text"><text:span text:style-name="T52">/home/$USER/mfs/mysql</text:span></text:span><text:span text:style-name="Source_20_Text"><text:span text:style-name="T55">/</text:span></text:span><text:span text:style-name="Source_20_Text"><text:span text:style-name="T25"> se reproduce la misma estructura de contenidos que había en </text:span></text:span><text:span text:style-name="Source_20_Text"><text:span text:style-name="T54">$SERVER</text:span></text:span><text:span text:style-name="Source_20_Text"><text:span text:style-name="T56">:</text:span></text:span><text:span text:style-name="Source_20_Text"><text:span text:style-name="T52">/home/$USER/mfs/mysql</text:span></text:span><text:span text:style-name="Source_20_Text"><text:span text:style-name="T55">/</text:span></text:span><text:span text:style-name="Source_20_Text"><text:span text:style-name="T54">.</text:span></text:span></text:p>
      <text:p text:style-name="P6"><text:span text:style-name="Source_20_Text"><text:span text:style-name="T28"/></text:span></text:p>
      <text:p text:style-name="P6"><text:span text:style-name="Source_20_Text"><text:span text:style-name="T32"><text:tab/></text:span></text:span><text:span text:style-name="Source_20_Text"><text:span text:style-name="T30">Antes de seguir </text:span></text:span><text:span text:style-name="Source_20_Text"><text:span text:style-name="T45">con el </text:span></text:span><text:span text:style-name="Source_20_Text"><text:span text:style-name="T28">guion de la instalación por donde lo dejamos</text:span></text:span><text:span text:style-name="Source_20_Text"><text:span text:style-name="T30"> hay que reproducir el entorno que ya existía en </text:span></text:span><text:span text:style-name="Source_20_Text"><text:span text:style-name="T57">$SERVER</text:span></text:span><text:span text:style-name="Source_20_Text"><text:span text:style-name="T30">, así </text:span></text:span><text:span text:style-name="Source_20_Text"><text:span text:style-name="T26">que </text:span></text:span><text:span text:style-name="Source_20_Text"><text:span text:style-name="T38">se deben </text:span></text:span><text:span text:style-name="Source_20_Text"><text:span text:style-name="T30">ejecutar los comandos </text:span></text:span><text:span text:style-name="Source_20_Text"><text:span text:style-name="T64">groupadd</text:span></text:span><text:span text:style-name="Source_20_Text"><text:span text:style-name="T38"> y </text:span></text:span><text:span text:style-name="Source_20_Text"><text:span text:style-name="T64">useradd</text:span></text:span><text:span text:style-name="Source_20_Text"><text:span text:style-name="T38"> de dicho guión (están en las primeras líneas).</text:span></text:span></text:p>
      <text:p text:style-name="P6"><text:span text:style-name="Source_20_Text"><text:span text:style-name="T38"/></text:span></text:p>
      <text:p text:style-name="P8"><text:span text:style-name="Source_20_Text"><text:span text:style-name="T32"><text:tab/></text:span></text:span><text:span text:style-name="Source_20_Text"><text:span text:style-name="T29">S</text:span></text:span><text:span text:style-name="Source_20_Text"><text:span text:style-name="T26">eguir con la ejecución del guion por la línea 14 entendiendo que </text:span></text:span><text:span text:style-name="Source_20_Text"><text:span text:style-name="T29">la referencia a</text:span></text:span><text:span text:style-name="Source_20_Text"><text:span text:style-name="T26"> </text:span></text:span><text:span text:style-name="Source_20_Text"><text:span text:style-name="T65">/usr/local/mysql </text:span></text:span><text:span text:style-name="Source_20_Text"><text:span text:style-name="T29">del guion debe ser sustituida </text:span></text:span><text:span text:style-name="Source_20_Text"><text:span text:style-name="T46">por </text:span></text:span><text:span text:style-name="Source_20_Text"><text:span text:style-name="T65">/home/$USER/mfs/mysql.</text:span></text:span></text:p>
      <text:p text:style-name="P8"><text:span text:style-name="Source_20_Text"><text:span text:style-name="T26"/></text:span></text:p>
      <text:p text:style-name="P8"><text:span text:style-name="Source_20_Text"><text:span text:style-name="T32"><text:tab/></text:span></text:span><text:span text:style-name="Source_20_Text"><text:span text:style-name="T26">Si todo ha ido bien el comando de la línea 20 </text:span></text:span><text:span text:style-name="Source_20_Text"><text:span text:style-name="T58">(bin/mysqld_safe --user=mysql &amp;)</text:span></text:span><text:span text:style-name="Source_20_Text"><text:span text:style-name="T26"> iniciará el servidor MySQL.</text:span></text:span><text:span text:style-name="Source_20_Text"><text:span text:style-name="T31"> Para facilitar la gestión del servicio disponemos del shell-script </text:span></text:span><text:span text:style-name="Source_20_Text"><text:span text:style-name="T59">./support-files/mysql.server. </text:span></text:span><text:span text:style-name="Source_20_Text"><text:span text:style-name="T31">Invocarlo con el parámetro --help para entender lo</text:span></text:span><text:span text:style-name="Source_20_Text"><text:span text:style-name="T33"> </text:span></text:span><text:span text:style-name="Source_20_Text"><text:span text:style-name="T31">que hace.</text:span></text:span></text:p>
      <text:p text:style-name="P9"><text:span text:style-name="Source_20_Text"><text:span text:style-name="T29"/></text:span></text:p>
      <text:p text:style-name="P10"><text:span text:style-name="Source_20_Text"><text:span text:style-name="T32"><text:tab/></text:span></text:span><text:span text:style-name="Source_20_Text"><text:span text:style-name="T39">Ahora </text:span></text:span><text:span text:style-name="Source_20_Text"><text:span text:style-name="T35">vamos a enmascarar la ubicación del producto para que sea accesible con un direccionamiento más apropiado a lo que se espera de la instalación de software desde las fuentes. Deseamos que los ejecutables de mysql y todos sus componenetes estén disponibles a partir de </text:span></text:span><text:span text:style-name="Source_20_Text"><text:span text:style-name="T60">/usr/local/mysql</text:span></text:span><text:span text:style-name="Source_20_Text"><text:span text:style-name="T35"> (manteniendo el origen de la instación</text:span></text:span><text:span text:style-name="Source_20_Text"><text:span text:style-name="T36"> en</text:span></text:span><text:span text:style-name="Source_20_Text"><text:span text:style-name="T35"> </text:span></text:span><text:span text:style-name="Source_20_Text"><text:span text:style-name="T58">/home/$USER/mfs/mysql</text:span></text:span><text:span text:style-name="Source_20_Text"><text:span text:style-name="T35"> ya que a esto no podemos renunciar). Para ello crearemos un enlace simbólico con el comando:</text:span></text:span></text:p>
      <text:p text:style-name="P17"><text:soft-page-break/><text:span text:style-name="Source_20_Text"><text:span text:style-name="T48">ln <text:s text:c="2"/>-s <text:s text:c="2"/></text:span></text:span><text:span text:style-name="Source_20_Text"><text:span text:style-name="T49">/home/$USER/mfs/mysql</text:span></text:span><text:span text:style-name="Source_20_Text"><text:span text:style-name="T48"> <text:s text:c="2"/>/usr/local/mysql</text:span></text:span><text:span text:style-name="Source_20_Text"><text:span text:style-name="T35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2" svg:font-family="'DejaVu Sans'"/>
    <style:font-face style:name="Lohit Devanagari1" svg:font-family="'Lohit Devanagari'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6pt solid #000000"/>
      <style:text-properties fo:color="#666600" style:font-name="DejaVu Sans2" fo:font-size="14pt" fo:font-weight="bold"/>
    </style:style>
    <style:style style:name="MP2" style:family="paragraph" style:parent-style-name="Header">
      <style:paragraph-properties fo:padding="0.049cm" fo:border="0.06pt solid #000000"/>
      <style:text-properties officeooo:paragraph-rsid="000fb399"/>
    </style:style>
    <style:style style:name="MT1" style:family="text">
      <style:text-properties fo:color="#666600" style:font-name="DejaVu Sans2" fo:font-size="14pt" fo:font-weight="bold" officeooo:rsid="001edfe9"/>
    </style:style>
    <style:style style:name="MT2" style:family="text">
      <style:text-properties fo:color="#666600" style:font-name="DejaVu Sans2" fo:font-size="14pt" fo:font-weight="bold" officeooo:rsid="000fb399"/>
    </style:style>
    <style:style style:name="MT3" style:family="text">
      <style:text-properties fo:color="#666600" style:font-name="DejaVu Sans2" fo:font-size="14pt" fo:font-weight="bold" officeooo:rsid="003189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estión de software opensource / Práctica 2</text:p>
        <text:p text:style-name="MP2"><text:span text:style-name="MT1">I</text:span><text:span text:style-name="MT2">nstalación de mysql desde las fuentes</text:span><text:span text:style-name="MT1"> en </text:span><text:span text:style-name="MT3">Amazon Linux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x </meta:initial-creator>
    <meta:creation-date>2021-02-16T19:09:59.210376739</meta:creation-date>
    <dc:date>2023-11-16T20:47:00.655299110</dc:date>
    <dc:creator>alx </dc:creator>
    <meta:editing-duration>PT12H28M44S</meta:editing-duration>
    <meta:editing-cycles>42</meta:editing-cycles>
    <meta:generator>LibreOffice/6.4.7.2$Linux_X86_64 LibreOffice_project/40$Build-2</meta:generator>
    <meta:document-statistic meta:table-count="0" meta:image-count="0" meta:object-count="0" meta:page-count="3" meta:paragraph-count="32" meta:word-count="907" meta:character-count="5973" meta:non-whitespace-character-count="5060"/>
  </office:meta>
</office:document-meta>
</file>