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rlito1" svg:font-family="Carlito"/>
    <style:font-face style:name="OpenSymbol" svg:font-family="OpenSymbol"/>
    <style:font-face style:name="DejaVu Sans" svg:font-family="'DejaVu Sans'" style:font-family-generic="swiss"/>
    <style:font-face style:name="Courier 10 Pitch" svg:font-family="'Courier 10 Pitch'" style:font-pitch="fixed"/>
    <style:font-face style:name="Cousine" svg:font-family="Cousine" style:font-family-generic="modern" style:font-pitch="fixed"/>
    <style:font-face style:name="Carlito" svg:font-family="Carlito" style:font-pitch="variable"/>
    <style:font-face style:name="DejaVu Math TeX Gyre" svg:font-family="'DejaVu Math TeX Gyre'" style:font-pitch="variable"/>
    <style:font-face style:name="Linux Libertine Mono O" svg:font-family="'Linux Libertine Mono O'" style:font-pitch="variable"/>
    <style:font-face style:name="Century Schoolbook L" svg:font-family="'Century Schoolbook L'" style:font-family-generic="roman" style:font-pitch="variable"/>
    <style:font-face style:name="DejaVu Sans1" svg:font-family="'DejaVu Sans'" style:font-family-generic="swiss" style:font-pitch="variable"/>
    <style:font-face style:name="DejaVu Sans Light" svg:font-family="'DejaVu Sans Light'"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Header">
      <style:paragraph-properties fo:text-align="center" style:justify-single-word="false" fo:padding="0.049cm" fo:border="0.002cm solid #000000" style:shadow="non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4">
      <style:paragraph-properties fo:text-align="justify" style:justify-single-word="false"/>
    </style:style>
    <style:style style:name="P7" style:family="paragraph" style:parent-style-name="Standard" style:list-style-name="L5">
      <style:paragraph-properties fo:text-align="justify" style:justify-single-word="false"/>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style:style>
    <style:style style:name="P10" style:family="paragraph" style:parent-style-name="Standard">
      <style:paragraph-properties fo:text-align="start" style:justify-single-word="false"/>
      <style:text-properties style:font-name="Courier 10 Pitch"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Linux Libertine Mono O" fo:font-weight="bold" style:font-weight-asian="bold" style:font-weight-complex="bold"/>
    </style:style>
    <style:style style:name="T6" style:family="text">
      <style:text-properties style:font-name="Linux Libertine Mono O" style:text-underline-style="solid" style:text-underline-width="auto" style:text-underline-color="font-color" fo:font-weight="bold" style:font-weight-asian="bold" style:font-weight-complex="bold"/>
    </style:style>
    <style:style style:name="T7" style:family="text">
      <style:text-properties style:font-name="Century Schoolbook L" fo:font-size="12pt" fo:font-weight="bold" style:font-size-asian="12pt" style:font-weight-asian="bold" style:font-size-complex="12pt" style:font-weight-complex="bold"/>
    </style:style>
    <style:style style:name="T8" style:family="text">
      <style:text-properties style:font-name="Carlito" fo:font-size="14pt" fo:font-weight="bold" style:font-size-asian="14pt" style:font-weight-asian="bold" style:font-size-complex="14pt" style:font-weight-complex="bold"/>
    </style:style>
    <style:style style:name="T9" style:family="text">
      <style:text-properties style:font-name="Carlito1" fo:font-size="14pt" fo:font-weight="bold" style:font-size-asian="14pt" style:font-weight-asian="bold" style:font-size-complex="14pt" style:font-weight-complex="bold"/>
    </style:style>
    <style:style style:name="T10" style:family="text">
      <style:text-properties style:font-name="DejaVu Sans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span text:style-name="T2">Escenario</text:span></text:p>
      <text:p text:style-name="P2"/>
      <text:p text:style-name="P2"><text:tab/><text:span text:style-name="T8">COVID19 Corporation </text:span><text:span text:style-name="T9">©</text:span><text:span text:style-name="T7"> </text:span>ha sufrido un ciberataque que, por fortuna, sólo ha afectado a uno de sus servidores, pero de tal manera que el único disco con el que contaba el servidor ha quedado completamente inutilizado perdiéndose de forma irreversible toda la información que contenía. </text:p>
      <text:p text:style-name="P2"></text:p>
      <text:p text:style-name="P2"><text:tab/>Todos te han felicitado por la contención del ataque (queda demostrado que eres un buen sysadmin en materia de ciberseguridad) pero antes de que alguien eche de menos el servidor <text:span text:style-name="T1">hackeado</text:span> te dispones a ponerlo en servicio con un plan muy sencillo: Envías a reciclar el disco perdido (no lo tiras a la basura, tienes conciencia ecologista), adquieres dos nuevos de altas prestaciones, los conectas a la máquina y restauras sobre uno de ellos el sistema completo tirando de la copia de seguridad que tienes y todos tan contentos.</text:p>
      <text:p text:style-name="P8">La práctica</text:p>
      <text:p text:style-name="P2"></text:p>
      <text:p text:style-name="P2"><text:tab/>El plan lo va a materializar el alumno aplicando/usando tres cosas:</text:p>
      <text:p text:style-name="P2"/>
      <text:list xml:id="list8587424132055361692" text:style-name="L1">
        <text:list-item>
          <text:p text:style-name="P3">Las especificaciones indicadas más abajo.</text:p>
        </text:list-item>
        <text:list-item>
          <text:p text:style-name="P3">El material indicado más abajo.</text:p>
        </text:list-item>
        <text:list-item>
          <text:p text:style-name="P3">Los recursos lógicos con los que ya cuenta en el DS de prácticas anteriores.</text:p>
        </text:list-item>
      </text:list>
      <text:p text:style-name="P2"></text:p>
      <text:p text:style-name="P2"><text:span text:style-name="T3">Especificaciones Hardware del servidor perdido:</text:span></text:p>
      <text:p text:style-name="P2"></text:p>
      <text:list xml:id="list3041474267722512565" text:style-name="L2">
        <text:list-item>
          <text:p text:style-name="P4">Tamaño de la memoria RAM: 1024 Mb.</text:p>
        </text:list-item>
        <text:list-item>
          <text:p text:style-name="P4">Firmware de la placa base: BIOS</text:p>
        </text:list-item>
        <text:list-item>
          <text:p text:style-name="P4">Núcleos de CPU: 1</text:p>
        </text:list-item>
        <text:list-item>
          <text:p text:style-name="P4">Arquitectura del procesador: x86_64</text:p>
        </text:list-item>
        <text:list-item>
          <text:p text:style-name="P4">Interfaces de red Ethernet: 2</text:p>
        </text:list-item>
        <text:list-item>
          <text:p text:style-name="P4">Controladora de dispositivos de almacenamiento: 1</text:p>
        </text:list-item>
        <text:list-item>
          <text:p text:style-name="P4">Tipo de controladora de dispositivos de almacenamiento: SATA</text:p>
        </text:list-item>
        <text:list-item>
          <text:p text:style-name="P4">Puertos de la controladora de dispositivos de almacenamiento: 5</text:p>
        </text:list-item>
        <text:list-item>
          <text:p text:style-name="P4">No cuenta con controladora multimedia.</text:p>
        </text:list-item>
        <text:list-item>
          <text:p text:style-name="P4">No cuenta con puertos serie.</text:p>
        </text:list-item>
        <text:list-item>
          <text:p text:style-name="P4">Discos Duros: 2 (recién comprados)</text:p>
        </text:list-item>
        <text:list-item>
          <text:p text:style-name="P4">DVD/CDROM: 1</text:p>
        </text:list-item>
      </text:list>
      <text:p text:style-name="P2"></text:p>
      <text:p text:style-name="P2"><text:span text:style-name="T3">Especificaciones lógicas de funcionamiento del servidor perdido:</text:span></text:p>
      <text:p text:style-name="P2"></text:p>
      <text:list xml:id="list931906815995630" text:style-name="L3">
        <text:list-item>
          <text:p text:style-name="P5">El sistema operativo es Debian GNU/Linux. </text:p>
          <text:p text:style-name="P5"></text:p>
        </text:list-item>
        <text:list-item>
          <text:p text:style-name="P5">El servidor debe estar conectado a una "red NAT" junto con otros servidores que prestan servicio de forma aislada a un segmento departamental de <text:span text:style-name="T8">COVID19 Corporation </text:span><text:span text:style-name="T9">©</text:span>. El servidor perdido tenía mapeado el puerto 22 a través de la mencionada "red NAT" para atender peticiones <text:span text:style-name="T5">ssh</text:span>. Esta es la única puerta de entrada desde el exterior a la red departamental..... <text:span text:style-name="T2">¡ALUMNO! tienes un recurso lógico de otras prácticas que debes usar aquí.</text:span></text:p>
          <text:p text:style-name="P5"><text:span text:style-name="T4"/></text:p>
        </text:list-item>
      </text:list>
      <text:p text:style-name="P2"><text:span text:style-name="T3">Especificaciones de normalización para evitar colisiones entre los alumnos:</text:span></text:p>
      <text:list xml:id="list1258287260" text:continue-numbering="true" text:style-name="L3">
        <text:list-header>
          <text:p text:style-name="P5"></text:p>
        </text:list-header>
        <text:list-item>
          <text:p text:style-name="P5">El nombre de servidor perdido se construye concatenando el literal fijo <text:span text:style-name="T5">"sysr-"</text:span> y el nombre del usuario del alumno en el DS.</text:p>
          <text:p text:style-name="P5"><text:soft-page-break/></text:p>
        </text:list-item>
      </text:list>
      <text:p text:style-name="P2"><text:span text:style-name="T3">Ubicación de la copia de seguridad del sistema completo:</text:span></text:p>
      <text:p text:style-name="P2"></text:p>
      <text:list xml:id="list3131087734541496078" text:style-name="L4">
        <text:list-item>
          <text:p text:style-name="P6">En el directorio <text:span text:style-name="T5">$HOME/practicas/systemrescue/p00/</text:span> <text:span text:style-name="T10">reside todo el material de la copia de seguridad del sistema completo</text:span> (¡no te despistes! <text:span text:style-name="T5">$HOME</text:span> es una variable de entorno, no el nombre de un directorio).</text:p>
        </text:list-item>
      </text:list>
      <text:p text:style-name="P2"></text:p>
      <text:p text:style-name="P2"><text:span text:style-name="T3">Información de apoyo a la operatoria de la práctica:</text:span></text:p>
      <text:p text:style-name="P2"></text:p>
      <text:list xml:id="list5623484560853845485" text:style-name="L5">
        <text:list-item>
          <text:p text:style-name="P7">Los archivos contenidos en <text:span text:style-name="T5">$HOME/practicas/systemrescue/p00/</text:span> son el resultado de aplicar el comando <text:span text:style-name="T5">dd</text:span> a cada una de las particiones del único disco del sistema perdido.</text:p>
          <text:p text:style-name="P7"></text:p>
        </text:list-item>
        <text:list-item>
          <text:p text:style-name="P7">El disco perdido tenía una tabla de particiones de tipo <text:span text:style-name="T5">"dos"</text:span> pero aprovechando que tenemos discos nuevos y que <text:span text:style-name="T5">BIOS</text:span> es compatible con <text:span text:style-name="T5">"gpt"</text:span>, <text:s/>los vamos a formatear con tabla de partición <text:span text:style-name="T5">"gpt"</text:span> y así nos vamos introduciendo en los nuevos estándares. Habrá que averiguar cómo nos llevamos las copias de seguridad procedentes de un disco <text:span text:style-name="T5">"dos"</text:span> a un disco <text:span text:style-name="T5">"gpt"</text:span>.</text:p>
          <text:p text:style-name="P7"></text:p>
        </text:list-item>
        <text:list-item>
          <text:p text:style-name="P7">La palabra de paso del usuario <text:span text:style-name="T5">root</text:span> del sistema perdido es <text:span text:style-name="T5">"palabra"</text:span></text:p>
          <text:p text:style-name="P7"></text:p>
        </text:list-item>
        <text:list-item>
          <text:p text:style-name="P7">El cargador de arranque del sistema perdido es <text:span text:style-name="T5">extlinux</text:span>. En la copia de seguridad del sistema completo contamos con todo el material que este cargador de arranque depositó en los directorios correspondientes (<text:span text:style-name="T5">/boot</text:span>, etc..), pero no tenemos el <text:span text:style-name="T5">MBR</text:span> del disco perdido. Por otra parte, tampoco nos serviría tenerlo ya que se ha decidido cambiar de tabla de partición <text:span text:style-name="T5">"dos"</text:span> a <text:span text:style-name="T5">"gpt"</text:span>. <text:a xlink:type="simple" xlink:href="https://wiki.gentoo.org/wiki/Syslinux/es" text:style-name="Internet_20_link" text:visited-style-name="Visited_20_Internet_20_Link">Este documento</text:a> que en su día guardaste en favoritos de tu navegador te puede dar luz sobre como acometer esta circunstancia.</text:p>
        </text:list-item>
      </text:list>
      <text:p text:style-name="P2"></text:p>
      <text:p text:style-name="P2"><text:span text:style-name="T3">El contenido del fichero </text:span><text:span text:style-name="T6">/etc/fstab</text:span><text:span text:style-name="T3"> del sistema perdido es este:</text:span></text:p>
      <text:p text:style-name="P2"></text:p>
      <text:p text:style-name="P10"># / was on /dev/sda1 during installation</text:p>
      <text:p text:style-name="P10">UUID=ca052427-2706-47e1-8d51-ca69570c73e3 / ext4 errors=remount-ro 0 <text:s/>1</text:p>
      <text:p text:style-name="P10"># /boot was on /dev/sda2 during installation</text:p>
      <text:p text:style-name="P10">UUID=b116c831-6615-40ef-8f03-43a9ad704a1d /boot ext4 defaults 0 2</text:p>
      <text:p text:style-name="P10"># /home was on /dev/sda5 during installation</text:p>
      <text:p text:style-name="P10">UUID=05b502bb-9921-40fb-87aa-7c5f79558fd1 /home ext4 defaults 0 2</text:p>
      <text:p text:style-name="P10"># /opt was on /dev/sda8 during installation</text:p>
      <text:p text:style-name="P10">UUID=c9cb5ee1-faf1-4a01-9415-9a0ff7d9081d /opt ext4 defaults 0 2</text:p>
      <text:p text:style-name="P10"># /srv was on /dev/sda7 during installation</text:p>
      <text:p text:style-name="P10">UUID=cb8eb99b-d612-4d45-9bb1-b90f5e46fbe2 /srv ext4 defaults 0 2</text:p>
      <text:p text:style-name="P10"># /usr was on /dev/sda10 during installation</text:p>
      <text:p text:style-name="P10">UUID=029c1b8e-0a8e-4c74-899c-81a8ea99203c /usr ext4 defaults 0 2</text:p>
      <text:p text:style-name="P10"># /usr/local was on /dev/sda9 during installation</text:p>
      <text:p text:style-name="P10">UUID=82c78ef9-b8dd-4612-8705-eeee3f83421d /usr/local ext4 defaults 0 2</text:p>
      <text:p text:style-name="P10"># /var was on /dev/sda6 during installation</text:p>
      <text:p text:style-name="P10">UUID=e7e43cd6-5d3b-4d23-95f2-9358f1e9dd8c /var ext4 defaults 0 2</text:p>
      <text:p text:style-name="P10"># swap was on /dev/sda11 during installation</text:p>
      <text:p text:style-name="P10">UUID=55190b06-c8dd-4f93-97d2-9217627d25fe none swap sw 0 0</text:p>
      <text:p text:style-name="P10">/dev/sr0 /media/cdrom0 <text:s text:c="2"/>udf,iso9660 user,noauto 0 0</text:p>
      <text:p text:style-name="P2"></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rlito1" svg:font-family="Carlito"/>
    <style:font-face style:name="OpenSymbol" svg:font-family="OpenSymbol"/>
    <style:font-face style:name="DejaVu Sans" svg:font-family="'DejaVu Sans'" style:font-family-generic="swiss"/>
    <style:font-face style:name="Courier 10 Pitch" svg:font-family="'Courier 10 Pitch'" style:font-pitch="fixed"/>
    <style:font-face style:name="Cousine" svg:font-family="Cousine" style:font-family-generic="modern" style:font-pitch="fixed"/>
    <style:font-face style:name="Carlito" svg:font-family="Carlito" style:font-pitch="variable"/>
    <style:font-face style:name="DejaVu Math TeX Gyre" svg:font-family="'DejaVu Math TeX Gyre'" style:font-pitch="variable"/>
    <style:font-face style:name="Linux Libertine Mono O" svg:font-family="'Linux Libertine Mono O'" style:font-pitch="variable"/>
    <style:font-face style:name="Century Schoolbook L" svg:font-family="'Century Schoolbook L'" style:font-family-generic="roman" style:font-pitch="variable"/>
    <style:font-face style:name="DejaVu Sans1" svg:font-family="'DejaVu Sans'" style:font-family-generic="swiss" style:font-pitch="variable"/>
    <style:font-face style:name="DejaVu Sans Light" svg:font-family="'DejaVu Sans Light'"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DejaVu Sans Condensed"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0.002cm solid #000000" style:shadow="none"/>
      <style:text-properties fo:font-weight="bold" style:font-weight-asian="bold" style:font-weight-complex="bol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systemrescue_p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x alx</meta:initial-creator>
    <meta:creation-date>2020-05-14T12:44:33</meta:creation-date>
    <dc:date>2020-05-14T13:21:12</dc:date>
    <dc:creator>alx alx</dc:creator>
    <meta:editing-duration>PT20M29S</meta:editing-duration>
    <meta:editing-cycles>3</meta:editing-cycles>
    <meta:generator>OpenOffice/4.1.7$Unix OpenOffice.org_project/417m1$Build-9800</meta:generator>
    <meta:document-statistic meta:table-count="0" meta:image-count="0" meta:object-count="0" meta:page-count="2" meta:paragraph-count="73" meta:word-count="733" meta:character-count="4862"/>
  </office:meta>
</office:document-meta>
</file>