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/>
    <style:font-face style:name="DejaVu Sans3" svg:font-family="'DejaVu Sans', sans-serif"/>
    <style:font-face style:name="DejaVu Sans" svg:font-family="'DejaVu Sans'" style:font-family-generic="swiss"/>
    <style:font-face style:name="FreeSans1" svg:font-family="FreeSans" style:font-family-generic="swiss"/>
    <style:font-face style:name="DejaVu Sans1" svg:font-family="'DejaVu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padding="0.049cm" fo:border="0.06pt solid #000000" style:shadow="none"/>
      <style:text-properties style:font-name="DejaVu Sans1" fo:font-size="12pt" officeooo:paragraph-rsid="0010f4df" style:font-size-asian="12pt" style:font-size-complex="12pt"/>
    </style:style>
    <style:style style:name="P2" style:family="paragraph" style:parent-style-name="Header">
      <style:paragraph-properties fo:padding="0.049cm" fo:border="0.06pt solid #000000" style:shadow="none"/>
      <style:text-properties style:font-name="DejaVu Sans1" fo:font-size="12pt" officeooo:paragraph-rsid="0010f4df" style:font-size-asian="12pt" style:font-size-complex="12pt"/>
    </style:style>
    <style:style style:name="P3" style:family="paragraph" style:parent-style-name="Header">
      <style:paragraph-properties fo:padding="0.049cm" fo:border="0.06pt solid #000000" style:shadow="none"/>
      <style:text-properties style:font-name="DejaVu Sans1" fo:font-size="12pt" officeooo:rsid="0010f4df" officeooo:paragraph-rsid="0010f4df" style:font-size-asian="12pt" style:font-size-complex="12pt"/>
    </style:style>
    <style:style style:name="P4" style:family="paragraph" style:parent-style-name="Standard">
      <style:text-properties officeooo:rsid="000d6c10" officeooo:paragraph-rsid="000d6c10"/>
    </style:style>
    <style:style style:name="P5" style:family="paragraph" style:parent-style-name="Standard">
      <style:paragraph-properties fo:text-align="justify" style:justify-single-word="false"/>
      <style:text-properties officeooo:rsid="000d6c10" officeooo:paragraph-rsid="000d6c10"/>
    </style:style>
    <style:style style:name="P6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DejaVu Sans2" officeooo:paragraph-rsid="0010f4df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DejaVu Sans2" officeooo:paragraph-rsid="0010f4df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0f4df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DejaVu Sans2" officeooo:paragraph-rsid="0010f4df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 fo:background-color="transparent" fo:padding="0.049cm" fo:border="0.06pt solid #000000" style:shadow="none">
        <style:background-image/>
      </style:paragraph-properties>
      <style:text-properties officeooo:paragraph-rsid="0010f4df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 fo:background-color="transparent" fo:padding="0.049cm" fo:border="0.06pt solid #000000" style:shadow="none">
        <style:background-image/>
      </style:paragraph-properties>
      <style:text-properties style:font-name="DejaVu Sans3" fo:font-size="12pt" officeooo:paragraph-rsid="0010f4df" style:font-size-asian="12pt" style:font-size-complex="12pt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DejaVu Sans2"/>
    </style:style>
    <style:style style:name="P1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DejaVu Sans2" officeooo:paragraph-rsid="000d6c10"/>
    </style:style>
    <style:style style:name="P14" style:family="paragraph" style:parent-style-name="Text_20_body" style:list-style-name="L2">
      <style:paragraph-properties fo:margin-left="-1.251cm" fo:margin-right="0cm" fo:margin-top="0cm" fo:margin-bottom="0cm" loext:contextual-spacing="false" fo:text-align="justify" style:justify-single-word="false" fo:text-indent="0cm" style:auto-text-indent="false"/>
      <style:text-properties style:font-name="DejaVu Sans3" fo:font-size="12pt" officeooo:paragraph-rsid="0010f4df" style:font-size-asian="12pt" style:font-size-complex="12pt"/>
    </style:style>
    <style:style style:name="P15" style:family="paragraph" style:parent-style-name="Text_20_body" style:list-style-name="L2">
      <style:paragraph-properties fo:margin-left="-1.251cm" fo:margin-right="0cm" fo:margin-top="0cm" fo:margin-bottom="0cm" loext:contextual-spacing="false" fo:text-align="justify" style:justify-single-word="false" fo:text-indent="0cm" style:auto-text-indent="false"/>
      <style:text-properties style:font-name="DejaVu Sans3" fo:font-size="12pt" officeooo:paragraph-rsid="001432da" style:font-size-asian="12pt" style:font-size-complex="12pt"/>
    </style:style>
    <style:style style:name="P16" style:family="paragraph" style:parent-style-name="Text_20_body" style:list-style-name="L2">
      <style:paragraph-properties fo:margin-left="-1.25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text-line-through-style="none" style:text-line-through-type="none" style:font-name="DejaVu Sans3" fo:font-size="12pt" style:text-underline-style="none" fo:font-weight="normal" officeooo:paragraph-rsid="000d6c10" style:text-blinking="false" style:font-size-asian="12pt" style:font-size-complex="12pt"/>
    </style:style>
    <style:style style:name="P17" style:family="paragraph" style:parent-style-name="Text_20_body" style:list-style-name="L2">
      <style:paragraph-properties fo:margin-left="-1.25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text-line-through-style="none" style:text-line-through-type="none" style:font-name="DejaVu Sans3" fo:font-size="12pt" style:text-underline-style="none" fo:font-weight="normal" officeooo:rsid="000d6c10" officeooo:paragraph-rsid="000d6c10" style:text-blinking="false" style:font-size-asian="12pt" style:font-weight-asian="normal" style:font-size-complex="12pt" style:font-weight-complex="normal"/>
    </style:style>
    <style:style style:name="P18" style:family="paragraph" style:parent-style-name="Text_20_body" style:list-style-name="L2">
      <style:paragraph-properties fo:margin-left="-1.25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text-line-through-style="none" style:text-line-through-type="none" style:font-name="DejaVu Sans3" fo:font-size="12pt" style:text-underline-style="none" fo:font-weight="bold" officeooo:paragraph-rsid="000d6c10" style:text-blinking="false" style:font-size-asian="12pt" style:font-weight-asian="bold" style:font-size-complex="12pt" style:font-weight-complex="bold"/>
    </style:style>
    <style:style style:name="P19" style:family="paragraph" style:parent-style-name="Text_20_body" style:list-style-name="L2">
      <style:paragraph-properties fo:margin-left="-1.25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text-line-through-style="none" style:text-line-through-type="none" style:font-name="DejaVu Sans3" fo:font-size="12pt" style:text-underline-style="none" fo:font-weight="bold" officeooo:rsid="000d6c10" officeooo:paragraph-rsid="000d6c10" style:text-blinking="false" style:font-size-asian="12pt" style:font-weight-asian="bold" style:font-size-complex="12pt" style:font-weight-complex="bold"/>
    </style:style>
    <style:style style:name="P20" style:family="paragraph" style:parent-style-name="Text_20_body" style:list-style-name="L2">
      <style:paragraph-properties fo:margin-left="-1.251cm" fo:margin-right="0cm" fo:margin-top="0cm" fo:margin-bottom="0cm" loext:contextual-spacing="false" fo:text-align="justify" style:justify-single-word="false" fo:text-indent="0cm" style:auto-text-indent="false"/>
      <style:text-properties fo:font-size="12pt" officeooo:rsid="000d6c10" officeooo:paragraph-rsid="000d6c10" style:font-size-asian="12pt" style:font-size-complex="12pt"/>
    </style:style>
    <style:style style:name="P21" style:family="paragraph" style:parent-style-name="Text_20_body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DejaVu Sans3" fo:font-size="12pt" officeooo:paragraph-rsid="0010f4df" style:font-size-asian="12pt" style:font-size-complex="12pt"/>
    </style:style>
    <style:style style:name="P22" style:family="paragraph" style:parent-style-name="Text_20_body" style:list-style-name="L2">
      <style:paragraph-properties fo:margin-left="-2.5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text-line-through-style="none" style:text-line-through-type="none" style:font-name="DejaVu Sans3" fo:font-size="12pt" style:text-underline-style="none" fo:font-weight="normal" officeooo:paragraph-rsid="000d6c10" style:text-blinking="false" style:font-size-asian="12pt" style:font-size-complex="12pt"/>
    </style:style>
    <style:style style:name="T1" style:family="text">
      <style:text-properties style:font-name="DejaVu Sans2"/>
    </style:style>
    <style:style style:name="T2" style:family="text">
      <style:text-properties style:font-name="DejaVu Sans2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variant="normal" fo:text-transform="none" style:text-line-through-style="none" style:text-line-through-type="none" style:font-name="DejaVu Sans3" style:text-underline-style="none" fo:font-weight="normal" style:text-blinking="false"/>
    </style:style>
    <style:style style:name="T4" style:family="text">
      <style:text-properties fo:font-variant="normal" fo:text-transform="none" style:text-line-through-style="none" style:text-line-through-type="none" style:font-name="DejaVu Sans3" style:text-underline-style="none" fo:font-weight="bold" style:text-blinking="false" style:font-weight-asian="bold" style:font-weight-complex="bold"/>
    </style:style>
    <style:style style:name="T5" style:family="text">
      <style:text-properties fo:font-variant="normal" fo:text-transform="none" style:text-line-through-style="none" style:text-line-through-type="none" style:font-name="DejaVu Sans3" style:text-underline-style="none" style:text-blinking="false"/>
    </style:style>
    <style:style style:name="T6" style:family="text">
      <style:text-properties fo:font-variant="normal" fo:text-transform="none" style:text-line-through-style="none" style:text-line-through-type="none" style:text-underline-style="none" fo:font-weight="normal" style:text-blinking="false"/>
    </style:style>
    <style:style style:name="T7" style:family="text">
      <style:text-properties fo:font-variant="normal" fo:text-transform="none" style:text-line-through-style="none" style:text-line-through-type="none" style:text-underline-style="none" fo:font-weight="normal" officeooo:rsid="0004177a" style:text-blinking="false"/>
    </style:style>
    <style:style style:name="T8" style:family="text">
      <style:text-properties fo:font-variant="normal" fo:text-transform="none" style:text-line-through-style="none" style:text-line-through-type="none" style:text-underline-style="none" fo:font-weight="bold" style:text-blinking="false"/>
    </style:style>
    <style:style style:name="T9" style:family="text">
      <style:text-properties fo:font-variant="normal" fo:text-transform="none" style:text-line-through-style="none" style:text-line-through-type="none" style:text-underline-style="none" fo:font-weight="bold" officeooo:rsid="0004177a" style:text-blinking="false" style:font-weight-asian="bold" style:font-weight-complex="bold"/>
    </style:style>
    <style:style style:name="T10" style:family="text">
      <style:text-properties fo:font-variant="normal" fo:text-transform="none" style:text-line-through-style="none" style:text-line-through-type="none" fo:font-style="italic" style:text-underline-style="none" fo:font-weight="normal" style:text-blinking="false" style:font-style-asian="italic" style:font-style-complex="italic"/>
    </style:style>
    <style:style style:name="T11" style:family="text">
      <style:text-properties officeooo:rsid="0004b2d7"/>
    </style:style>
    <style:style style:name="T12" style:family="text">
      <style:text-properties officeooo:rsid="0004177a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4177a" style:font-style-asian="italic" style:font-style-complex="italic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DejaVu Sans3" fo:font-size="12pt" fo:font-style="italic" style:font-size-asian="12pt" style:font-style-asian="italic" style:font-size-complex="12pt" style:font-style-complex="italic"/>
    </style:style>
    <style:style style:name="T17" style:family="text">
      <style:text-properties style:font-name="DejaVu Sans3" fo:font-size="12pt" fo:font-style="italic" officeooo:rsid="0004177a" style:font-size-asian="12pt" style:font-style-asian="italic" style:font-size-complex="12pt" style:font-style-complex="italic"/>
    </style:style>
    <style:style style:name="T18" style:family="text">
      <style:text-properties style:font-name="DejaVu Sans3" fo:font-size="12pt" fo:font-style="normal" fo:font-weight="bold" officeooo:rsid="0004177a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font-name="DejaVu Sans3" fo:font-size="12pt" fo:font-style="normal" fo:font-weight="bold" officeooo:rsid="0011851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officeooo:rsid="001432da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----------------------------------------------------------------------------------------------------------------------------</text:p>
      <text:p text:style-name="P6"><text:tab/>Los alumnos del Ciclo Formativo Superior de Administración de Sistemas Informáticos en Red del I.E.S. Miguel Romero Esteo encontrarán en este espacio los contenidos y actividades de los módulos de:</text:p>
      <text:list xml:id="list9144529842546516974" text:style-name="L1">
        <text:list-item>
          <text:p text:style-name="P13">ISOS: Implantación de sistemas Operativos.</text:p>
        </text:list-item>
        <text:list-item>
          <text:p text:style-name="P13">ASOS: Administración de Sistemas Operativos.</text:p>
        </text:list-item>
        <text:list-item>
          <text:p text:style-name="P12">FHW: Fundamentos de Hardware.</text:p>
        </text:list-item>
      </text:list>
      <text:p text:style-name="P9"><text:tab/>Estos tres módulos los imparte el profesor Alejandro de la Torre. Los contenidos digitales del resto de módulos impartidos por otros profesores los podrá encontrar</text:p>
      <text:p text:style-name="P8"><text:a xlink:type="simple" xlink:href="http://www.juntadeandalucia.es/averroes/centros-tic/29012106/moodle2/" office:target-frame-name="_blank" xlink:show="new" text:style-name="Internet_20_link" text:visited-style-name="Visited_20_Internet_20_Link"><text:span text:style-name="T2">aqui</text:span></text:a><text:span text:style-name="T1">.</text:span></text:p>
      <text:p text:style-name="Standard">----------------------------------------------------------------------------------------------------------------------------</text:p>
      <text:p text:style-name="P5"><text:tab/>Si es la primera vez que te conectas a esta plataforma con un usuario del tipo: <text:span text:style-name="T15">AAAA.NN / 123456</text:span> asignado por el profesor Alejandro de la Torre, ten muy en cuenta y cumple lo siguiente:</text:p>
      <text:p text:style-name="P4"/>
      <text:list xml:id="list5401762193251107112" text:style-name="L2">
        <text:list-item>
          <text:list>
            <text:list-item>
              <text:p text:style-name="P15">Al comienzo de <text:span text:style-name="T11">1º de ASIR</text:span>, los <text:span text:style-name="T12">identificadores de usuario</text:span> que van a utilizar los alumnos de la nueva promoción son <text:s/>registrados por el profesor con datos <text:span text:style-name="T12">idénticos para todos, a saber:</text:span></text:p>
              <text:p text:style-name="P15"/>
            </text:list-item>
          </text:list>
        </text:list-item>
      </text:list>
      <text:section text:style-name="Sect1" text:name="Sección1">
        <text:p text:style-name="P10"><text:span text:style-name="T17">nombre de </text:span><text:span text:style-name="T16">usuario</text:span><text:span text:style-name="T17">=</text:span><text:span text:style-name="T18">&lt;valor variable&gt;<text:line-break/></text:span><text:span text:style-name="T16">contraseña</text:span><text:span text:style-name="T17">=</text:span><text:span text:style-name="T18">123456<text:line-break/></text:span><text:span text:style-name="T16">nombre del alumno</text:span><text:span text:style-name="T17">=</text:span><text:span text:style-name="T18">nombre<text:line-break/></text:span><text:span text:style-name="T16">apellido</text:span><text:span text:style-name="T17">s</text:span><text:span text:style-name="T16"> del alumno</text:span><text:span text:style-name="T17">=</text:span><text:span text:style-name="T18">apellido</text:span><text:span text:style-name="T19">1</text:span><text:span text:style-name="T18"> apellido</text:span><text:span text:style-name="T19">2</text:span><text:span text:style-name="T18"><text:line-break/></text:span><text:span text:style-name="T16">correo electrónico</text:span><text:span text:style-name="T17">=</text:span><text:span text:style-name="T18">correo@correo.es</text:span></text:p>
        <text:p text:style-name="P11"/>
      </text:section>
      <text:list xml:id="list121309174168831" text:continue-numbering="true" text:style-name="L2">
        <text:list-item>
          <text:list>
            <text:list-header>
              <text:p text:style-name="P21"/>
            </text:list-header>
            <text:list-item>
              <text:p text:style-name="P14"><text:tab/><text:span text:style-name="T6">El </text:span><text:span text:style-name="T9">&lt;valor variable&gt;</text:span><text:span text:style-name="T7"> del </text:span><text:span text:style-name="T10">nombre de usuario</text:span><text:span text:style-name="T6"> está compuesto por el año de la promoción con 4 dígitos seguido de un punto (".") y un número de orden (por ejemplo </text:span><text:span text:style-name="T8">2014.5).</text:span><text:span text:style-name="T6"> El profesor asignará a cada alumno el usuario correspondiente el primer día de clase y a partir de ese momento el alumno tiene la obligación de hacer lo siguiente:</text:span></text:p>
              <text:p text:style-name="P22"/>
              <text:list>
                <text:list-item>
                  <text:p text:style-name="P16">Conectarse a la plataforma.</text:p>
                </text:list-item>
                <text:list-item>
                  <text:p text:style-name="P16">Modificar la password.</text:p>
                </text:list-item>
                <text:list-item>
                  <text:p text:style-name="P16"><text:span text:style-name="T12">Modificar </text:span><text:span text:style-name="T14">n</text:span><text:span text:style-name="T13">ombre, </text:span><text:span text:style-name="T14">a</text:span><text:span text:style-name="T13">pellidos, y correo electrónico</text:span> <text:span text:style-name="T12">con los valores reales</text:span>.</text:p>
                  <text:p text:style-name="P16"/>
                </text:list-item>
                <text:list-item>
                  <text:p text:style-name="P18">Subir una foto reciente en la que se aprecie el rostro con claridad.</text:p>
                  <text:p text:style-name="P18"/>
                </text:list-item>
                <text:list-item>
                  <text:p text:style-name="P20"><text:span text:style-name="T3">Matricularse en el curso I</text:span><text:span text:style-name="T4">SOS - Trimestre 1º.</text:span></text:p>
                  <text:p text:style-name="P19"/>
                </text:list-item>
              </text:list>
            </text:list-item>
            <text:list-item>
              <text:p text:style-name="P17"><text:span text:style-name="T5">En </text:span><text:span text:style-name="T20">esta p</text:span><text:span text:style-name="T5">lataforma, los contenidos del módulo de ISOS (los que imparte el profesor Alejandro de la Torre, NO los del profesor desdoblado) están organizados por trimestres. </text:span>Al comienzo de cada trimestre el alumno tendrá que matricularse en el correspondiente curso (ISOS - Trimestre 1º, 2º, 3º)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/>
    <style:font-face style:name="DejaVu Sans3" svg:font-family="'DejaVu Sans', sans-serif"/>
    <style:font-face style:name="DejaVu Sans" svg:font-family="'DejaVu Sans'" style:font-family-generic="swiss"/>
    <style:font-face style:name="FreeSans1" svg:font-family="FreeSans" style:font-family-generic="swiss"/>
    <style:font-face style:name="DejaVu Sans1" svg:font-family="'DejaVu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="0.049cm" fo:border="0.06pt solid #000000" style:shadow="none"/>
      <style:text-properties style:font-name="DejaVu Sans1" fo:font-size="12pt" officeooo:paragraph-rsid="0010f4df" style:font-size-asian="12pt" style:font-size-complex="12pt"/>
    </style:style>
    <style:style style:name="MP2" style:family="paragraph" style:parent-style-name="Header">
      <style:paragraph-properties fo:padding="0.049cm" fo:border="0.06pt solid #000000" style:shadow="none"/>
      <style:text-properties style:font-name="DejaVu Sans1" fo:font-size="12pt" officeooo:paragraph-rsid="0010f4df" style:font-size-asian="12pt" style:font-size-complex="12pt"/>
    </style:style>
    <style:style style:name="MP3" style:family="paragraph" style:parent-style-name="Header">
      <style:paragraph-properties fo:padding="0.049cm" fo:border="0.06pt solid #000000" style:shadow="none"/>
      <style:text-properties style:font-name="DejaVu Sans1" fo:font-size="12pt" officeooo:rsid="0010f4df" officeooo:paragraph-rsid="0010f4df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Junta de Andalucía - Consejería de Educación - I.E.S. Miguel Romero Esteo</text:p>
        <text:p text:style-name="MP2">Departamento de Informática</text:p>
        <text:p text:style-name="MP3">Ciclo Formativo Superior de Admon. de Sistemas Informáticos en Red (ISOS -ASOS -FHW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1:46:20.759392114</meta:creation-date>
    <dc:date>2017-05-30T12:13:07.302266996</dc:date>
    <meta:editing-duration>PT13M40S</meta:editing-duration>
    <meta:editing-cycles>6</meta:editing-cycles>
    <meta:generator>LibreOffice/4.3.3.2$Linux_x86 LibreOffice_project/430m0$Build-2</meta:generator>
    <dc:creator>alx </dc:creator>
    <meta:document-statistic meta:table-count="0" meta:image-count="0" meta:object-count="0" meta:page-count="1" meta:paragraph-count="27" meta:word-count="343" meta:character-count="2315" meta:non-whitespace-character-count="2005"/>
  </office:meta>
</office:document-meta>
</file>