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78000009234DFDFEB01D2D442E.jpg" manifest:media-type="image/jpeg"/>
  <manifest:file-entry manifest:full-path="Pictures/1000000000000678000009237E6FBC6D1A53325A.jpg" manifest:media-type="image/jpeg"/>
  <manifest:file-entry manifest:full-path="Pictures/10000000000006780000092353BB90B4EEA659EB.jpg" manifest:media-type="image/jpeg"/>
  <manifest:file-entry manifest:full-path="Pictures/10000000000006780000092364C727575E423FEA.jpg" manifest:media-type="image/jpeg"/>
  <manifest:file-entry manifest:full-path="Pictures/100000000000067800000923DCAF60752956F59B.jpg" manifest:media-type="image/jpeg"/>
  <manifest:file-entry manifest:full-path="Pictures/100000000000067800000923D1CDC357A237FE5B.jpg" manifest:media-type="image/jpeg"/>
  <manifest:file-entry manifest:full-path="Pictures/100000000000067800000923B4BC2B206F71E507.jpg" manifest:media-type="image/jpeg"/>
  <manifest:file-entry manifest:full-path="Pictures/100000000000067800000923AEE4DE2350C7072F.jpg" manifest:media-type="image/jpeg"/>
  <manifest:file-entry manifest:full-path="Pictures/1000000000000678000009231089033387460868.jpg" manifest:media-type="image/jpeg"/>
  <manifest:file-entry manifest:full-path="Pictures/1000000000000678000009234B563E94B1FABA7D.jpg" manifest:media-type="image/jpeg"/>
  <manifest:file-entry manifest:full-path="Pictures/1000000000000678000009235F13D6284B52805C.jpg" manifest:media-type="image/jpeg"/>
  <manifest:file-entry manifest:full-path="Pictures/1000000000000678000009238D2576367544A58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3a7ca"/>
    </style:style>
    <style:style style:name="P2" style:family="paragraph" style:parent-style-name="Standard">
      <style:paragraph-properties fo:break-before="page"/>
      <style:text-properties officeooo:paragraph-rsid="0003a7c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9.001cm" svg:height="26.838cm" draw:z-index="0"><draw:image xlink:href="Pictures/1000000000000678000009238D2576367544A58B.jpg" xlink:type="simple" xlink:show="embed" xlink:actuate="onLoad" loext:mime-type="image/jpeg"/></draw:frame></text:p>
      <text:p text:style-name="P2"><draw:frame draw:style-name="fr1" draw:name="Imagen2" text:anchor-type="char" svg:width="19.001cm" svg:height="26.838cm" draw:z-index="1"><draw:image xlink:href="Pictures/1000000000000678000009235F13D6284B52805C.jpg" xlink:type="simple" xlink:show="embed" xlink:actuate="onLoad" loext:mime-type="image/jpeg"/></draw:frame></text:p>
      <text:p text:style-name="P2"><draw:frame draw:style-name="fr1" draw:name="Imagen3" text:anchor-type="char" svg:width="19.001cm" svg:height="26.838cm" draw:z-index="2"><draw:image xlink:href="Pictures/100000000000067800000923AEE4DE2350C7072F.jpg" xlink:type="simple" xlink:show="embed" xlink:actuate="onLoad" loext:mime-type="image/jpeg"/></draw:frame></text:p>
      <text:p text:style-name="P2"><draw:frame draw:style-name="fr1" draw:name="Imagen4" text:anchor-type="char" svg:width="19.001cm" svg:height="26.838cm" draw:z-index="3"><draw:image xlink:href="Pictures/100000000000067800000923D1CDC357A237FE5B.jpg" xlink:type="simple" xlink:show="embed" xlink:actuate="onLoad" loext:mime-type="image/jpeg"/></draw:frame></text:p>
      <text:p text:style-name="P2"><draw:frame draw:style-name="fr1" draw:name="Imagen5" text:anchor-type="char" svg:width="19.001cm" svg:height="26.838cm" draw:z-index="4"><draw:image xlink:href="Pictures/100000000000067800000923DCAF60752956F59B.jpg" xlink:type="simple" xlink:show="embed" xlink:actuate="onLoad" loext:mime-type="image/jpeg"/></draw:frame></text:p>
      <text:p text:style-name="P2"><draw:frame draw:style-name="fr1" draw:name="Imagen6" text:anchor-type="char" svg:width="19.001cm" svg:height="26.838cm" draw:z-index="5"><draw:image xlink:href="Pictures/1000000000000678000009234B563E94B1FABA7D.jpg" xlink:type="simple" xlink:show="embed" xlink:actuate="onLoad" loext:mime-type="image/jpeg"/></draw:frame></text:p>
      <text:p text:style-name="P2"><draw:frame draw:style-name="fr1" draw:name="Imagen7" text:anchor-type="char" svg:width="19.001cm" svg:height="26.838cm" draw:z-index="6"><draw:image xlink:href="Pictures/10000000000006780000092364C727575E423FEA.jpg" xlink:type="simple" xlink:show="embed" xlink:actuate="onLoad" loext:mime-type="image/jpeg"/></draw:frame></text:p>
      <text:p text:style-name="P2"><draw:frame draw:style-name="fr1" draw:name="Imagen8" text:anchor-type="char" svg:width="19.001cm" svg:height="26.838cm" draw:z-index="7"><draw:image xlink:href="Pictures/1000000000000678000009231089033387460868.jpg" xlink:type="simple" xlink:show="embed" xlink:actuate="onLoad" loext:mime-type="image/jpeg"/></draw:frame></text:p>
      <text:p text:style-name="P2"><draw:frame draw:style-name="fr1" draw:name="Imagen9" text:anchor-type="char" svg:width="19.001cm" svg:height="26.838cm" draw:z-index="8"><draw:image xlink:href="Pictures/100000000000067800000923B4BC2B206F71E507.jpg" xlink:type="simple" xlink:show="embed" xlink:actuate="onLoad" loext:mime-type="image/jpeg"/></draw:frame></text:p>
      <text:p text:style-name="P2"><draw:frame draw:style-name="fr1" draw:name="Imagen10" text:anchor-type="char" svg:width="19.001cm" svg:height="26.838cm" draw:z-index="9"><draw:image xlink:href="Pictures/10000000000006780000092353BB90B4EEA659EB.jpg" xlink:type="simple" xlink:show="embed" xlink:actuate="onLoad" loext:mime-type="image/jpeg"/></draw:frame></text:p>
      <text:p text:style-name="P2"><draw:frame draw:style-name="fr1" draw:name="Imagen11" text:anchor-type="char" svg:width="19.001cm" svg:height="26.838cm" draw:z-index="10"><draw:image xlink:href="Pictures/1000000000000678000009234DFDFEB01D2D442E.jpg" xlink:type="simple" xlink:show="embed" xlink:actuate="onLoad" loext:mime-type="image/jpeg"/></draw:frame></text:p>
      <text:p text:style-name="P2"><draw:frame draw:style-name="fr1" draw:name="Imagen12" text:anchor-type="char" svg:width="19.001cm" svg:height="26.838cm" draw:z-index="11"><draw:image xlink:href="Pictures/1000000000000678000009237E6FBC6D1A53325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x </meta:initial-creator>
    <meta:creation-date>2021-06-12T18:11:34.475561542</meta:creation-date>
    <dc:date>2021-06-12T18:19:17.229245689</dc:date>
    <dc:creator>alx </dc:creator>
    <meta:editing-duration>PT7M43S</meta:editing-duration>
    <meta:editing-cycles>1</meta:editing-cycles>
    <meta:document-statistic meta:table-count="0" meta:image-count="12" meta:object-count="0" meta:page-count="12" meta:paragraph-count="0" meta:word-count="0" meta:character-count="0" meta:non-whitespace-character-count="0"/>
    <meta:generator>LibreOffice/6.4.7.2$Linux_X86_64 LibreOffice_project/40$Build-2</meta:generator>
  </office:meta>
</office:document-meta>
</file>