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Courier New" svg:font-family="'Courier New', Courier, monospace"/>
    <style:font-face style:name="DejaVu Sans1" svg:font-family="'DejaVu Sans'"/>
    <style:font-face style:name="Lohit Devanagari1" svg:font-family="'Lohit Devanagari'"/>
    <style:font-face style:name="DejaVu Sans" svg:font-family="'DejaVu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c6286"/>
    </style:style>
    <style:style style:name="P4" style:family="paragraph" style:parent-style-name="Standard">
      <style:text-properties officeooo:paragraph-rsid="000c6286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officeooo:paragraph-rsid="000c6286"/>
    </style:style>
    <style:style style:name="P7" style:family="paragraph" style:parent-style-name="Standard" style:list-style-name="L2"/>
    <style:style style:name="P8" style:family="paragraph" style:parent-style-name="Standard" style:list-style-name="L3"/>
    <style:style style:name="P9" style:family="paragraph" style:parent-style-name="Standard" style:list-style-name="L4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6286" style:font-weight-asian="bold" style:font-weight-complex="bold"/>
    </style:style>
    <style:style style:name="T3" style:family="text">
      <style:text-properties officeooo:rsid="000c6286"/>
    </style:style>
    <style:style style:name="T4" style:family="text">
      <style:text-properties officeooo:rsid="000e0bd4"/>
    </style:style>
    <style:style style:name="T5" style:family="text">
      <style:text-properties officeooo:rsid="000e8d2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MP<text:span text:style-name="T3">/LAPP</text:span></text:p>
      <text:p text:style-name="P1"/>
      <text:p text:style-name="P2"><text:span text:style-name="T4"><text:tab/></text:span>En la actualidad las implementaciones software de propósito general<text:span text:style-name="T3"> </text:span>orientadas a Internet están basadas en una plataforma construida con cuatro<text:span text:style-name="T3"> </text:span>elementos: sistema operativo de base + Servidor web + Gestor de base de<text:span text:style-name="T3"> </text:span>datos relacional + lenguaje de programación embutido en html. Las empresas<text:span text:style-name="T3"> </text:span>tienen varias alternativas a la hora de montar este puzzle siendo las piezas<text:span text:style-name="T3"> </text:span>más utilizadas las siguientes:</text:p>
      <text:p text:style-name="Standard"/>
      <text:p text:style-name="Standard">Sistemas de base:</text:p>
      <text:p text:style-name="Standard"/>
      <text:list xml:id="list334834710" text:style-name="L1">
        <text:list-item>
          <text:p text:style-name="P5">Microsoft Windows en cualquiera de sus versiones de servidor</text:p>
        </text:list-item>
        <text:list-item>
          <text:p text:style-name="P6">Linux en cualquiera de sus distribuciones</text:p>
        </text:list-item>
        <text:list-item>
          <text:p text:style-name="P6">Unix en cualquiera de sus versiones comerciales</text:p>
        </text:list-item>
      </text:list>
      <text:p text:style-name="P4"/>
      <text:p text:style-name="Standard">Servidores web:</text:p>
      <text:p text:style-name="Standard"/>
      <text:list xml:id="list3465618180" text:style-name="L2">
        <text:list-item>
          <text:p text:style-name="P7">IIS (Internet Information Server) el servidor web de Microsoft</text:p>
        </text:list-item>
        <text:list-item>
          <text:p text:style-name="P7">Apache web server</text:p>
        </text:list-item>
      </text:list>
      <text:p text:style-name="Standard"/>
      <text:p text:style-name="Standard">Gestores de base de datos relacionales:</text:p>
      <text:p text:style-name="Standard"/>
      <text:list xml:id="list3524155424" text:style-name="L3">
        <text:list-item>
          <text:p text:style-name="P8">SQL server (el servidor de base de datos relacional de Microsoft)</text:p>
        </text:list-item>
        <text:list-item>
          <text:p text:style-name="P8">MySQL</text:p>
        </text:list-item>
        <text:list-item>
          <text:p text:style-name="P8">PostgreSQL</text:p>
        </text:list-item>
        <text:list-item>
          <text:p text:style-name="P8">Oracle</text:p>
        </text:list-item>
      </text:list>
      <text:p text:style-name="Standard"/>
      <text:p text:style-name="Standard">HTML Scripts Langua<text:span text:style-name="T3">ge</text:span>s</text:p>
      <text:p text:style-name="Standard"/>
      <text:list xml:id="list2441337519" text:style-name="L4">
        <text:list-item>
          <text:p text:style-name="P9">PHP</text:p>
        </text:list-item>
        <text:list-item>
          <text:p text:style-name="P9">JavaScript</text:p>
        </text:list-item>
        <text:list-item>
          <text:p text:style-name="P9">VBScript</text:p>
        </text:list-item>
      </text:list>
      <text:p text:style-name="Standard"/>
      <text:p text:style-name="P2"><text:span text:style-name="T3"><text:tab/></text:span>Algunos de estos productos son combinables y otros no. Existen otros<text:span text:style-name="T3"> </text:span>productos y sistemas base pero son soluciones muy caras y que no mejoran las</text:p>
      <text:p text:style-name="P2">prestaciones de una combinación hecha con los productos mencionados<text:span text:style-name="T4">. S</text:span>ólo<text:span text:style-name="T3"> </text:span>el hecho de que la plataforma hardware no soportara algunos de los elementos</text:p>
      <text:p text:style-name="P2">mencionados nos obligaría a pensar en otros<text:span text:style-name="T4">,</text:span> siempre más caros y no por ello<text:span text:style-name="T3"> </text:span>mejores.</text:p>
      <text:p text:style-name="Standard"/>
      <text:p text:style-name="P3"><text:span text:style-name="T3"><text:tab/></text:span>La plataforma <text:span text:style-name="T1">LAMP (Linux + Apache + MySQL + PHP)</text:span> <text:span text:style-name="T3">o la plataforma </text:span><text:span text:style-name="T2">LAPP (Linux + Apache + PostgreSQL + PHP)</text:span><text:span text:style-name="T3"> son las c</text:span>ombinaci<text:span text:style-name="T3">ones </text:span>lider por su<text:span text:style-name="T3"> </text:span>solidez, seguridad y precio. <text:span text:style-name="T5">Emplear</text:span> MySQL y no <text:span text:style-name="T5">PostgreSQL </text:span>está<text:span text:style-name="T3"> </text:span>justificado por la necesidad de utilizar software de aplicación que la requiera, si<text:span text:style-name="T3"> </text:span>se trata de instalar una plataforma de desarrollo de punto de partida 0 es más<text:span text:style-name="T3"> </text:span>recomendable PostgreSQL pues no tiene restricciones de licencia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Courier New" svg:font-family="'Courier New', Courier, monospace"/>
    <style:font-face style:name="DejaVu Sans1" svg:font-family="'DejaVu Sans'"/>
    <style:font-face style:name="Lohit Devanagari1" svg:font-family="'Lohit Devanagari'"/>
    <style:font-face style:name="DejaVu Sans" svg:font-family="'DejaVu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lx </meta:initial-creator>
    <meta:creation-date>2023-11-30T19:53:06.414251109</meta:creation-date>
    <dc:date>2023-11-30T21:00:32.092684258</dc:date>
    <dc:creator>alx </dc:creator>
    <meta:editing-duration>PT1H7M25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1" meta:paragraph-count="22" meta:word-count="275" meta:character-count="1662" meta:non-whitespace-character-count="1418"/>
  </office:meta>
</office:document-meta>
</file>