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DejaVu Sans" svg:font-family="'DejaVu Sans'" style:font-family-generic="swiss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1">
      <style:paragraph-properties fo:margin-top="0cm" fo:margin-bottom="0cm" loext:contextual-spacing="false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El Consejo Escolar de Andalucía ha organizado un ciclo de conferencias titulado 'El triple reto de los móviles en Educación: Salud, Seguridad y Convivencia' que se ha celebrado los pasados días 11,16 y 18 de enero.</text:p>
      <text:p text:style-name="Text_20_body">Esta iniciativa pretende abordar el impacto que el teléfono móvil y las pantallas tienen en la salud, el rendimiento académico y el comportamiento de los adolescentes y como afecta a la vida y la convivencia de los centros educativos.</text:p>
      <text:p text:style-name="Text_20_body">Las distintas sesiones han contado con ponentes de primer nivel y sus intervenciones contextualizan, en los tres ámbitos abordados, la problemática planteada.</text:p>
      <text:p text:style-name="Text_20_body">Puedes visualizar las distintas videoconferencias en el canal de YouTube del Consejo Escolar de Andalucía:</text:p>
      <text:list xml:id="list2603280248" text:style-name="L1">
        <text:list-item>
          <text:p text:style-name="P2"><text:a xlink:type="simple" xlink:href="https://www.youtube.com/live/_ny68wHl1BY?si=n7DqqgE1RIcAli_L" text:style-name="Internet_20_link" text:visited-style-name="Visited_20_Internet_20_Link">Reto 1: Salud 'Impacto del uso del móvil en la salud y el rendimiento escolar del alumnado'</text:a> </text:p>
        </text:list-item>
        <text:list-item>
          <text:p text:style-name="P2"><text:a xlink:type="simple" xlink:href="https://www.youtube.com/live/J6OdS4WJ28Q?si=v-MTIbHFtJJXxfrz" text:style-name="Internet_20_link" text:visited-style-name="Visited_20_Internet_20_Link">Reto 2: Seguridad 'Riesgos de internet, protección de datos y responsabilidad jurídica'</text:a> </text:p>
        </text:list-item>
        <text:list-item>
          <text:p text:style-name="P1"><text:a xlink:type="simple" xlink:href="https://www.youtube.com/live/2YI6Lvi1K6o?si=0_tkk-SOnAzX1nB2" text:style-name="Internet_20_link" text:visited-style-name="Visited_20_Internet_20_Link">Reto 3: Convivencia 'Convivencia y regulación del uso del móvil en los centros educativos'</text:a> </text:p>
        </text:list-item>
      </text:list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DejaVu Sans" svg:font-family="'DejaVu Sans'" style:font-family-generic="swiss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swiss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DejaVu Sans" fo:font-family="'DejaVu Sans'" style:font-family-generic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DejaVu Sans" fo:font-family="'DejaVu Sans'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" fo:font-family="'DejaVu Sans'" style:font-family-generic="swiss" style:font-size-asian="12pt" style:font-name-complex="Lohit Devanagari1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alx </meta:initial-creator>
    <meta:creation-date>2024-06-20T14:11:34.393897479</meta:creation-date>
    <dc:date>2024-06-20T14:13:06.792055249</dc:date>
    <dc:creator>alx </dc:creator>
    <meta:editing-duration>PT1M33S</meta:editing-duration>
    <meta:editing-cycles>1</meta:editing-cycles>
    <meta:document-statistic meta:table-count="0" meta:image-count="0" meta:object-count="0" meta:page-count="1" meta:paragraph-count="7" meta:word-count="158" meta:character-count="986" meta:non-whitespace-character-count="835"/>
    <meta:generator>LibreOffice/6.4.7.2$Linux_X86_64 LibreOffice_project/40$Build-2</meta:generator>
  </office:meta>
</office:document-meta>
</file>