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4060000012013DF3C09B8712B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serif" svg:font-family="serif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paragraph-rsid="00136bd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3de3d" officeooo:paragraph-rsid="0014dac2" style:font-weight-asian="bold" style:font-weight-complex="bold"/>
    </style:style>
    <style:style style:name="P3" style:family="paragraph" style:parent-style-name="Standard">
      <style:text-properties officeooo:rsid="0013de3d" officeooo:paragraph-rsid="0013de3d"/>
    </style:style>
    <style:style style:name="P4" style:family="paragraph" style:parent-style-name="Standard">
      <style:text-properties officeooo:rsid="0013de3d" officeooo:paragraph-rsid="001491ca"/>
    </style:style>
    <style:style style:name="P5" style:family="paragraph" style:parent-style-name="Standard">
      <style:paragraph-properties fo:text-align="center" style:justify-single-word="false"/>
      <style:text-properties officeooo:rsid="0013de3d" officeooo:paragraph-rsid="001491ca"/>
    </style:style>
    <style:style style:name="P6" style:family="paragraph" style:parent-style-name="Standard">
      <style:paragraph-properties fo:text-align="center" style:justify-single-word="false"/>
      <style:text-properties officeooo:rsid="0013de3d" officeooo:paragraph-rsid="0013de3d"/>
    </style:style>
    <style:style style:name="P7" style:family="paragraph" style:parent-style-name="Standard">
      <style:paragraph-properties fo:text-align="center" style:justify-single-word="false"/>
      <style:text-properties officeooo:rsid="0013de3d" officeooo:paragraph-rsid="0014dac2"/>
    </style:style>
    <style:style style:name="P8" style:family="paragraph" style:parent-style-name="Standard">
      <style:text-properties officeooo:rsid="0013de3d" officeooo:paragraph-rsid="0014dac2"/>
    </style:style>
    <style:style style:name="P9" style:family="paragraph" style:parent-style-name="Standard" style:list-style-name="L3">
      <style:text-properties officeooo:rsid="0013de3d" officeooo:paragraph-rsid="0013de3d"/>
    </style:style>
    <style:style style:name="P10" style:family="paragraph" style:parent-style-name="Standard" style:list-style-name="L5">
      <style:paragraph-properties fo:text-align="justify" style:justify-single-word="false"/>
      <style:text-properties officeooo:rsid="0013de3d" officeooo:paragraph-rsid="0013de3d"/>
    </style:style>
    <style:style style:name="P11" style:family="paragraph" style:parent-style-name="Standard">
      <style:text-properties officeooo:paragraph-rsid="001491ca"/>
    </style:style>
    <style:style style:name="P12" style:family="paragraph" style:parent-style-name="Standard">
      <style:paragraph-properties fo:text-align="center" style:justify-single-word="false"/>
      <style:text-properties officeooo:paragraph-rsid="0014dac2"/>
    </style:style>
    <style:style style:name="P13" style:family="paragraph" style:parent-style-name="Standard">
      <style:paragraph-properties fo:text-align="center" style:justify-single-word="false"/>
      <style:text-properties officeooo:rsid="001491ca" officeooo:paragraph-rsid="001491ca"/>
    </style:style>
    <style:style style:name="P14" style:family="paragraph" style:parent-style-name="Standard">
      <style:paragraph-properties fo:text-align="center" style:justify-single-word="false"/>
      <style:text-properties officeooo:rsid="001491ca" officeooo:paragraph-rsid="0014dac2"/>
    </style:style>
    <style:style style:name="P15" style:family="paragraph" style:parent-style-name="Standard">
      <style:paragraph-properties fo:text-align="justify" style:justify-single-word="false"/>
      <style:text-properties officeooo:rsid="001491ca" officeooo:paragraph-rsid="001491ca"/>
    </style:style>
    <style:style style:name="P16" style:family="paragraph" style:parent-style-name="Standard" style:list-style-name="L4">
      <style:paragraph-properties fo:text-align="justify" style:justify-single-word="false"/>
      <style:text-properties officeooo:rsid="001491ca" officeooo:paragraph-rsid="001491ca"/>
    </style:style>
    <style:style style:name="P17" style:family="paragraph" style:parent-style-name="Standard" style:list-style-name="L2"/>
    <style:style style:name="P18" style:family="paragraph" style:parent-style-name="Standard">
      <style:paragraph-properties fo:padding="0.049cm" fo:border="0.06pt solid #000000"/>
      <style:text-properties style:font-name="DejaVu Sans1" fo:font-size="12pt" officeooo:paragraph-rsid="00136bd3" style:font-size-asian="12pt" style:font-size-complex="12pt"/>
    </style:style>
    <style:style style:name="P19" style:family="paragraph" style:parent-style-name="Standard">
      <style:paragraph-properties fo:break-before="page"/>
      <style:text-properties officeooo:rsid="0013de3d" officeooo:paragraph-rsid="0014dac2"/>
    </style:style>
    <style:style style:name="P20" style:family="paragraph">
      <style:paragraph-properties fo:text-align="center"/>
    </style:style>
    <style:style style:name="T1" style:family="text">
      <style:text-properties style:font-name="DejaVu Sans1" fo:font-size="12pt" style:font-size-asian="12pt" style:font-size-complex="12pt"/>
    </style:style>
    <style:style style:name="T2" style:family="text">
      <style:text-properties style:font-name="DejaVu Sans1" fo:font-size="12pt" officeooo:rsid="00136bd3" style:font-size-asian="12pt" style:font-size-complex="12pt"/>
    </style:style>
    <style:style style:name="T3" style:family="text">
      <style:text-properties officeooo:rsid="0013de3d"/>
    </style:style>
    <style:style style:name="T4" style:family="text">
      <style:text-properties officeooo:rsid="001491ca"/>
    </style:style>
    <style:style style:name="T5" style:family="text">
      <style:text-properties officeooo:rsid="0014dac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4ec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non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2"><text:span text:style-name="T3">----------------------------------------------------------------------------------------------------------------------------</text:span></text:p>
      <text:p text:style-name="P12"/>
      <text:p text:style-name="P12"><text:span text:style-name="T4">MODULE OVERVIEW</text:span></text:p>
      <text:p text:style-name="P11"/>
      <text:p text:style-name="P11">This course introduction module will address the following topics:</text:p>
      <text:p text:style-name="Standard"/>
      <text:list xml:id="list135239323" text:style-name="L2">
        <text:list-item>
          <text:p text:style-name="P17"><text:span text:style-name="T3"><text:s/></text:span>Course objectives and overview</text:p>
        </text:list-item>
        <text:list-item>
          <text:p text:style-name="P17"><text:span text:style-name="T3"><text:s/></text:span>AWS certification exam information</text:p>
        </text:list-item>
        <text:list-item>
          <text:p text:style-name="P17">AWS Documentation</text:p>
        </text:list-item>
      </text:list>
      <text:p text:style-name="Standard"/>
      <text:p text:style-name="Standard">The module concludes with a scavenger hunt activity that challenges you to locate </text:p>
      <text:p text:style-name="Standard">information in the AWS Documentation<text:span text:style-name="T3">.</text:span></text:p>
      <text:p text:style-name="Standard"/>
      <text:p text:style-name="P8">----------------------------------------------------------------------------------------------------------------------------</text:p>
      <text:p text:style-name="P3"/>
      <text:p text:style-name="P5"><text:span text:style-name="T4">MODULE OBJECTIVES</text:span></text:p>
      <text:p text:style-name="P4"/>
      <text:p text:style-name="P4">After completing this module, you should be able to: </text:p>
      <text:p text:style-name="P3"/>
      <text:list xml:id="list3746511534" text:style-name="L3">
        <text:list-item>
          <text:p text:style-name="P9"><text:s/>Recognize the purpose of the AWS Academy Cloud Foundations course</text:p>
        </text:list-item>
        <text:list-item>
          <text:p text:style-name="P9"><text:s/>Recognize the course structure</text:p>
        </text:list-item>
        <text:list-item>
          <text:p text:style-name="P9"><text:s/>Recognize the AWS certification process</text:p>
        </text:list-item>
        <text:list-item>
          <text:p text:style-name="P9">Navigate the AWS Documentation website</text:p>
        </text:list-item>
      </text:list>
      <text:p text:style-name="P8"/>
      <text:p text:style-name="P8">----------------------------------------------------------------------------------------------------------------------------</text:p>
      <text:p text:style-name="P2">Introducing Section 1: Course objectives and overview.</text:p>
      <text:p text:style-name="P6"/>
      <text:p text:style-name="P13">COURSE PREREQUISITES</text:p>
      <text:p text:style-name="P13"/>
      <text:p text:style-name="P15">To begin, it is important to have an understanding of the prerequisites for this course. </text:p>
      <text:p text:style-name="P15"/>
      <text:p text:style-name="P15">First, you should have general IT technical knowledge. The foundational computer literacy skills you will need to be successful in this course include a knowledge of basic computer concepts, file management, and a good understanding of the internet.</text:p>
      <text:p text:style-name="P15"/>
      <text:p text:style-name="P15">Second, you should have general IT business knowledge. This includes insight into how </text:p>
      <text:p text:style-name="P15">information technology is used by businesses and other organizations.</text:p>
      <text:p text:style-name="P15"/>
      <text:p text:style-name="P15">Additionally, to ensure success in this course, it is preferred that you have:</text:p>
      <text:p text:style-name="P15"/>
      <text:list xml:id="list713632889" text:style-name="L4">
        <text:list-item>
          <text:p text:style-name="P16">A general familiarity with cloud computing concepts</text:p>
        </text:list-item>
        <text:list-item>
          <text:p text:style-name="P16">A working knowledge of distributed systems</text:p>
        </text:list-item>
        <text:list-item>
          <text:p text:style-name="P16">Familiarity with general networking concepts</text:p>
        </text:list-item>
        <text:list-item>
          <text:p text:style-name="P16">A working knowledge of multi-tier architectures</text:p>
        </text:list-item>
      </text:list>
      <text:p text:style-name="P3"/>
      <text:p text:style-name="P8"/>
      <text:p text:style-name="P19">----------------------------------------------------------------------------------------------------------------------------</text:p>
      <text:p text:style-name="P7"><text:span text:style-name="T6">Introducing Section 1: Course objectives and overview.</text:span></text:p>
      <text:p text:style-name="P3"/>
      <text:p text:style-name="P14">COURSE <text:span text:style-name="T5">OBJECTIVES</text:span></text:p>
      <text:p text:style-name="P3"/>
      <text:p text:style-name="P3">After completing this course, you should be able to: </text:p>
      <text:p text:style-name="P3"/>
      <text:list xml:id="list109605358" text:style-name="L5">
        <text:list-item>
          <text:p text:style-name="P10">Define the AWS Cloud.</text:p>
        </text:list-item>
        <text:list-item>
          <text:p text:style-name="P10">Explain the AWS pricing philosophy.</text:p>
        </text:list-item>
        <text:list-item>
          <text:p text:style-name="P10">Identify the global infrastructure components of AWS.</text:p>
        </text:list-item>
        <text:list-item>
          <text:p text:style-name="P10">Describe security and compliance measures of the AWS Cloud including AWS Identity and Access Management (IAM).</text:p>
        </text:list-item>
        <text:list-item>
          <text:p text:style-name="P10">Create an AWS Virtual Private Cloud (Amazon VPC).</text:p>
        </text:list-item>
        <text:list-item>
          <text:p text:style-name="P10">Demonstrate when to use Amazon Elastic Compute Cloud (EC2), AWS Lambda and AWS </text:p>
        </text:list-item>
        <text:list-item>
          <text:p text:style-name="P10">Elastic Beanstalk.</text:p>
        </text:list-item>
        <text:list-item>
          <text:p text:style-name="P10">Differentiate between Amazon S3, Amazon EBS, Amazon EFS and Amazon S3 Glacier.</text:p>
        </text:list-item>
        <text:list-item>
          <text:p text:style-name="P10">Demonstrate when to use AWS Database services including Amazon Relational Database Service (RDS), Amazon DynamoDB, Amazon Redshift, and Amazon Aurora.</text:p>
        </text:list-item>
        <text:list-item>
          <text:p text:style-name="P10">Explain AWS Cloud architectural principles.</text:p>
        </text:list-item>
        <text:list-item>
          <text:p text:style-name="P10">Explore key concepts related to Elastic Load Balancing (ELB), Amazon CloudWatch, and Auto Scaling.</text:p>
        </text:list-item>
      </text:list>
      <text:p text:style-name="P3"/>
      <text:p text:style-name="P3"/>
      <text:p text:style-name="P3"/>
      <text:p text:style-name="P3">----------------------------------------------------------------------------------------------------------------------------</text:p>
      <text:p text:style-name="P3"/>
      <text:p text:style-name="P3">----------------------------------------------------------------------------------------------------------------------------</text:p>
      <text:p text:style-name="P3"/>
      <text:p text:style-name="P3">----------------------------------------------------------------------------------------------------------------------------</text:p>
      <text:p text:style-name="P3"/>
      <text:p text:style-name="P3">----------------------------------------------------------------------------------------------------------------------------</text:p>
      <text:p text:style-name="P3"/>
      <text:p text:style-name="P3">----------------------------------------------------------------------------------------------------------------------------</text:p>
      <text:p text:style-name="P3"/>
      <text:p text:style-name="P3">----------------------------------------------------------------------------------------------------------------------------</text:p>
      <text:p text:style-name="P3"/>
      <text:p text:style-name="P3">----------------------------------------------------------------------------------------------------------------------------</text:p>
      <text:p text:style-name="P3"/>
      <text:p text:style-name="P3">----------------------------------------------------------------------------------------------------------------------------</text:p>
      <text:p text:style-name="P3"/>
      <text:p text:style-name="P3">----------------------------------------------------------------------------------------------------------------------------</text:p>
      <text:p text:style-name="P3"/>
      <text:p text:style-name="P3">----------------------------------------------------------------------------------------------------------------------------</text:p>
      <text:p text:style-name="P3"/>
      <text:p text:style-name="P3">----------------------------------------------------------------------------------------------------------------------------</text:p>
      <text:p text:style-name="P3"/>
      <text:p text:style-name="P3"><text:soft-page-break/>----------------------------------------------------------------------------------------------------------------------------</text:p>
      <text:p text:style-name="P3"/>
      <text:p text:style-name="P3">----------------------------------------------------------------------------------------------------------------------------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serif" svg:font-family="serif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font-weight="bold" officeooo:paragraph-rsid="00136bd3" style:font-weight-asian="bold" style:font-weight-complex="bold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padding="0.049cm" fo:border="0.06pt solid #000000"/>
      <style:text-properties style:font-name="DejaVu Sans1" fo:font-size="12pt" officeooo:paragraph-rsid="00136bd3" style:font-size-asian="12pt" style:font-size-complex="12pt"/>
    </style:style>
    <style:style style:name="MT1" style:family="text">
      <style:text-properties style:font-name="DejaVu Sans1" fo:font-size="12pt" style:font-size-asian="12pt" style:font-size-complex="12pt"/>
    </style:style>
    <style:style style:name="MT2" style:family="text">
      <style:text-properties style:font-name="DejaVu Sans1" fo:font-size="12pt" officeooo:rsid="00136bd3" style:font-size-asian="12pt" style:font-size-complex="12pt"/>
    </style:style>
    <style:style style:name="MT3" style:family="text">
      <style:text-properties officeooo:rsid="0014ec3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none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WS Academy Cloud Foundations</text:span><draw:frame draw:style-name="Mfr1" draw:name="Imagen2" text:anchor-type="char" svg:x="13.958cm" svg:y="-0.321cm" svg:width="4.447cm" svg:height="1.244cm" draw:z-index="2"><draw:image xlink:href="Pictures/10000201000004060000012013DF3C09B8712B49.png" xlink:type="simple" xlink:show="embed" xlink:actuate="onLoad" loext:mime-type="image/png"/></draw:frame></text:p>
        <text:p text:style-name="MP1"><draw:line text:anchor-type="paragraph" draw:z-index="5" draw:name="Forma1" draw:style-name="Mgr1" draw:text-style-name="MP2" svg:x1="-0.252cm" svg:y1="0.674cm" svg:x2="19.592cm" svg:y2="0.713cm"><text:p/></draw:line><text:span text:style-name="MT1">Course Introduction Student Guid</text:span><text:span text:style-name="MT2">e</text:span></text:p>
      </style:header>
      <style:footer>
        <text:p text:style-name="MP3">Version 2.0.6</text:p>
        <text:p text:style-name="MP3">100-ACCLFO-20-EN-SG<text:span text:style-name="MT3"><text:tab/><text:tab/><text:tab/><text:tab/><text:tab/><text:tab/><text:tab/><text:tab/><text:tab/><text:tab/>April/202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lx </meta:initial-creator>
    <meta:creation-date>2021-04-04T11:00:27.228094149</meta:creation-date>
    <dc:date>2021-04-04T12:12:38.566977448</dc:date>
    <dc:creator>alx </dc:creator>
    <meta:editing-duration>PT1H12M9S</meta:editing-duration>
    <meta:editing-cycles>7</meta:editing-cycles>
    <meta:generator>LibreOffice/6.4.6.2$Linux_X86_64 LibreOffice_project/40$Build-2</meta:generator>
    <meta:document-statistic meta:table-count="0" meta:image-count="1" meta:object-count="0" meta:page-count="3" meta:paragraph-count="59" meta:word-count="370" meta:character-count="4459" meta:non-whitespace-character-count="4150"/>
  </office:meta>
</office:document-meta>
</file>