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6pt solid #000000" style:shadow="none">
        <style:tab-stops>
          <style:tab-stop style:position="7.1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Es una pregunta bastante común y pese a que su respuesta es la misma, voy intentar dejarlo tan claro como sea posible.</text:p>
      <text:p text:style-name="Standard"/>
      <text:p text:style-name="Standard">Asterisk es una aplicación, como cualquier otra que corra bajo Linux, y por lo tanto sigue una norma que siguen todas las aplicaciones en Linux: Asterisk NO ENVIA EMAILS, si no que se comunica con el servidor SMTP que tengamos instalado en nuestro sistema local y es este el que envía el email. Incluso si queremos utilizar un servidor remoto con una cuenta, el procedimiento sigue siendo el mismo.</text:p>
      <text:p text:style-name="Standard"/>
      <text:p text:style-name="Standard">Por este motivo, y por que todas las aplicaciones en linux funcionan prácticamente igual (apache, pureftpd, syslog, etc…) suelen darle los emails que quieren enviar a una aplicación bastante conocida: SendMail.</text:p>
      <text:p text:style-name="Standard"/>
      <text:p text:style-name="Standard">SendMail es un servidor de envío de emails (SMTP) y fue uno de los primeros y más avanzados servidores de este tipo, pero su poca fiabilidad (demasiados bugs para los administradores de redes) unido a su complejidad si queríamos configurar un servidor serio, hizo que apareciesen otros servidores SMTP más ligeros, simples y rápidos que Sendmail.</text:p>
      <text:p text:style-name="Standard"/>
      <text:p text:style-name="Standard">No obstante, todos los sistemas continúan intentando enviar emails dejándolos a Sendmail y es por esto por lo que los nuevos y más sencillos servidores SMTP utilizan un truco para hacerse pasar por Sendmail y poder “suplantarlo”, esto es, crean un enlace simbólico en el sistema con el nombre “sendmail”, de manera que cuando una aplicación intenta acceder a “sendmail”, realmente quien contesta es esta aplicación. :)</text:p>
      <text:p text:style-name="Standard"/>
      <text:p text:style-name="Standard">Como ya he comentado, casi todas las aplicaciones que tienen la necesidad o la opción de enviar emails utilizan el servidor SMTP local, esto ha hecho que muchas distribuciones, para facilitar la configuración y envío de emails, instalen por defecto algunos sustitutos de sendmail como por ejemplo exim o postfix son las más conocidas.</text:p>
      <text:p text:style-name="Standard"/>
      <text:p text:style-name="Standard">El principal problema de utilizar el servidor SMTP local es el proveedor: Debido al aumento de correos SPAM, los proveedores y los servidores de correo que van a recepcionar tu email comprobarán si realmente el servidor del que procede el email es realmente un servidor “oficial” o bien un servidor que se dedica a enviar SPAM, y como el servidor local no es realmente un servidor en toda regla (no tiene registros MX en el DNS de algún dominio, tiene una dirección IP dinámica, o ha sido utilizado por otro spamer) es por lo que se aconseja encarecidamente utilizar una cuenta de algún servidor de emails ya verificado y seguro.</text:p>
      <text:p text:style-name="Standard"/>
      <text:p text:style-name="Standard">Posiblemente, tras la instalación de nuestra distribución preferida, podremos <text:soft-page-break/>enviar emails con el comando:</text:p>
      <text:p text:style-name="Standard"/>
      <text:p text:style-name="Standard">echo “Prueba de email” |mail -s “Prueba de email” miUsuario@miDominio.com</text:p>
      <text:p text:style-name="Standard"/>
      <text:p text:style-name="Standard">Pero cuando hayamos enviado varios de este tipo y empecemos a confiarnos, veremos como nuestro cliente de correo empezará a considerarlo spam, o puede que ni llegue. Es entonces cuando tendremos que configurar nuestro servidor SMTP local para que envíe los emails mediante una cuenta autentificada.</text:p>
      <text:p text:style-name="Standard"/>
      <text:p text:style-name="Standard">Para el ejemplo de configuración voy a hacerlo con Exim (el servidor que viene por defecto con Debian), quizá sea uno de los más sencillos de configurar y de manejar, aunque personalmente siempre he preferido Qmail por ser mucho más seguro, no obstante, como nuestro objetivo no es configurar un servidor de correos en toda regla, vamos a hacerlo con Exim (versión 4) que es la que trae Debian (y Ubuntu) de serie.</text:p>
      <text:p text:style-name="Standard"/>
      <text:p text:style-name="Standard">Lo primero que tenemos que hacer es asegurarnos que lo tenemos instalado:</text:p>
      <text:p text:style-name="Standard"/>
      <text:p text:style-name="Standard">apt-get install exim4 exim4-config</text:p>
      <text:p text:style-name="Standard"/>
      <text:p text:style-name="Standard">Una vez que lo hayamos instalado, aparecerá una pantalla de configuración. Si no aparece, podremos acceder a ella en cualquier momento ejecutando el comando:</text:p>
      <text:p text:style-name="Standard"/>
      <text:p text:style-name="Standard">dpkg-reconfigure exim4-config</text:p>
      <text:p text:style-name="Standard"/>
      <text:p text:style-name="Standard">¿Sencillo verdad? :)</text:p>
      <text:p text:style-name="Standard"/>
      <text:p text:style-name="Standard">Será entonces cuando nos pregunte por distintas opciones de configuración:</text:p>
      <text:p text:style-name="Standard"/>
      <text:p text:style-name="Standard">- ¿Quiere utilizar archivos separados para la configuración?</text:p>
      <text:p text:style-name="Standard">Respondemos SI</text:p>
      <text:p text:style-name="Standard"/>
      <text:p text:style-name="Standard">- ¿De qué forma queremos configurar nuestro servidor?</text:p>
      <text:p text:style-name="Standard">Respondemos “enviar por SMARTHOST, y recibir por SMTP o Fetchmail”</text:p>
      <text:p text:style-name="Standard"/>
      <text:p text:style-name="Standard">- Escriba el nombre del sistema:</text:p>
      <text:p text:style-name="Standard">Respondemos con nuestro dominio: miDominio.com</text:p>
      <text:p text:style-name="Standard"/>
      <text:p text:style-name="Standard">- Escriba la dirección IP desde donde va a atender las conexiones al SMTP:</text:p>
      <text:p text:style-name="Standard">Respondemos: 127.0.0.1</text:p>
      <text:p text:style-name="Standard"/>
      <text:p text:style-name="Standard">- Escriba otros servidores destino que el SMTP será aceptado:</text:p>
      <text:p text:style-name="Standard">Aquí no respondemos nada, lo dejamos en blanco.</text:p>
      <text:p text:style-name="Standard"/>
      <text:p text:style-name="Standard"><text:soft-page-break/>- Sistemas a los que reenviar emails ?</text:p>
      <text:p text:style-name="Standard">No piques, esto también hay que dejarlo en blanco. :P</text:p>
      <text:p text:style-name="Standard"/>
      <text:p text:style-name="Standard">- Escribe el sistema que gestionará el correo saliente de este sistema:</text:p>
      <text:p text:style-name="Standard">(Aquí escribimos nuestro servidor SMTP remoto, por ejemplo…)</text:p>
      <text:p text:style-name="Standard">smtp.miDominio.com</text:p>
      <text:p text:style-name="Standard"/>
      <text:p text:style-name="Standard">Si queremos utilizar una cuenta de gmail, el servidor SMTP de gmail hay que especificarlo junto con el puerto que va a utilizar, y sería esto: smtp.gmail.com::587 (ojo que lleva dos simbolos de dos puntos antes del puerto)</text:p>
      <text:p text:style-name="Standard"/>
      <text:p text:style-name="Standard">- ¿Quiere ocultar el nombre local del sistema local del email saliente?</text:p>
      <text:p text:style-name="Standard">Pues NO.</text:p>
      <text:p text:style-name="Standard"/>
      <text:p text:style-name="Standard">- Quiere cachear las peticiones DNS para ahorrar ancho de banda?</text:p>
      <text:p text:style-name="Standard">Pues NO.</text:p>
      <text:p text:style-name="Standard"/>
      <text:p text:style-name="Standard">Bien, hasta ahora tenemos algunos parámetros básicos configurados, pero no hemos indicado el usuario ni la contraseña con el que queremos autentificarnos para enviar emails. Si probásemos a enviar emails, seguramente nuestro servidor remoto recibiría un email de un tal root@localhost y nos lo rechazaría. :)</text:p>
      <text:p text:style-name="Standard"/>
      <text:p text:style-name="Standard">Vamos a configurar los datos importantes:</text:p>
      <text:p text:style-name="Standard"/>
      <text:p text:style-name="Standard">1º. – Editamos el archivo /etc/exim4/passwd.client y escribimos algo como esto:</text:p>
      <text:p text:style-name="Standard"/>
      <text:p text:style-name="Standard">smtp.miDominio.com:usuario:contraseña</text:p>
      <text:p text:style-name="Standard"/>
      <text:p text:style-name="Standard">En el caso de que queramos utilizar la cuenta de email, deberíamos poner algo como esto:</text:p>
      <text:p text:style-name="Standard"/>
      <text:p text:style-name="Standard">gmail-smtp.l.google.com:usuario@gmail.com:contraseña</text:p>
      <text:p text:style-name="Standard">*.google.com:usuario@gmail.com:contraseña</text:p>
      <text:p text:style-name="Standard">smtp.gmail.com:usuario@gmail.com:contraseña</text:p>
      <text:p text:style-name="Standard"/>
      <text:p text:style-name="Standard">De esta manera, sea cual sea el nombre del servidor SMTP que utilicemos en gmail, le enviaremos los parámetros correctos y nos aceptará el envío.</text:p>
      <text:p text:style-name="Standard"/>
      <text:p text:style-name="Standard">2º.- Protegemos el archivo para que nadie tenga acceso a leer nuestros datos:</text:p>
      <text:p text:style-name="Standard"/>
      <text:p text:style-name="Standard">chown root:Debian-exim /etc/exim4/passwd.client</text:p>
      <text:p text:style-name="Standard"/>
      <text:p text:style-name="Standard">3º.- Si estamos configurando nuestra cuenta de Gmail, hay que indicarle (otra vez) que el envío debe hacerlo por el puerto 587 en lugar del estandar (el 25), <text:soft-page-break/>por lo que tendremos que editar el archivo:</text:p>
      <text:p text:style-name="Standard"/>
      <text:p text:style-name="Standard">/etc/exim4/conf.d/transport/30_exim4-config_remote_smtp_smarthost</text:p>
      <text:p text:style-name="Standard"/>
      <text:p text:style-name="Standard">y justo encima de la línea que dice algo como: (hosts_try_auth…) añadir lo siguiente:</text:p>
      <text:p text:style-name="Standard">port=587</text:p>
      <text:p text:style-name="Standard"/>
      <text:p text:style-name="Standard">4º.- Por último, vamos a configurar nuestra identificación saliente:</text:p>
      <text:p text:style-name="Standard"/>
      <text:p text:style-name="Standard">echo “root@localhost: usuario@miDominio.com" &gt;&gt; /etc/exim4/email-addresses</text:p>
      <text:p text:style-name="Standard"/>
      <text:p text:style-name="Standard">Y listo, lo último que nos queda es recargar la configuración:</text:p>
      <text:p text:style-name="Standard"/>
      <text:p text:style-name="Standard">ejecutamos: update-exim4.conf (es un comando :)</text:p>
      <text:p text:style-name="Standard"/>
      <text:p text:style-name="Standard">Y probamos a enviar un email como hemos hecho antes…</text:p>
      <text:p text:style-name="Standard"/>
      <text:p text:style-name="Standard">echo “Prueba de email” |mail -s “Prueba de email” miUsuario@miDominio.com</text:p>
      <text:p text:style-name="Standard"/>
      <text:p text:style-name="Standard">y veremos cómo nos llega con el usuario y dominio correcto. :D</text:p>
      <text:p text:style-name="Standard"/>
      <text:p text:style-name="Standard">Bueno, parece más complicado de lo que realmente es. Una vez que se ha configurado unos cuantos sistemas con esta técnica, se hace todo diréctamente y sin tener que recordar los pasitos.</text:p>
      <text:p text:style-name="Standard"/>
      <text:p text:style-name="Standard">Una vez tengamos esto hecho y podamos enviar emails con nuestra cuenta oficial, entonces podremos recibir los emails que hayamos configurado en el buzón de voz de Asterisk, o incluso nuestras alertas de arranque de asterisk o incluso enviar faxes mediante Hylafax,…</text:p>
      <text:p text:style-name="Standard"/>
      <text:p text:style-name="Standard">Más información:</text:p>
      <text:p text:style-name="Standard">http://www.exim.org/</text:p>
      <text:p text:style-name="Standard">http://wiki.debian.org/GmailAndExim4</text:p>
      <text:p text:style-name="Standard">http://wiki.debian.org/PkgExim4</text:p>
      <text:p text:style-name="Standard">Delicious Save this on Delici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GB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2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size-asian="12pt" style:font-name-complex="DejaVu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DejaVu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6pt solid #000000" style:shadow="none">
        <style:tab-stops>
          <style:tab-stop style:position="7.1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nfiguración de EXIM4 para que realice entregas de correo a un smarthost que requiere autentificación (p.e. smtp.gmail.com)</text:p>
      </style:header>
      <style:footer>
        <text:p text:style-name="Footer">pag.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X </meta:initial-creator>
    <meta:creation-date>2013-01-31T09:45:54</meta:creation-date>
    <dc:date>2013-01-31T09:51:07</dc:date>
    <dc:creator>ALX </dc:creator>
    <meta:editing-duration>P0D</meta:editing-duration>
    <meta:editing-cycles>1</meta:editing-cycles>
    <meta:document-statistic meta:table-count="0" meta:image-count="0" meta:object-count="0" meta:page-count="4" meta:paragraph-count="68" meta:word-count="1126" meta:character-count="7291" meta:non-whitespace-character-count="6233"/>
    <meta:generator>LibreOffice/3.5$Linux_x86 LibreOffice_project/350m1$Build-403</meta:generator>
  </office:meta>
</office:document-meta>
</file>