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fo:font-size="12pt" fo:language="es" fo:country="ES" style:font-size-asian="12pt" style:font-name-complex="Arial2" style:font-size-complex="12pt"/>
    </style:style>
    <style:style style:name="P2" style:family="paragraph" style:parent-style-name="Standard">
      <style:paragraph-properties fo:margin-top="0.049cm" fo:margin-bottom="0.049cm" fo:line-height="100%"/>
    </style:style>
    <style:style style:name="P3" style:family="paragraph" style:parent-style-name="Standard">
      <style:paragraph-properties fo:margin-top="0.049cm" fo:margin-bottom="0.049cm" fo:line-height="100%"/>
      <style:text-properties style:font-name="Verdana" fo:font-size="12pt" style:font-size-asian="12pt" style:font-size-complex="12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2pt" style:font-size-asian="12pt" style:font-size-complex="12pt"/>
    </style:style>
    <style:style style:name="P7"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2pt" style:font-name-asian="Times New Roman1" style:font-size-asian="12pt" style:font-name-complex="Arial2" style:font-size-complex="12pt"/>
    </style:style>
    <style:style style:name="P8"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2pt" fo:language="es" fo:country="ES" style:font-name-asian="Times New Roman1" style:font-size-asian="12pt" style:font-name-complex="Arial2" style:font-size-complex="12pt"/>
    </style:style>
    <style:style style:name="P9" style:family="paragraph" style:parent-style-name="Standard">
      <style:paragraph-properties fo:margin-left="1.27cm" fo:margin-right="0cm" fo:margin-top="0cm" fo:margin-bottom="0cm" fo:line-height="100%" fo:text-indent="0cm" style:auto-text-indent="false"/>
    </style:style>
    <style:style style:name="P10" style:family="paragraph" style:parent-style-name="Standard">
      <style:paragraph-properties fo:margin-left="1.27cm" fo:margin-right="0cm" fo:margin-top="0cm" fo:margin-bottom="0cm" fo:line-height="10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2pt" style:font-size-asian="12pt" style:font-size-complex="12pt"/>
    </style:style>
    <style:style style:name="P11" style:family="paragraph" style:parent-style-name="Standard">
      <style:paragraph-properties fo:margin-left="1.27cm" fo:margin-right="0cm" fo:margin-top="0cm" fo:margin-bottom="0cm" fo:line-height="10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2pt" style:font-name-asian="Times New Roman1" style:font-size-asian="12pt" style:font-name-complex="Arial2" style:font-size-complex="12pt"/>
    </style:style>
    <style:style style:name="P12" style:family="paragraph" style:parent-style-name="Standard">
      <style:paragraph-properties fo:margin-left="1.27cm" fo:margin-right="0cm" fo:margin-top="0.049cm" fo:margin-bottom="0.049cm" fo:line-height="100%" fo:text-indent="0cm" style:auto-text-indent="false"/>
    </style:style>
    <style:style style:name="P13" style:family="paragraph" style:parent-style-name="Standard">
      <style:paragraph-properties fo:margin-left="2.54cm" fo:margin-right="0cm" fo:margin-top="0.049cm" fo:margin-bottom="0.049cm" fo:line-height="100%" fo:text-indent="0cm" style:auto-text-indent="false"/>
    </style:style>
    <style:style style:name="P14" style:family="paragraph" style:parent-style-name="Standard" style:master-page-name="Standard">
      <style:paragraph-properties fo:margin-top="0.049cm" fo:margin-bottom="0.049cm" fo:line-height="100%" style:page-number="auto"/>
      <style:text-properties style:font-name="Verdana" fo:font-size="12pt" fo:language="es" fo:country="ES" fo:font-weight="bold" style:letter-kerning="true" style:font-name-asian="Times New Roman1" style:font-size-asian="12pt" style:font-weight-asian="bold" style:font-name-complex="Arial2" style:font-size-complex="12pt" style:font-weight-complex="bold"/>
    </style:style>
    <style:style style:name="P15" style:family="paragraph" style:parent-style-name="Standard">
      <style:paragraph-properties fo:margin-top="0.049cm" fo:margin-bottom="0.049cm" fo:line-height="100%"/>
      <style:text-properties style:font-name="Verdana" fo:font-size="12pt" fo:language="es" fo:country="ES" style:text-underline-style="solid" style:text-underline-width="auto" style:text-underline-color="font-color" fo:font-weight="bold" style:font-name-asian="Times New Roman1" style:font-size-asian="12pt" style:font-weight-asian="bold" style:font-name-complex="Arial2" style:font-size-complex="12pt" style:font-weight-complex="bold"/>
    </style:style>
    <style:style style:name="P16" style:family="paragraph" style:parent-style-name="Standard">
      <style:paragraph-properties fo:margin-top="0.049cm" fo:margin-bottom="0.049cm" fo:line-height="100%"/>
      <style:text-properties style:font-name="Verdana" fo:font-size="12pt" fo:language="es" fo:country="ES" style:font-name-asian="Times New Roman1" style:font-size-asian="12pt" style:font-name-complex="Arial2" style:font-size-complex="12pt"/>
    </style:style>
    <style:style style:name="P17" style:family="paragraph" style:parent-style-name="Standard" style:list-style-name="WWNum4">
      <style:paragraph-properties fo:margin-top="0.049cm" fo:margin-bottom="0.049cm" fo:line-height="100%"/>
      <style:text-properties style:font-name="Verdana" fo:font-size="12pt" fo:language="es" fo:country="ES" style:font-name-asian="Times New Roman1" style:font-size-asian="12pt" style:font-name-complex="Arial2" style:font-size-complex="12pt"/>
    </style:style>
    <style:style style:name="P18" style:family="paragraph" style:parent-style-name="Standard" style:list-style-name="WWNum5">
      <style:paragraph-properties fo:margin-top="0.049cm" fo:margin-bottom="0.049cm" fo:line-height="100%"/>
      <style:text-properties style:font-name="Verdana" fo:font-size="12pt" fo:language="es" fo:country="ES" style:font-name-asian="Times New Roman1" style:font-size-asian="12pt" style:font-name-complex="Arial2" style:font-size-complex="12pt"/>
    </style:style>
    <style:style style:name="P19" style:family="paragraph" style:parent-style-name="Standard" style:list-style-name="WWNum6">
      <style:paragraph-properties fo:margin-top="0.049cm" fo:margin-bottom="0.049cm" fo:line-height="100%"/>
      <style:text-properties style:font-name="Verdana" fo:font-size="12pt" fo:language="es" fo:country="ES" style:font-name-asian="Times New Roman1" style:font-size-asian="12pt" style:font-name-complex="Arial2" style:font-size-complex="12pt"/>
    </style:style>
    <style:style style:name="P20" style:family="paragraph" style:parent-style-name="Standard" style:list-style-name="WWNum7">
      <style:paragraph-properties fo:margin-top="0.049cm" fo:margin-bottom="0.049cm" fo:line-height="100%"/>
      <style:text-properties style:font-name="Verdana" fo:font-size="12pt" fo:language="es" fo:country="ES" style:font-name-asian="Times New Roman1" style:font-size-asian="12pt" style:font-name-complex="Arial2" style:font-size-complex="12pt"/>
    </style:style>
    <style:style style:name="P21" style:family="paragraph" style:parent-style-name="Standard" style:list-style-name="WWNum8">
      <style:paragraph-properties fo:margin-top="0.049cm" fo:margin-bottom="0.049cm" fo:line-height="100%"/>
      <style:text-properties style:font-name="Verdana" fo:font-size="12pt" fo:language="es" fo:country="ES" style:font-name-asian="Times New Roman1" style:font-size-asian="12pt" style:font-name-complex="Arial2" style:font-size-complex="12pt"/>
    </style:style>
    <style:style style:name="P22" style:family="paragraph" style:parent-style-name="Standard" style:list-style-name="WWNum14">
      <style:paragraph-properties fo:margin-top="0.049cm" fo:margin-bottom="0.049cm" fo:line-height="100%"/>
      <style:text-properties style:font-name="Verdana" fo:font-size="12pt" fo:language="es" fo:country="ES" style:font-name-asian="Times New Roman1" style:font-size-asian="12pt" style:font-name-complex="Arial2" style:font-size-complex="12pt"/>
    </style:style>
    <style:style style:name="P23" style:family="paragraph" style:parent-style-name="Standard" style:list-style-name="WWNum15">
      <style:paragraph-properties fo:margin-top="0.049cm" fo:margin-bottom="0.049cm" fo:line-height="100%"/>
      <style:text-properties style:font-name="Verdana" fo:font-size="12pt" fo:language="es" fo:country="ES" style:font-name-asian="Times New Roman1" style:font-size-asian="12pt" style:font-name-complex="Arial2" style:font-size-complex="12pt"/>
    </style:style>
    <style:style style:name="P24" style:family="paragraph" style:parent-style-name="Standard" style:list-style-name="WWNum17">
      <style:paragraph-properties fo:margin-top="0.049cm" fo:margin-bottom="0.049cm" fo:line-height="100%"/>
      <style:text-properties style:font-name="Verdana" fo:font-size="12pt" fo:language="es" fo:country="ES" style:font-name-asian="Times New Roman1" style:font-size-asian="12pt" style:font-name-complex="Arial2" style:font-size-complex="12pt"/>
    </style:style>
    <style:style style:name="P25" style:family="paragraph" style:parent-style-name="Standard" style:list-style-name="WWNum19">
      <style:paragraph-properties fo:margin-top="0.049cm" fo:margin-bottom="0.049cm" fo:line-height="100%"/>
      <style:text-properties style:font-name="Verdana" fo:font-size="12pt" fo:language="es" fo:country="ES" style:font-name-asian="Times New Roman1" style:font-size-asian="12pt" style:font-name-complex="Arial2" style:font-size-complex="12pt"/>
    </style:style>
    <style:style style:name="P26" style:family="paragraph" style:parent-style-name="Standard" style:list-style-name="WWNum20">
      <style:paragraph-properties fo:margin-top="0.049cm" fo:margin-bottom="0.049cm" fo:line-height="100%"/>
      <style:text-properties style:font-name="Verdana" fo:font-size="12pt" fo:language="es" fo:country="ES" style:font-name-asian="Times New Roman1" style:font-size-asian="12pt" style:font-name-complex="Arial2" style:font-size-complex="12pt"/>
    </style:style>
    <style:style style:name="P27" style:family="paragraph" style:parent-style-name="Standard">
      <style:paragraph-properties fo:margin-top="0.049cm" fo:margin-bottom="0.049cm" fo:line-height="100%"/>
      <style:text-properties style:font-name="Verdana" fo:font-size="12pt" fo:language="es" fo:country="ES" fo:font-weight="bold" style:font-name-asian="Times New Roman1" style:font-size-asian="12pt" style:font-weight-asian="bold" style:font-name-complex="Arial2" style:font-size-complex="12pt" style:font-weight-complex="bold"/>
    </style:style>
    <style:style style:name="P28" style:family="paragraph" style:parent-style-name="Standard">
      <style:paragraph-properties fo:margin-top="0.049cm" fo:margin-bottom="0.049cm" fo:line-height="100%"/>
      <style:text-properties style:font-name="Verdana" fo:font-size="12pt" fo:language="es" fo:country="ES" fo:font-weight="bold" style:letter-kerning="true" style:font-name-asian="Times New Roman1" style:font-size-asian="12pt" style:font-weight-asian="bold" style:font-name-complex="Arial2" style:font-size-complex="12pt" style:font-weight-complex="bold"/>
    </style:style>
    <style:style style:name="P29" style:family="paragraph" style:parent-style-name="Standard">
      <style:paragraph-properties fo:margin-top="0.049cm" fo:margin-bottom="0.049cm" fo:line-height="100%"/>
      <style:text-properties style:font-name="Verdana" fo:font-size="12pt" style:font-name-asian="Times New Roman1" style:font-size-asian="12pt" style:font-name-complex="Arial2" style:font-size-complex="12pt"/>
    </style:style>
    <style:style style:name="P30" style:family="paragraph" style:parent-style-name="Standard" style:list-style-name="WWNum8">
      <style:paragraph-properties fo:margin-top="0.049cm" fo:margin-bottom="0.049cm" fo:line-height="100%"/>
      <style:text-properties style:font-name="Verdana" fo:font-size="12pt" style:font-name-asian="Times New Roman1" style:font-size-asian="12pt" style:font-name-complex="Arial2" style:font-size-complex="12pt"/>
    </style:style>
    <style:style style:name="P31" style:family="paragraph" style:parent-style-name="Standard" style:list-style-name="WWNum20">
      <style:paragraph-properties fo:margin-top="0.049cm" fo:margin-bottom="0.049cm" fo:line-height="100%"/>
      <style:text-properties style:font-name="Verdana" fo:font-size="12pt" style:font-name-asian="Times New Roman1" style:font-size-asian="12pt" style:font-name-complex="Arial2" style:font-size-complex="12pt"/>
    </style:style>
    <style:style style:name="P32" style:family="paragraph" style:parent-style-name="Standard">
      <style:paragraph-properties fo:margin-top="0.049cm" fo:margin-bottom="0.049cm" fo:line-height="100%"/>
      <style:text-properties style:font-name="Verdana" fo:font-size="12pt" style:font-size-asian="12pt" style:font-size-complex="12pt"/>
    </style:style>
    <style:style style:name="P33" style:family="paragraph" style:parent-style-name="Standard" style:list-style-name="WWNum16">
      <style:paragraph-properties fo:margin-top="0.049cm" fo:margin-bottom="0.049cm" fo:line-height="100%"/>
      <style:text-properties style:font-name="Verdana" fo:font-size="12pt" style:font-size-asian="12pt" style:font-size-complex="12pt"/>
    </style:style>
    <style:style style:name="P34" style:family="paragraph" style:parent-style-name="Standard" style:list-style-name="WWNum20">
      <style:paragraph-properties fo:margin-top="0.049cm" fo:margin-bottom="0.049cm" fo:line-height="100%"/>
      <style:text-properties style:font-name="Verdana" fo:font-size="12pt" style:font-size-asian="12pt" style:font-size-complex="12pt"/>
    </style:style>
    <style:style style:name="P35" style:family="paragraph" style:parent-style-name="Standard">
      <style:paragraph-properties fo:margin-top="0.049cm" fo:margin-bottom="0.049cm" fo:line-height="100%"/>
      <style:text-properties style:font-name="Verdana" fo:font-size="12pt" fo:font-weight="bold" style:font-name-asian="Times New Roman1" style:font-size-asian="12pt" style:font-weight-asian="bold" style:font-name-complex="Arial2" style:font-size-complex="12pt" style:font-weight-complex="bold"/>
    </style:style>
    <style:style style:name="P36" style:family="paragraph" style:parent-style-name="Standard">
      <style:paragraph-properties fo:margin-top="0.049cm" fo:margin-bottom="0.049cm" fo:line-height="100%"/>
      <style:text-properties style:font-name="Verdana" fo:font-size="12pt" style:text-underline-style="solid" style:text-underline-width="auto" style:text-underline-color="font-color" style:font-name-asian="Times New Roman1" style:font-size-asian="12pt" style:font-name-complex="Arial2" style:font-size-complex="12pt"/>
    </style:style>
    <style:style style:name="P37" style:family="paragraph" style:parent-style-name="Standard" style:list-style-name="WWNum9">
      <style:paragraph-properties fo:margin-top="0.049cm" fo:margin-bottom="0.049cm" fo:line-height="100%"/>
      <style:text-properties style:font-name="Verdana" fo:font-size="12pt" style:text-underline-style="solid" style:text-underline-width="auto" style:text-underline-color="font-color" style:font-name-asian="Times New Roman1" style:font-size-asian="12pt" style:font-name-complex="Arial2" style:font-size-complex="12pt"/>
    </style:style>
    <style:style style:name="P38" style:family="paragraph" style:parent-style-name="Standard">
      <style:paragraph-properties fo:margin-top="0.049cm" fo:margin-bottom="0.049cm" fo:line-height="100%"/>
    </style:style>
    <style:style style:name="P39" style:family="paragraph" style:parent-style-name="Standard" style:list-style-name="WWNum5">
      <style:paragraph-properties fo:margin-top="0.049cm" fo:margin-bottom="0.049cm" fo:line-height="100%"/>
    </style:style>
    <style:style style:name="P40" style:family="paragraph" style:parent-style-name="Standard" style:list-style-name="WWNum6">
      <style:paragraph-properties fo:margin-top="0.049cm" fo:margin-bottom="0.049cm" fo:line-height="100%"/>
    </style:style>
    <style:style style:name="P41" style:family="paragraph" style:parent-style-name="Standard" style:list-style-name="WWNum7">
      <style:paragraph-properties fo:margin-top="0.049cm" fo:margin-bottom="0.049cm" fo:line-height="100%"/>
    </style:style>
    <style:style style:name="P42" style:family="paragraph" style:parent-style-name="Standard" style:list-style-name="WWNum14">
      <style:paragraph-properties fo:margin-top="0.049cm" fo:margin-bottom="0.049cm" fo:line-height="100%"/>
    </style:style>
    <style:style style:name="P43" style:family="paragraph" style:parent-style-name="Standard" style:list-style-name="WWNum15">
      <style:paragraph-properties fo:margin-top="0.049cm" fo:margin-bottom="0.049cm" fo:line-height="100%"/>
    </style:style>
    <style:style style:name="P44" style:family="paragraph" style:parent-style-name="Standard" style:list-style-name="WWNum16">
      <style:paragraph-properties fo:margin-top="0.049cm" fo:margin-bottom="0.049cm" fo:line-height="100%"/>
    </style:style>
    <style:style style:name="P45" style:family="paragraph" style:parent-style-name="Standard" style:list-style-name="WWNum17">
      <style:paragraph-properties fo:margin-top="0.049cm" fo:margin-bottom="0.049cm" fo:line-height="100%"/>
    </style:style>
    <style:style style:name="P46" style:family="paragraph" style:parent-style-name="Standard" style:list-style-name="WWNum18">
      <style:paragraph-properties fo:margin-top="0.049cm" fo:margin-bottom="0.049cm" fo:line-height="100%"/>
    </style:style>
    <style:style style:name="P47" style:family="paragraph" style:parent-style-name="Standard" style:list-style-name="WWNum19">
      <style:paragraph-properties fo:margin-top="0.049cm" fo:margin-bottom="0.049cm" fo:line-height="100%"/>
    </style:style>
    <style:style style:name="P48" style:family="paragraph" style:parent-style-name="Standard">
      <style:paragraph-properties fo:margin-top="0.049cm" fo:margin-bottom="0.049cm" fo:line-height="100%"/>
      <style:text-properties style:font-name="Arial1" fo:font-size="10pt" fo:language="es" fo:country="ES" style:font-name-asian="Times New Roman1" style:font-size-asian="10pt" style:font-name-complex="Arial2" style:font-size-complex="10pt"/>
    </style:style>
    <style:style style:name="P49" style:family="paragraph" style:parent-style-name="Standard">
      <style:paragraph-properties fo:margin-top="0.049cm" fo:margin-bottom="0.049cm" fo:line-height="100%"/>
      <style:text-properties style:font-name="Arial1" fo:font-size="10pt" style:font-name-asian="Times New Roman1" style:font-size-asian="10pt" style:font-name-complex="Arial2" style:font-size-complex="10pt"/>
    </style:style>
    <style:style style:name="P50" style:family="paragraph" style:parent-style-name="Standard">
      <style:paragraph-properties fo:margin-top="0.049cm" fo:margin-bottom="0.049cm" fo:line-height="100%"/>
      <style:text-properties style:font-name="Arial1" fo:font-size="10pt" style:text-underline-style="solid" style:text-underline-width="auto" style:text-underline-color="font-color" style:font-name-asian="Times New Roman1" style:font-size-asian="10pt" style:font-name-complex="Arial2" style:font-size-complex="10pt"/>
    </style:style>
    <style:style style:name="P51" style:family="paragraph" style:parent-style-name="Standard">
      <style:paragraph-properties fo:margin-top="0cm" fo:margin-bottom="0cm" fo:line-height="100%"/>
      <style:text-properties style:font-name="Verdana" fo:font-size="12pt" fo:language="es" fo:country="ES" style:text-underline-style="solid" style:text-underline-width="auto" style:text-underline-color="font-color" style:font-name-asian="Times New Roman1" style:font-size-asian="12pt" style:font-name-complex="Arial2" style:font-size-complex="12pt"/>
    </style:style>
    <style:style style:name="P52" style:family="paragraph" style:parent-style-name="Standard">
      <style:paragraph-properties fo:margin-top="0cm" fo:margin-bottom="0cm" fo:line-height="100%"/>
      <style:text-properties style:font-name="Verdana" fo:font-size="12pt" fo:language="es" fo:country="ES" style:font-name-asian="Times New Roman1" style:font-size-asian="12pt" style:font-name-complex="Arial2" style:font-size-complex="12pt"/>
    </style:style>
    <style:style style:name="P53"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2pt" fo:language="es" fo:country="ES" style:font-name-asian="Times New Roman1" style:font-size-asian="12pt" style:font-name-complex="Arial2" style:font-size-complex="12pt"/>
    </style:style>
    <style:style style:name="P54"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2pt" style:font-name-asian="Times New Roman1" style:font-size-asian="12pt" style:font-name-complex="Arial2" style:font-size-complex="12pt"/>
    </style:style>
    <style:style style:name="P55"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style:font-name-asian="Times New Roman1" style:font-size-asian="10pt" style:font-name-complex="Arial2" style:font-size-complex="10pt"/>
    </style:style>
    <style:style style:name="P56"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fo:language="es" fo:country="ES" style:font-name-asian="Times New Roman1" style:font-size-asian="10pt" style:font-name-complex="Arial2" style:font-size-complex="10pt"/>
    </style:style>
    <style:style style:name="P57" style:family="paragraph" style:parent-style-name="Standard">
      <style:paragraph-properties fo:margin-left="1.27cm" fo:margin-right="0cm" fo:margin-top="0cm" fo:margin-bottom="0cm" fo:line-height="100%" fo:text-indent="0cm" style:auto-text-indent="false"/>
      <style:text-properties style:font-name="Verdana" fo:font-size="12pt" fo:language="es" fo:country="ES" style:font-name-asian="Times New Roman1" style:font-size-asian="12pt" style:font-name-complex="Arial2" style:font-size-complex="12pt"/>
    </style:style>
    <style:style style:name="P58" style:family="paragraph" style:parent-style-name="Standard">
      <style:paragraph-properties fo:margin-left="1.27cm" fo:margin-right="0cm" fo:margin-top="0cm" fo:margin-bottom="0cm" fo:line-height="10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2pt" fo:language="es" fo:country="ES" style:font-name-asian="Times New Roman1" style:font-size-asian="12pt" style:font-name-complex="Arial2" style:font-size-complex="12pt"/>
    </style:style>
    <style:style style:name="P59" style:family="paragraph" style:parent-style-name="Standard">
      <style:paragraph-properties fo:margin-left="1.27cm" fo:margin-right="0cm" fo:margin-top="0cm" fo:margin-bottom="0cm" fo:line-height="10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2pt" style:font-name-asian="Times New Roman1" style:font-size-asian="12pt" style:font-name-complex="Arial2" style:font-size-complex="12pt"/>
    </style:style>
    <style:style style:name="P60" style:family="paragraph" style:parent-style-name="Standard">
      <style:paragraph-properties fo:margin-left="1.27cm" fo:margin-right="0cm" fo:margin-top="0cm" fo:margin-bottom="0cm" fo:line-height="100%" fo:text-indent="0cm" style:auto-text-indent="false"/>
      <style:text-properties style:font-name="Arial1" fo:font-size="10pt" fo:language="es" fo:country="ES" style:font-name-asian="Times New Roman1" style:font-size-asian="10pt" style:font-name-complex="Arial2" style:font-size-complex="10pt"/>
    </style:style>
    <style:style style:name="P61" style:family="paragraph" style:parent-style-name="Standard">
      <style:paragraph-properties fo:margin-left="1.27cm" fo:margin-right="0cm" fo:margin-top="0cm" fo:margin-bottom="0cm" fo:line-height="100%" fo:text-indent="0cm" style:auto-text-indent="false"/>
    </style:style>
    <style:style style:name="P62" style:family="paragraph" style:parent-style-name="Standard">
      <style:paragraph-properties fo:margin-left="1.27cm" fo:margin-right="0cm" fo:margin-top="0.049cm" fo:margin-bottom="0.049cm" fo:line-height="100%" fo:text-indent="0cm" style:auto-text-indent="false"/>
      <style:text-properties style:font-name="Verdana" fo:font-size="12pt" fo:language="es" fo:country="ES" style:font-name-asian="Times New Roman1" style:font-size-asian="12pt" style:font-name-complex="Arial2" style:font-size-complex="12pt"/>
    </style:style>
    <style:style style:name="P63" style:family="paragraph" style:parent-style-name="Standard">
      <style:paragraph-properties>
        <style:tab-stops>
          <style:tab-stop style:position="2.223cm"/>
        </style:tab-stops>
      </style:paragraph-properties>
      <style:text-properties style:font-name="Verdana" fo:font-size="12pt" fo:language="es" fo:country="ES" style:font-size-asian="12pt" style:font-name-complex="Arial2" style:font-size-complex="12pt"/>
    </style:style>
    <style:style style:name="P64" style:family="paragraph" style:parent-style-name="Standard">
      <style:paragraph-properties fo:margin-left="2.54cm" fo:margin-right="0cm" fo:margin-top="0.049cm" fo:margin-bottom="0.049cm" fo:line-height="100%" fo:text-indent="0cm" style:auto-text-indent="false"/>
      <style:text-properties style:font-name="Verdana" fo:font-size="12pt" fo:font-style="italic" style:font-name-asian="Times New Roman1" style:font-size-asian="12pt" style:font-style-asian="italic" style:font-name-complex="Arial2" style:font-size-complex="12pt" style:font-style-complex="italic"/>
    </style:style>
    <style:style style:name="P65" style:family="paragraph" style:parent-style-name="Standard">
      <style:paragraph-properties fo:margin-left="2.54cm" fo:margin-right="0cm" fo:margin-top="0.049cm" fo:margin-bottom="0.049cm" fo:line-height="100%" fo:text-indent="0cm" style:auto-text-indent="false"/>
    </style:style>
    <style:style style:name="P66" style:family="paragraph" style:parent-style-name="Standard">
      <style:paragraph-properties fo:margin-left="2.54cm" fo:margin-right="0cm" fo:margin-top="0cm" fo:margin-bottom="0cm" fo:line-height="10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2pt" style:font-name-asian="Times New Roman1" style:font-size-asian="12pt" style:font-name-complex="Arial2" style:font-size-complex="12pt"/>
    </style:style>
    <style:style style:name="T1" style:family="text">
      <style:text-properties fo:font-weight="bold" style:font-name-asian="Times New Roman1" style:font-weight-asian="bold" style:font-name-complex="Arial2" style:font-weight-complex="bold"/>
    </style:style>
    <style:style style:name="T2" style:family="text">
      <style:text-properties fo:language="es" fo:country="ES" fo:font-weight="bold" style:font-name-asian="Times New Roman1" style:font-weight-asian="bold" style:font-name-complex="Arial2" style:font-weight-complex="bold"/>
    </style:style>
    <style:style style:name="T3" style:family="text">
      <style:text-properties fo:language="es" fo:country="ES" style:font-name-asian="Times New Roman1" style:font-name-complex="Arial2"/>
    </style:style>
    <style:style style:name="T4" style:family="text">
      <style:text-properties fo:language="es" fo:country="ES" fo:font-style="italic" style:font-name-asian="Times New Roman1" style:font-style-asian="italic" style:font-name-complex="Arial2" style:font-style-complex="italic"/>
    </style:style>
    <style:style style:name="T5" style:family="text">
      <style:text-properties fo:language="es" fo:country="ES" fo:font-style="normal" style:font-name-asian="Times New Roman1" style:font-style-asian="normal" style:font-name-complex="Arial2" style:font-style-complex="normal"/>
    </style:style>
    <style:style style:name="T6" style:family="text">
      <style:text-properties style:font-name-asian="Times New Roman1" style:font-name-complex="Arial2"/>
    </style:style>
    <style:style style:name="T7" style:family="text">
      <style:text-properties fo:font-style="italic" style:font-name-asian="Times New Roman1" style:font-style-asian="italic" style:font-name-complex="Arial2" style:font-style-complex="italic"/>
    </style:style>
    <style:style style:name="T8" style:family="text">
      <style:text-properties style:font-name="Verdana" fo:font-size="12pt" style:text-underline-style="solid" style:text-underline-width="auto" style:text-underline-color="font-color" style:font-name-asian="Times New Roman1" style:font-size-asian="12pt" style:font-name-complex="Arial2" style:font-size-complex="12pt"/>
    </style:style>
    <style:style style:name="T9" style:family="text">
      <style:text-properties style:font-name="Verdana" fo:font-size="12pt" style:font-name-asian="Times New Roman1" style:font-size-asian="12pt" style:font-name-complex="Arial2" style:font-size-complex="12pt"/>
    </style:style>
    <style:style style:name="T10" style:family="text">
      <style:text-properties style:font-name="Verdana" fo:font-size="12pt" fo:language="es" fo:country="ES" style:text-underline-style="solid" style:text-underline-width="auto" style:text-underline-color="font-color" style:font-name-asian="Times New Roman1" style:font-size-asian="12pt" style:font-name-complex="Arial2" style:font-size-complex="12pt"/>
    </style:style>
    <style:style style:name="T11" style:family="text">
      <style:text-properties style:font-name="Verdana" fo:font-size="12pt" fo:language="es" fo:country="ES" style:font-name-asian="Times New Roman1" style:font-size-asian="12pt" style:font-name-complex="Arial2" style:font-size-complex="12pt"/>
    </style:style>
    <style:style style:name="T12" style:family="text">
      <style:text-properties style:font-name="Verdana" fo:font-size="12pt" fo:language="es" fo:country="ES" fo:font-weight="bold" style:font-name-asian="Times New Roman1" style:font-size-asian="12pt" style:font-weight-asian="bold" style:font-name-complex="Arial2" style:font-size-complex="12pt" style:font-weight-complex="bold"/>
    </style:style>
    <style:style style:name="T13" style:family="text">
      <style:text-properties style:font-name="Verdana" fo:font-size="12pt" fo:language="es" fo:country="ES" fo:font-style="italic" style:font-name-asian="Times New Roman1" style:font-size-asian="12pt" style:font-style-asian="italic" style:font-name-complex="Arial2" style:font-size-complex="12pt" style:font-style-complex="italic"/>
    </style:style>
    <style:style style:name="T14" style:family="text">
      <style:text-properties style:font-name="Verdana" fo:font-size="12pt" fo:language="es" fo:country="ES" style:text-underline-style="none" style:font-name-asian="Times New Roman1" style:font-size-asian="12pt" style:font-name-complex="Arial2" style:font-size-complex="12pt"/>
    </style:style>
    <style:style style:name="T15" style:family="text">
      <style:text-properties fo:font-variant="normal" fo:text-transform="none" fo:color="#000000" style:font-name="Verdana" fo:font-size="12pt" fo:letter-spacing="normal" fo:language="es" fo:country="ES" fo:font-style="normal" fo:font-weight="normal" style:font-name-asian="Times New Roman1" style:font-size-asian="12pt" style:font-name-complex="Arial2" style:font-size-complex="12pt"/>
    </style:style>
    <style:style style:name="T16" style:family="text">
      <style:text-properties style:font-name="Verdana"/>
    </style:style>
    <style:style style:name="T17" style:family="text">
      <style:text-properties style:font-name="Verdana" fo:font-size="12pt" fo:language="es" fo:country="ES" style:font-name-asian="Times New Roman1" style:font-size-asian="12pt" style:font-name-complex="Arial2" style:font-size-complex="12pt"/>
    </style:style>
    <style:style style:name="T18" style:family="text">
      <style:text-properties style:font-name="Verdana" fo:font-size="12pt" fo:language="es" fo:country="ES" style:text-underline-style="solid" style:text-underline-width="auto" style:text-underline-color="font-color" style:font-name-asian="Times New Roman1" style:font-size-asian="12pt" style:font-name-complex="Arial2" style:font-size-complex="12pt"/>
    </style:style>
    <style:style style:name="T19"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lmacenamiento de Datos</text:p>
      <text:p text:style-name="P15"/>
      <text:p text:style-name="P16">Android ofrece varias opciones para guardar datos persistentes de aplicaciones. La solución que elija dependerá de sus necesidades específicas, como por ejemplo si los datos deberían ser privados de su aplicación o acceder a otras aplicaciones (y el usuario) y la cantidad de espacio de los datos requiere. </text:p>
      <text:p text:style-name="P16">Sus opciones de almacenamiento de datos son los siguientes:</text:p>
      <text:p text:style-name="P51">Preferencias compartidas</text:p>
      <text:p text:style-name="P57">Guarde los datos privados primitivos en pares clave-valor.</text:p>
      <text:p text:style-name="P51">almacenamiento interno</text:p>
      <text:p text:style-name="P57">Guarde los datos privados en la memoria del dispositivo.</text:p>
      <text:p text:style-name="P51">Almacenamiento externo</text:p>
      <text:p text:style-name="P57">Guarde los datos públicos sobre el almacenamiento externo compartido.</text:p>
      <text:p text:style-name="P51">Bases de datos SQLite</text:p>
      <text:p text:style-name="P57">Guarde los datos estructurados en una base de datos privada.</text:p>
      <text:p text:style-name="P51">conectividad de red</text:p>
      <text:p text:style-name="P57">Almacenar datos en la web con el servidor de red propia.</text:p>
      <text:p text:style-name="P2"><text:span text:style-name="T11">Android proporciona una manera para que usted pueda exponer hasta sus datos privados a otras aplicaciones - con un </text:span><text:a xlink:type="simple" xlink:href="http://mil.lpi.org.es/moodle19/mod/resource/view.php?id=69"><text:span text:style-name="T10">proveedor de contenido</text:span></text:a><text:span text:style-name="T11">. Un proveedor de contenido es un componente opcional que expone de lectura / escritura a los datos de aplicación, con sujeción a las restricciones que quiere imponer. Para obtener más información sobre el uso de los proveedores de contenido, vea la documentación </text:span><text:a xlink:type="simple" xlink:href="http://mil.lpi.org.es/moodle19/mod/resource/view.php?id=69">proveedores de contenido</text:a><text:span text:style-name="T15"> </text:span><text:span text:style-name="T11"><text:s/></text:span></text:p>
      <text:p text:style-name="P27"/>
      <text:p text:style-name="P27">Uso de las preferencias compartidas</text:p>
      <text:p text:style-name="P16">El SharedPreferences clase proporciona un marco general que le permite guardar y recuperar la persistencia de pares clave-valor de los tipos de datos primitivos. Usted puede utilizar SharedPreferences de guardar los datos primitivos: booleanos, flotadores, ints, largos, y cuerdas. Estos datos se conserven de una sesión de usuario (incluso si la aplicación está muerto).</text:p>
      <text:p text:style-name="P27"/>
      <text:p text:style-name="P27">Preferencias de usuario</text:p>
      <text:p text:style-name="P16">Preferencias compartidas no son estrictamente para salvar "las preferencias del usuario", como lo tono de llamada de un usuario ha elegido. Si usted está interesado en la creación de las preferencias del usuario para su aplicación, consulte PreferenceActivity , que proporciona un marco de actividades para crear las preferencias del usuario, que será automáticamente persistido (con las preferencias compartidas).</text:p>
      <text:p text:style-name="P16">Para obtener una SharedPreferences objeto para su aplicación, use uno de dos métodos:</text:p>
      <text:list xml:id="list31400176" text:style-name="WWNum4">
        <text:list-item>
          <text:p text:style-name="P17"><text:soft-page-break/>getSharedPreferences() : utilice esta opción si necesita los archivos de preferencias múltiples identificados por su nombre, que se especifica con el primer parámetro.</text:p>
        </text:list-item>
        <text:list-item>
          <text:p text:style-name="P17">getPreferences() - Utilice esta opción si sólo tiene un archivo de preferencias para su actividad. Debido a que este será el archivo de preferencias sólo para su actividad, no se proporciona un nombre.</text:p>
        </text:list-item>
      </text:list>
      <text:p text:style-name="P29">Para escribir valores:</text:p>
      <text:list xml:id="list31394136" text:style-name="WWNum5">
        <text:list-item>
          <text:p text:style-name="P39"><text:span text:style-name="T11">Llame a edit() para obtener un SharedPreferences.</text:span><text:span text:style-name="T9">Editor</text:span></text:p>
        </text:list-item>
        <text:list-item>
          <text:p text:style-name="P18">Añadir valores con métodos tales como putBoolean() y putString() .</text:p>
        </text:list-item>
        <text:list-item>
          <text:p text:style-name="P18">Confirme los nuevos valores con commit()</text:p>
        </text:list-item>
      </text:list>
      <text:p text:style-name="P16">Para leer los valores, utilice SharedPreferences métodos como getBoolean() y getString() .</text:p>
      <text:p text:style-name="P16"/>
      <text:p text:style-name="P16">Aquí hay un ejemplo que guarda una preferencia por el modo de pulsación de tecla en silencio en una calculadora: </text:p>
      <text:p text:style-name="P8">pública Calc clase extiende la actividad {</text:p>
      <text:p text:style-name="P6"><text:span text:style-name="T3"><text:s text:c="4"/></text:span><text:span text:style-name="T6">public String static final PREFS_NAME = "MyPrefsFile";</text:span></text:p>
      <text:p text:style-name="P7"/>
      <text:p text:style-name="P6"><text:span text:style-name="T6"><text:s text:c="4"/></text:span><text:span text:style-name="T3">@Override</text:span></text:p>
      <text:p text:style-name="P8"><text:s text:c="4"/>protected void onCreate (estado de paquete) {</text:p>
      <text:p text:style-name="P8"><text:s text:c="7"/>super.onCreate (estado);</text:p>
      <text:p text:style-name="P8"><text:s text:c="7"/>. . .</text:p>
      <text:p text:style-name="P8"/>
      <text:p text:style-name="P8"><text:s text:c="7"/>/ / Restaurar las preferencias</text:p>
      <text:p text:style-name="P6"><text:span text:style-name="T3"><text:s text:c="7"/></text:span><text:span text:style-name="T6">Ajustes SharedPreferences = getSharedPreferences (PREFS_NAME, 0);</text:span></text:p>
      <text:p text:style-name="P7"><text:s text:c="7"/>operador booleano = settings.getBoolean ("silentmode", false);</text:p>
      <text:p text:style-name="P7"><text:s text:c="7"/>setSilent (silencio);</text:p>
      <text:p text:style-name="P7"><text:s text:c="4"/>}</text:p>
      <text:p text:style-name="P7"/>
      <text:p text:style-name="P7"><text:s text:c="4"/>@Override</text:p>
      <text:p text:style-name="P7"><text:s text:c="4"/>protected void OnStop () {</text:p>
      <text:p text:style-name="P6"><text:span text:style-name="T6"><text:s text:c="7"/></text:span><text:span text:style-name="T3">super.onStop ();</text:span></text:p>
      <text:p text:style-name="P8"/>
      <text:p text:style-name="P8"><text:s text:c="6"/>/ / Necesitamos un objeto Editor de hacer cambios en la preferencia.</text:p>
      <text:p text:style-name="P8"><text:s text:c="6"/>/ / Todos los objetos son de android.context.Contexto</text:p>
      <text:p text:style-name="P6"><text:span text:style-name="T3"><text:s text:c="6"/></text:span><text:span text:style-name="T6">Ajustes SharedPreferences = getSharedPreferences (PREFS_NAME, 0);</text:span></text:p>
      <text:p text:style-name="P7"><text:s text:c="6"/>SharedPreferences.Editor editor = settings.edit ();</text:p>
      <text:p text:style-name="P6"><text:span text:style-name="T6"><text:s text:c="6"/></text:span><text:span text:style-name="T3">editor.putBoolean ("silentmode", mSilentMode);</text:span></text:p>
      <text:p text:style-name="P8"/>
      <text:p text:style-name="P8"><text:s text:c="6"/>/ / Confirmar las modificaciones!</text:p>
      <text:p text:style-name="P8"><text:s text:c="6"/>editor.commit ();</text:p>
      <text:p text:style-name="P8"><text:s text:c="4"/>}</text:p>
      <text:p text:style-name="P8">}</text:p>
      <text:p text:style-name="P27"><text:bookmark text:name="files"/><text:soft-page-break/>Utilizando el almacenamiento interno</text:p>
      <text:p text:style-name="P16">Puede guardar los archivos directamente en la memoria interna del dispositivo. De forma predeterminada, los archivos guardados en la memoria interna son privados de su aplicación y otras aplicaciones no pueden acceder a ellos (ni el usuario). Cuando el usuario desinstala la aplicación, estos archivos se eliminan.</text:p>
      <text:p text:style-name="P16">Para crear y escribir un archivo privado para el almacenamiento interno:</text:p>
      <text:list xml:id="list31401099" text:style-name="WWNum6">
        <text:list-item>
          <text:p text:style-name="P40"><text:span text:style-name="T11">Llame openFileOutput() con el nombre del archivo y el modo de funcionamiento. </text:span><text:span text:style-name="T9">Esto devuelve un FileOutputStream .</text:span></text:p>
        </text:list-item>
        <text:list-item>
          <text:p text:style-name="P19">Escribir en el fichero con write() .</text:p>
        </text:list-item>
        <text:list-item>
          <text:p text:style-name="P19">Cerca del arroyo con close() .</text:p>
        </text:list-item>
      </text:list>
      <text:p text:style-name="P16">Por ejemplo:</text:p>
      <text:p text:style-name="P8">Cadena de archivo = "hello_file";</text:p>
      <text:p text:style-name="P7">String String = "Hello World!";</text:p>
      <text:p text:style-name="P7"/>
      <text:p text:style-name="P7">FileOutputStream fos = openFileOutput (filename, Contexto.MODE_PRIVATE);</text:p>
      <text:p text:style-name="P7">fos.write (string.getBytes ());</text:p>
      <text:p text:style-name="P7">fos.close ();</text:p>
      <text:p text:style-name="P55"/>
      <text:p text:style-name="P16">MODE_PRIVATE creará el archivo (o reemplazar un archivo del mismo nombre) y que sea privada de su aplicación. Otros modos disponibles son: MODE_APPEND , MODE_WORLD_READABLE , y MODE_WORLD_WRITEABLE .</text:p>
      <text:p text:style-name="P16">Para leer un archivo de almacenamiento interno:</text:p>
      <text:list xml:id="list31379808" text:style-name="WWNum7">
        <text:list-item>
          <text:p text:style-name="P41"><text:span text:style-name="T11">Llame openFileInput() y pasarle el nombre del archivo a leer. </text:span><text:span text:style-name="T9">Esto devuelve un FileInputStream .</text:span></text:p>
        </text:list-item>
        <text:list-item>
          <text:p text:style-name="P20">Lee bytes desde el archivo con read() .</text:p>
        </text:list-item>
        <text:list-item>
          <text:p text:style-name="P20">A continuación, cierre la corriente con close() .</text:p>
        </text:list-item>
      </text:list>
      <text:p text:style-name="P27"/>
      <text:p text:style-name="P2"><text:span text:style-name="T12">Sugerencia:</text:span><text:span text:style-name="T11"> Si desea guardar un archivo estático en su aplicación en tiempo de compilación, guarde el archivo en su proyecto de res/raw/ directorio. Usted puede abrir con openRawResource() , pasando por el R.raw. </text:span><text:span text:style-name="T13">&lt;filename&gt;</text:span><text:span text:style-name="T11"> ID de recurso. Este método devuelve un InputStream que se puede utilizar para leer el archivo (pero no se puede escribir en el archivo original). </text:span></text:p>
      <text:p text:style-name="P48"/>
      <text:p text:style-name="P27">Almacenamiento de archivos de caché</text:p>
      <text:p text:style-name="P16">Si desea almacenar en caché algunos datos, en lugar de almacenarla persistente, se debe utilizar getCacheDir() para abrir un File que representa el directorio interno, donde su aplicación debe guardar los archivos temporales de caché.</text:p>
      <text:p text:style-name="P3"><text:span text:style-name="T3">Cuando el dispositivo tiene poco espacio de almacenamiento interno, Android puede eliminar estos archivos de caché para recuperar espacio. Sin </text:span><text:soft-page-break/><text:span text:style-name="T3">embargo, usted no debe confiar en el sistema para limpiar estos archivos para usted. Usted siempre debe mantener los archivos de caché de usted mismo y permanecer dentro de un límite razonable de consumido el espacio, tales como 1 MB. Cuando el usuario desinstala la aplicación, estos archivos se eliminan.</text:span></text:p>
      <text:p text:style-name="P48"/>
      <text:p text:style-name="P27">Otros métodos útiles</text:p>
      <text:p text:style-name="P51">getFilesDir()</text:p>
      <text:p text:style-name="P57">Obtiene la ruta completa del directorio de sistema de archivos donde los archivos se guardan internos.</text:p>
      <text:p text:style-name="P51">getDir()</text:p>
      <text:p text:style-name="P57">Crea (o abre uno ya existente) de directorios dentro de su espacio de almacenamiento interno.</text:p>
      <text:p text:style-name="P51">deleteFile()</text:p>
      <text:p text:style-name="P57">Elimina un archivo guardado en la memoria interna.</text:p>
      <text:p text:style-name="P51">fileList()</text:p>
      <text:p text:style-name="P57">Devuelve una matriz de archivos guardados en la actualidad por su aplicación.</text:p>
      <text:p text:style-name="P60"/>
      <text:p text:style-name="P27">Utilizando el almacenamiento externo</text:p>
      <text:p text:style-name="P16">Cada dispositivo compatible con Android soporta una responsabilidad compartida "de almacenamiento externo" que se puede utilizar para guardar archivos. Esto puede ser un medio de almacenamiento extraíble (como una tarjeta SD) o una memoria interna (no extraíble). Los archivos guardados en la memoria externa que son legibles y se pueden modificar por el usuario cuando permiten el almacenamiento masivo USB para transferir archivos en una computadora.</text:p>
      <text:p text:style-name="P48"/>
      <text:p text:style-name="P3"><text:span text:style-name="T2">Precaución:</text:span><text:span text:style-name="T3"> Los archivos externos pueden desaparecer si el usuario se monta el almacenamiento externo en una computadora o elimina los medios de comunicación, y no hay seguridad de obligado cumplimiento para los archivos que guarde en el almacenamiento externo. Todas las aplicaciones pueden leer y escribir ficheros ubicados en el almacenamiento externo y el usuario puede eliminarlos.</text:span></text:p>
      <text:p text:style-name="P48"/>
      <text:p text:style-name="P27">Comprobación de disponibilidad de los medios de comunicación</text:p>
      <text:p text:style-name="P16">Antes de realizar cualquier trabajo con el almacenamiento externo, siempre debe llamar getExternalStorageState() para comprobar si el medio está disponible. Los medios de comunicación podría ser montado en un ordenador, falta de sólo lectura, o en algún otro estado. Por ejemplo, así es como se puede comprobar la disponibilidad:</text:p>
      <text:p text:style-name="P7">boolean mExternalStorageAvailable = false;</text:p>
      <text:p text:style-name="P7">boolean mExternalStorageWriteable = false;</text:p>
      <text:p text:style-name="P8">Cadena de estado = Environment.getExternalStorageState ();</text:p>
      <text:p text:style-name="P8"><text:soft-page-break/></text:p>
      <text:p text:style-name="P7">if (Environment.MEDIA_MOUNTED.equals (estado)) {</text:p>
      <text:p text:style-name="P6"><text:span text:style-name="T6"><text:s text:c="4"/></text:span><text:span text:style-name="T3">/ / Se puede leer y escribir a los medios</text:span></text:p>
      <text:p text:style-name="P6"><text:span text:style-name="T3"><text:s text:c="4"/></text:span><text:span text:style-name="T6">mExternalStorageAvailable = mExternalStorageWriteable = true;</text:span></text:p>
      <text:p text:style-name="P7">} Else if (Environment.MEDIA_MOUNTED_READ_ONLY.equals (estado)) {</text:p>
      <text:p text:style-name="P6"><text:span text:style-name="T6"><text:s text:c="4"/></text:span><text:span text:style-name="T3">/ / Sólo podemos leer los medios de comunicación</text:span></text:p>
      <text:p text:style-name="P6"><text:span text:style-name="T3"><text:s text:c="4"/></text:span><text:span text:style-name="T6">mExternalStorageAvailable = true;</text:span></text:p>
      <text:p text:style-name="P7"><text:s text:c="4"/>mExternalStorageWriteable = false;</text:p>
      <text:p text:style-name="P7">} else {</text:p>
      <text:p text:style-name="P6"><text:span text:style-name="T6"><text:s text:c="4"/></text:span><text:span text:style-name="T3">/ / Otra cosa que está mal. Puede ser uno de los muchos otros estados, pero todo lo que necesitamos</text:span></text:p>
      <text:p text:style-name="P8"><text:s text:c="4"/>/ / Para que sé es que no saben leer ni escribir</text:p>
      <text:p text:style-name="P8"><text:s text:c="4"/>mExternalStorageAvailable = mExternalStorageWriteable = false;</text:p>
      <text:p text:style-name="P8">}</text:p>
      <text:p text:style-name="P56"/>
      <text:p text:style-name="P16">En este ejemplo se comprueba si el almacenamiento externo está disponible para leer y escribir. El metodo getExternalStorageState() devuelve otros estados que es posible que desee ver, por ejemplo, si los medios de comunicación está siendo compartidos (conectada a un ordenador), falta por completo, se ha eliminado mal, etc Usted puede utilizar estas para notificar al usuario con más información cuando la aplicación necesita para acceder a los medios de comunicación.</text:p>
      <text:p text:style-name="P16"/>
      <text:p text:style-name="P27">Acceso a los archivos de almacenamiento externo</text:p>
      <text:p text:style-name="P16">Si está utilizando la API de nivel 8 o superior, utilice la getExternalFilesDir() para abrir un File que representa el directorio de almacenamiento externo en el que debe guardar sus archivos. Este método toma un type parámetro que especifica el tipo de subdirectorio que desee, como DIRECTORY_MUSIC y DIRECTORY_RINGTONES (pasa null para recibir la raíz del directorio de archivos de la aplicación). Este método se creará el directorio adecuado si es necesario. Al especificar el tipo de directorio, se garantiza que el escáner de Android medios de categorizar correctamente los archivos en el sistema (por ejemplo, tonos de llamada se identificó como tonos de llamada y la música no). Si el usuario desinstala la aplicación, este directorio y todos sus contenidos serán eliminados.</text:p>
      <text:p text:style-name="P16">Si está utilizando la API de nivel 7 o menos, utilice getExternalStorageDirectory() , para abrir un File que representa la raíz del almacenamiento externo. A continuación, debe escribir sus datos en el siguiente directorio:</text:p>
      <text:p text:style-name="P8"/>
      <text:p text:style-name="P6"><text:span text:style-name="T3">/ Android / datos o </text:span><text:span text:style-name="T4">&lt;nombre_de_paquete&gt;</text:span><text:span text:style-name="T3"> / files /</text:span></text:p>
      <text:p text:style-name="P16"/>
      <text:p text:style-name="P3"><text:soft-page-break/><text:span text:style-name="T3">El </text:span><text:span text:style-name="T4">&lt;package_name&gt;</text:span><text:span text:style-name="T3"> es su estilo de Java, el nombre del paquete, tales como " com.example.android.app ". Si el dispositivo del usuario se está ejecutando el nivel API 8 o superior y desinstalar la aplicación, este directorio y todos sus contenidos serán eliminados.</text:span></text:p>
      <text:p text:style-name="P48"/>
      <text:p text:style-name="P27">Ocultar los archivos desde el explorador de Medios</text:p>
      <text:p text:style-name="P16">Incluye un archivo vacío con el nombre .nomedia en el directorio de archivos externo (tenga en cuenta el prefijo punto en el nombre del archivo). Esto evitará que los medios de comunicación del escáner de Android de la lectura de sus archivos de medios y su inclusión en aplicaciones como la Galería o Música.</text:p>
      <text:p text:style-name="P48"/>
      <text:p text:style-name="P27">Almacenamiento de archivos que deben ser compartidos</text:p>
      <text:p text:style-name="P3"><text:span text:style-name="T3">Si desea guardar los archivos que no son específicos de su aplicación y que </text:span><text:span text:style-name="T4">no</text:span><text:span text:style-name="T3"> debe suprimirse cuando la aplicación se desinstala, guardarlos en uno de los directorios públicos en el almacenamiento externo. Estos directorios se encontraba en el raíz del almacenamiento externo, como por ejemplo Music/ , Pictures/ , Ringtones/ , y otros.</text:span></text:p>
      <text:p text:style-name="P16">En el nivel API de 8 o superior, utilice la getExternalStoragePublicDirectory() , pasándole el tipo de directorio público que desee, como por ejemplo DIRECTORY_MUSIC , DIRECTORY_PICTURES , DIRECTORY_RINGTONES , u otros. Este método creará el directorio adecuado si es necesario.</text:p>
      <text:p text:style-name="P16">Si está utilizando la API de nivel 7 o menos, utilice getExternalStorageDirectory() para abrir un File que representa la raíz de la memoria externa, a continuación, guardar los archivos compartidos en uno de los siguientes directorios:</text:p>
      <text:list xml:id="list31399048" text:style-name="WWNum8">
        <text:list-item>
          <text:p text:style-name="P21">Music/ - Escáner de medios de comunicación clasifica a todos los medios que se encuentran aquí como la música del usuario.</text:p>
        </text:list-item>
        <text:list-item>
          <text:p text:style-name="P21">Podcasts/ lector de medios de comunicación - clasifica a todos los medios que se encuentran aquí como un podcast.</text:p>
        </text:list-item>
        <text:list-item>
          <text:p text:style-name="P21">Ringtones/ lector de medios de comunicación - clasifica a todos los medios que se encuentran aquí como tono de llamada.</text:p>
        </text:list-item>
        <text:list-item>
          <text:p text:style-name="P21">Alarms/ medios de comunicación - escáner clasifica todos los medios que se encuentran aquí, como un sonido de alarma.</text:p>
        </text:list-item>
        <text:list-item>
          <text:p text:style-name="P21">Notifications/ lector de medios de comunicación - clasifica a todos los medios que se encuentran aquí, como un sonido de notificación.</text:p>
        </text:list-item>
        <text:list-item>
          <text:p text:style-name="P21">Pictures/ - Todas las fotos (excepto las tomadas con la cámara).</text:p>
        </text:list-item>
        <text:list-item>
          <text:p text:style-name="P21">Movies/ - Todas las películas (con exclusión de las tomadas con la cámara).</text:p>
        </text:list-item>
        <text:list-item>
          <text:p text:style-name="P30">Download/ - Varios descargas.</text:p>
        </text:list-item>
      </text:list>
      <text:p text:style-name="P49"/>
      <text:p text:style-name="P35">Almacenamiento de archivos de caché</text:p>
      <text:p text:style-name="P16"><text:soft-page-break/>Si está utilizando la API de nivel 8 o superior, utilice la getExternalCacheDir() para abrir un File que representa el directorio de almacenamiento externo en el que debe guardar los archivos de caché. Si el usuario desinstala la aplicación, estos archivos se eliminan automáticamente. Sin embargo, durante la vida de la aplicación, se deben manejar estos archivos de caché y eliminar aquellas que no son necesarios con el fin de preservar el espacio de archivo.</text:p>
      <text:p text:style-name="P16">Si está utilizando la API de nivel 7 o menos, utilice getExternalStorageDirectory() para abrir un File que representa la raíz de la memoria externa, a continuación, escriba sus datos de la caché en el siguiente directorio:</text:p>
      <text:p text:style-name="P48"/>
      <text:p text:style-name="P6"><text:span text:style-name="T3">/ Android / data / </text:span><text:span text:style-name="T4">&lt;nombre_de_paquete&gt;</text:span><text:span text:style-name="T3"> / cache /</text:span></text:p>
      <text:p text:style-name="P56"/>
      <text:p text:style-name="P3"><text:span text:style-name="T3">El </text:span><text:span text:style-name="T4">&lt;package_name&gt;</text:span><text:span text:style-name="T3"> es su estilo de Java, el nombre del paquete, tales como " com.example.android.app ".</text:span></text:p>
      <text:p text:style-name="P48"/>
      <text:p text:style-name="P27">Uso de bases de datos</text:p>
      <text:p text:style-name="P2"><text:span text:style-name="T11">Android proporciona soporte completo para Bases de datos </text:span><text:a xlink:type="simple" xlink:href="http://www.google.com/url?q=http%3A%2F%2Fwww.sqlite.org%2F&amp;sa=D&amp;sntz=1&amp;usg=AFQjCNF6eR-3bZbqngxsQcIgZgPduzeppg"><text:span text:style-name="T10">SQLite</text:span></text:a><text:span text:style-name="T11">. Las bases de datos que cree se podrá acceder por su nombre a una clase en la aplicación, pero no fuera de la aplicación.</text:span></text:p>
      <text:p text:style-name="P2"><text:span text:style-name="T11">El método recomendado para crear una nueva base de datos SQLite es crear una subclase de SQLiteOpenHelper y anular el método onCreate(), en el que se puede ejecutar un comando de SQLite para crear tablas en la base de datos. </text:span><text:span text:style-name="T9">Por ejemplo:</text:span></text:p>
      <text:p text:style-name="P7">public class extends DictionaryOpenHelper SQLiteOpenHelper {</text:p>
      <text:p text:style-name="P7"/>
      <text:p text:style-name="P7"><text:s text:c="4"/>privada DATABASE_VERSION static final int = 2;</text:p>
      <text:p text:style-name="P7"><text:s text:c="4"/>privada DICTIONARY_TABLE_NAME static final String = "diccionario";</text:p>
      <text:p text:style-name="P7"><text:s text:c="4"/>private String static final DICTIONARY_TABLE_CREATE =</text:p>
      <text:p text:style-name="P7"><text:s text:c="16"/>"CREATE TABLE" + DICTIONARY_TABLE_NAME + "(" +</text:p>
      <text:p text:style-name="P7"><text:s text:c="16"/>KEY_WORD + "texto", +</text:p>
      <text:p text:style-name="P7"><text:s text:c="16"/>KEY_DEFINITION + "TEXT);"</text:p>
      <text:p text:style-name="P7"/>
      <text:p text:style-name="P7"><text:s text:c="4"/>DictionaryOpenHelper (context) {</text:p>
      <text:p text:style-name="P7"><text:s text:c="8"/>super (contexto, DATABASE_NAME, nulo, DATABASE_VERSION);</text:p>
      <text:p text:style-name="P7"><text:s text:c="4"/>}</text:p>
      <text:p text:style-name="P7"/>
      <text:p text:style-name="P7"><text:s text:c="4"/>@Override</text:p>
      <text:p text:style-name="P7"><text:s text:c="4"/>onCreate public void (SQLiteDatabase db) {</text:p>
      <text:p text:style-name="P7"><text:s text:c="8"/>db.execSQL (DICTIONARY_TABLE_CREATE);</text:p>
      <text:p text:style-name="P6"><text:span text:style-name="T6"><text:s text:c="4"/></text:span><text:span text:style-name="T3">}</text:span></text:p>
      <text:p text:style-name="P8">}</text:p>
      <text:p text:style-name="P16"><text:soft-page-break/>A continuación, puede obtener una instancia de su SQLiteOpenHelper la aplicación utilizando el constructor que ha definido. Para escribir y leer desde la base de datos, llamada getWritableDatabase() y getReadableDatabase(), respectivamente. Estos dos devuelven un objeto SQLiteDatabase que representa la base de datos y proporciona métodos para operaciones de datos SQLite.</text:p>
      <text:p text:style-name="P2"><text:span text:style-name="T11">Android no impone ninguna limitación más allá de los conceptos estándar de datos SQLite. Nosotros le recomendamos que incluya un campo autoincrement clave de valor que puede ser utilizado como un identificador único para encontrar rápidamente un registro. Esto no es necesario para los datos privados, pero si se implementa un </text:span><text:a xlink:type="simple" xlink:href="http://mil.lpi.org.es/moodle19/mod/resource/view.php?id=69"><text:span text:style-name="T10">proveedor de contenidos</text:span></text:a><text:span text:style-name="T11"> , debe incluir un identificador único utilizando los BaseColumns.</text:span><text:span text:style-name="T9">_ID constante. </text:span></text:p>
      <text:p text:style-name="P2"><text:span text:style-name="T11">Puede ejecutar consultas de SQLite utilizando el </text:span><text:span text:style-name="T10">SQLiteDatabase</text:span><text:span text:style-name="T11"> </text:span><text:span text:style-name="T10">query()</text:span><text:span text:style-name="T11"> , que aceptan los métodos de varios parámetros de consulta, como la mesa de consulta, la proyección, la selección, las columnas, la agrupación, y otros. Para consultas complejas, tales como aquellos que requieren de alias de columna, se debe utilizar SQLiteQueryBuilder , que proporciona varios métodos para la construcción de convienent consultas.</text:span></text:p>
      <text:p text:style-name="P16">Cada consulta de SQLite devolverá un Cursor que apunta a todos los registros encontrados por la consulta. El Cursor siempre es el mecanismo con el cual se puede navegar los resultados de una consulta de base de datos y leer las filas y columnas.</text:p>
      <text:p text:style-name="P16"/>
      <text:p text:style-name="P27">Base de datos de depuración</text:p>
      <text:p text:style-name="P16">El SDK de Android incluye una herramienta sqlite3 de base de datos que le permite navegar por contenidos de la tabla, ejecutar comandos SQL, y realizar otras funciones útiles en bases de datos SQLite. </text:p>
      <text:p text:style-name="P16"/>
      <text:p text:style-name="P27">Utilizando una conexión de red</text:p>
      <text:p text:style-name="P16">Puede utilizar la red (cuando esté disponible) para almacenar y recuperar datos de sus propios servicios basados en web. Para hacer las operaciones de red, utilizar las clases en los siguientes paquetes:</text:p>
      <text:list xml:id="list31399762" text:style-name="WWNum9">
        <text:list-item>
          <text:p text:style-name="P37">java.net.*</text:p>
        </text:list-item>
        <text:list-item>
          <text:p text:style-name="P37">android.net.*</text:p>
        </text:list-item>
      </text:list>
      <text:p text:style-name="P36"/>
      <text:p text:style-name="P36">#####################################</text:p>
      <text:p text:style-name="P50"/>
      <text:p text:style-name="P28">Los datos de copia de seguridad</text:p>
      <text:p text:style-name="P2"><text:span text:style-name="T8"/></text:p>
      <text:p text:style-name="P2"><text:span text:style-name="T11">El servicio Android </text:span>backup<text:span text:style-name="T11"> le permite copiar los datos de las aplicaciones existentes a distancia a la "nube" de almacenamiento, a fin de proporcionar un punto de restauración de los datos de las aplicaciones y configuraciones. </text:span><text:soft-page-break/><text:span text:style-name="T11">Si un usuario realiza una restauración de fábrica o se convierte en un nuevo dispositivo Android, el sistema restaura automáticamente los datos de copia de seguridad cuando la aplicación se vuelve a instalar. De esta manera, los usuarios no necesitan para reproducir sus datos anteriores o configuración de la aplicación. Este proceso es completamente transparente para el usuario y no afecta a la funcionalidad o la experiencia del usuario en su aplicación.</text:span></text:p>
      <text:p text:style-name="P2"><text:span text:style-name="T11">Durante una operación de copia de seguridad (que la aplicación puede solicitar), el encargado de reserva de Android ( </text:span>BackupManager<text:span text:style-name="T11"> ) consulta a su solicitud de copia de seguridad de datos, y luego se lo pasa a una copia de seguridad de transporte, que luego entrega los datos al almacenamiento en la nube. Durante una operación de restauración, el Backup Manager </text:span><text:span text:style-name="T11">recupera los datos de copia de seguridad de la copia de seguridad del transporte y la devuelve a su aplicación por lo que su aplicación puede restaurar los datos en el dispositivo. Es posible que su solicitud para pedir una restauración, pero eso no debería ser necesario-para Android de forma automática realiza una operación de restauración cuando su aplicación está instalada y existe copias de seguridad relacionadas con el usuario. El principal escenario en el que los datos de copia de seguridad se restablece es cuando un usuario restablece su dispositivo, o mejoras a un nuevo dispositivo y sus aplicaciones previamente instaladas se vuelven a instalar.</text:span></text:p>
      <text:p text:style-name="P3"><text:span text:style-name="T2"/></text:p>
      <text:p text:style-name="P3"><text:span text:style-name="T2">Nota:</text:span><text:span text:style-name="T3"> El servicio de copia de seguridad </text:span><text:span text:style-name="T4">no</text:span><text:span text:style-name="T3"> está diseñado para sincronizar los datos de la aplicación con otros clientes o guardar los datos que le gustaría tener acceso durante el ciclo de vida normal de la aplicación. No se puede leer o escribir datos de copia de seguridad en la demanda y no se puede acceder a ella de ninguna otra manera que a través de las API proporcionadas por el Administrador de copia de seguridad.</text:span></text:p>
      <text:p text:style-name="P3"><text:span text:style-name="T3"/></text:p>
      <text:p text:style-name="P16">El transporte de copia de seguridad es el componente del lado del cliente de un marco de copia de seguridad de Android, que es personalizable por el fabricante del dispositivo y el proveedor de servicios. El transporte de copia de seguridad pueden diferir de un dispositivo a otro y que el transporte de copia de seguridad está disponible en cualquier dispositivo dado es transparente para su aplicación. La API del Administrador de copia de seguridad de aislar la aplicación de copia de seguridad del transporte disponible real en un hecho. Dispositivo de su aplicación se comunica con el Administrador de copia de seguridad a través de un conjunto fijo de las API, independientemente del transporte subyacente</text:p>
      <text:p text:style-name="P16"/>
      <text:p text:style-name="P3"><text:span text:style-name="T5">No se garantiza q</text:span><text:span text:style-name="T3">ue la copia de seguridad de datos que esté disponible en todos los dispositivos con Android. Sin embargo, su aplicación no se vea perjudicada en caso de que un dispositivo no proporciona un transporte de </text:span><text:soft-page-break/><text:span text:style-name="T3">copia de seguridad. Si usted cree que los usuarios se beneficiarán de la copia de seguridad de datos en la aplicación, entonces usted puede poner en práctica tal como se describe en este documento, prueba, a continuación, publicar la aplicación sin ningún tipo de preocupación acerca de los dispositivos que realmente realizar copias de seguridad. Cuando la aplicación se ejecuta en un dispositivo que no proporciona una copia de seguridad de transporte, la aplicación funciona con normalidad, pero no va a recibir devoluciones de llamada desde el Administrador de copia de seguridad a los datos de copia de seguridad.</text:span></text:p>
      <text:p text:style-name="P16">Aunque no se puede saber lo que el transporte actual es, que siempre se aseguró de que sus datos de copia de seguridad no pueden ser leídos por otras aplicaciones en el dispositivo. Sólo el Administrador de copia de copia de seguridad y el transporte tienen acceso a los datos que usted proporcione durante una operación de copia de seguridad.</text:p>
      <text:p text:style-name="P16"/>
      <text:p text:style-name="P3"><text:span text:style-name="T2">Atención:</text:span><text:span text:style-name="T3"> Debido a que el almacenamiento en la nube y el servicio de transporte puede variar de un dispositivo a otro, Android no ofrece ninguna garantía sobre la seguridad de sus datos durante el uso de copia de seguridad. Usted siempre debe ser cauteloso sobre el uso de copia de seguridad para almacenar datos sensibles, tales como nombres de usuario y contraseñas.</text:span></text:p>
      <text:p text:style-name="P3"><text:span text:style-name="T3"/></text:p>
      <text:p text:style-name="P27">Los puntos básicos.</text:p>
      <text:p text:style-name="P16">Para copias de seguridad de los datos de aplicación, es necesario implementar un agente de copia de seguridad. Su agente de copia de seguridad es llamado por el Administrador de copia de seguridad para proporcionar los datos que desea hacer copia de seguridad. También se le llama para restaurar los datos de copia de seguridad cuando la aplicación se vuelve a instalar. El Administrador de copia de seguridad se ocupa de todas sus transacciones de datos con el almacenamiento en la nube (con el transporte de copia de seguridad) y su agente de copia de seguridad se ocupa de todas sus transacciones de datos en el dispositivo.</text:p>
      <text:p text:style-name="P16">Para llevar a cabo un agente de copia de seguridad, usted debe:</text:p>
      <text:list xml:id="list31396438" text:style-name="WWNum14">
        <text:list-item>
          <text:p text:style-name="P42"><text:span text:style-name="T11">Declarar su agente de copia de seguridad en el archivo de manifiesto con el </text:span><text:a xlink:type="simple" xlink:href="http://mil.lpi.org.es/moodle19/mod/resource/view.php?id=169#agent"><text:span text:style-name="T10">android:backupAgent</text:span></text:a><text:span text:style-name="T11"> atributo.</text:span></text:p>
        </text:list-item>
        <text:list-item>
          <text:p text:style-name="P42"><text:span text:style-name="T11">Registre su solicitud con un servicio de copia de seguridad. Google ofrece </text:span><text:a xlink:type="simple" xlink:href="http://code.google.com/android/backup/index.html"><text:span text:style-name="T10">servicio de copia de seguridad de Android</text:span></text:a><text:span text:style-name="T11"> como un servicio de copia de seguridad para la mayoría de dispositivos con Android, lo que requiere que se registre su solicitud a fin de que funcione. Todos los servicios de copia de seguridad disponibles otros también podrían requerir que se registre con el fin de almacenar los datos en sus servidores.</text:span></text:p>
        </text:list-item>
        <text:list-item>
          <text:p text:style-name="P22">Definir un agente de copia de seguridad mediante: </text:p>
          <text:list>
            <text:list-item>
              <text:p text:style-name="P42"><text:soft-page-break/><text:span text:style-name="T8">Extender BackupAgent</text:span><text:span text:style-name="T9"> </text:span></text:p>
            </text:list-item>
          </text:list>
        </text:list-item>
      </text:list>
      <text:p text:style-name="P13"><text:span text:style-name="T11">El </text:span>BackupAgent<text:span text:style-name="T11"> clase proporciona la interfaz central con el que su aplicación se comunica con el Backup Manager. Si se extiende esta clase directamente, se debe reemplazar </text:span>onBackup()<text:span text:style-name="T11"> y </text:span>onRestore()<text:span text:style-name="T11"> para gestionar la copia de seguridad y restauración de sus datos.</text:span></text:p>
      <text:p text:style-name="P64">O</text:p>
      <text:list xml:id="list33467731" text:continue-numbering="true" text:style-name="WWNum14">
        <text:list-item>
          <text:list>
            <text:list-item>
              <text:p text:style-name="P42"><text:span text:style-name="T8">Extender BackupAgentHelper</text:span><text:span text:style-name="T9"> </text:span></text:p>
            </text:list-item>
          </text:list>
        </text:list-item>
      </text:list>
      <text:p text:style-name="P13"><text:span text:style-name="T11">El </text:span>BackupAgentHelper<text:span text:style-name="T11"> clase proporciona una envoltura alrededor de la práctica </text:span>BackupAgent<text:span text:style-name="T11"> de clase, lo que minimiza la cantidad de código que necesita para escribir. En su </text:span>BackupAgentHelper<text:span text:style-name="T11"> , debe utilizar uno o más objetos "ayudante", que automáticamente copia de seguridad y restauración de ciertos tipos de datos, de modo que no es necesario para poner en práctica </text:span>onBackup()<text:span text:style-name="T11"> y </text:span>onRestore()<text:span text:style-name="T11"> .</text:span></text:p>
      <text:p text:style-name="P13"><text:span text:style-name="T11">Android actualmente provee a los socorristas de copia de seguridad que se haga copia de seguridad y restaurar archivos completos a partir de </text:span>SharedPreferences<text:span text:style-name="T11"> y </text:span><text:span text:style-name="T10">almacenamiento interno</text:span><text:span text:style-name="T11">.</text:span></text:p>
      <text:p text:style-name="P13"><text:span text:style-name="T11"/></text:p>
      <text:p text:style-name="P27">La declaración del agente de copia de seguridad en el manifiesto</text:p>
      <text:p text:style-name="P2"><text:span text:style-name="T11">Este es el paso más sencillo, por lo que una vez que usted haya decidido sobre el nombre </text:span><text:span text:style-name="T11">de la clase de su agente de copia de seguridad, declaran en su manifiesto con el atributo </text:span><text:a xlink:type="simple" xlink:href="http://mil.lpi.org.es/moodle19/mod/resource/view.php?id=169#agent"><text:span text:style-name="T10">android:backupAgent</text:span></text:a><text:span text:style-name="T11"> en la etiqueta </text:span><text:a xlink:type="simple" xlink:href="http://mil.lpi.org.es/moodle19/mod/resource/view.php?id=169"><text:span text:style-name="T16">&lt;application&gt;</text:span></text:a><text:span text:style-name="T11">.</text:span></text:p>
      <text:p text:style-name="P16">Por ejemplo:</text:p>
      <text:p text:style-name="P8">&lt;manifest ... &gt;</text:p>
      <text:p text:style-name="P8"><text:s text:c="4"/>...</text:p>
      <text:p text:style-name="P8"><text:s text:c="4"/>&lt;Aplicación para Android: label = "MyApplication"</text:p>
      <text:p text:style-name="P6"><text:span text:style-name="T3"><text:s text:c="17"/></text:span><text:span text:style-name="T1">android: BackupAgent = "MyBackupAgent"&gt;</text:span></text:p>
      <text:p text:style-name="P7"><text:s text:c="8"/>&lt;Actividad ... &gt;</text:p>
      <text:p text:style-name="P7"><text:s text:c="12"/>...</text:p>
      <text:p text:style-name="P7"><text:s text:c="8"/>&lt;/ Actividad&gt;</text:p>
      <text:p text:style-name="P6"><text:span text:style-name="T6"><text:s text:c="4"/></text:span><text:span text:style-name="T3">&lt;/ Application&gt;</text:span></text:p>
      <text:p text:style-name="P8">&lt;/manifest&gt;</text:p>
      <text:p text:style-name="P2"><text:span text:style-name="T11">Otro atributo es posible que desee utilizar es </text:span><text:a xlink:type="simple" xlink:href="http://mil.lpi.org.es/moodle19/mod/resource/view.php?id=169#restoreany"><text:span text:style-name="T10">android:restoreAnyVersion</text:span></text:a><text:span text:style-name="T11"> . Este atributo tiene un valor booleano para indicar si desea restaurar los datos de aplicación independientemente de la versión de la aplicación actual en comparación con la versión que produjo los datos de copia de seguridad. El valor por defecto es false. Consulte</text:span><text:span text:style-name="T14"> Comprobación de la versión de restauración de datos </text:span><text:span text:style-name="T11">para obtener más información.</text:span></text:p>
      <text:p text:style-name="P2"><text:span text:style-name="T11"/></text:p>
      <text:p text:style-name="P2"><text:span text:style-name="T12">Nota:</text:span><text:span text:style-name="T11"> El servicio de copia de seguridad y las API debe utilizar sólo están disponibles en dispositivos que ejecutan la API de nivel 8 (Android 2.2) o </text:span><text:soft-page-break/><text:span text:style-name="T11">superior, por lo que también debe configurar su </text:span><text:a xlink:type="simple" xlink:href="http://mil.lpi.org.es/moodle19/mod/resource/view.php?id=191#min"><text:span text:style-name="T10">android:minSdkVersion</text:span></text:a><text:span text:style-name="T11"> atributo en "8". Sin embargo, si se implementa correct</text:span><text:span text:style-name="T14">a compatibilidad con versiones anteriores en </text:span><text:span text:style-name="T11">su aplicación, se puede admitir esta función para los dispositivos con la API de nivel 8 o superior, mientras que mantiene la compatibilidad con los dispositivos más antiguos.</text:span></text:p>
      <text:p text:style-name="P2"><text:span text:style-name="T11"/></text:p>
      <text:p text:style-name="P27">El registro de servicio de copia de seguridad para Android</text:p>
      <text:p text:style-name="P2"><text:span text:style-name="T11">Google ofrece un transporte de copia de seguridad con el </text:span><text:a xlink:type="simple" xlink:href="http://code.google.com/android/backup/index.html"><text:span text:style-name="T10">servicio de copia de seguridad para Android</text:span></text:a><text:span text:style-name="T11"> para la mayoría de dispositivos con Android con Android 2.2 o superior.</text:span></text:p>
      <text:p text:style-name="P16">Para que la aplicación realice copias de seguridad usando el servicio de copia de seguridad de Android, se debe registrar la aplicación con el servicio para recibir una clave de servicio de copia de seguridad, a continuación, declarar la clave de servicio de copia de seguridad en el manifiesto de Android.</text:p>
      <text:p text:style-name="P2"><text:span text:style-name="T11">Para obtener su clave de Servicio de copia de seguridad, </text:span><text:a xlink:type="simple" xlink:href="http://code.google.com/android/backup/signup.html"><text:span text:style-name="T10">registrarse para el servicio de copia de seguridad para Android</text:span></text:a><text:span text:style-name="T11"> . Cuando usted se registra, se le proporcionará una clave de servicio de copia de seguridad y la adecuada &lt;meta-data&gt; código XML para el archivo de manifiesto para Android, el cual debe incluir como un niño de la &lt;application&gt; elemento. </text:span></text:p>
      <text:p text:style-name="P2"><text:span text:style-name="T11">Por ejemplo:</text:span></text:p>
      <text:p text:style-name="P8">&lt;Aplicación para Android: label = "MyApplication"</text:p>
      <text:p text:style-name="P8"><text:s text:c="13"/>android: BackupAgent = "MyBackupAgent"&gt;</text:p>
      <text:p text:style-name="P8"><text:s text:c="4"/>...</text:p>
      <text:p text:style-name="P8"><text:s text:c="4"/>&lt;Meta-datos android: name = "com.google.android.backup.api_key"</text:p>
      <text:p text:style-name="P8"><text:s text:c="8"/>android: value = "AEdPqrEAAAAIDaYEVgU6DJnyJdBmU7KLH3kszDXLv_4DIsEIyQ" /&gt;</text:p>
      <text:p text:style-name="P8">&lt;/ Application&gt;</text:p>
      <text:p text:style-name="P16">####</text:p>
      <text:p text:style-name="P16">El android:name debe ser "com.google.android.backup.api_key" y el android:value debe ser la clave de servicio de copia de seguridad que recibió de la inscripción en el Servicio de copia de seguridad para Android.</text:p>
      <text:p text:style-name="P16">Si usted tiene múltiples aplicaciones, debe registrar cada uno de ellos, utilizando el nombre del paquete correspondiente.</text:p>
      <text:p text:style-name="P16"/>
      <text:p text:style-name="P3"><text:span text:style-name="T2">Nota:</text:span><text:span text:style-name="T3"> El transporte de copia de seguridad proporcionado por el Servicio de copia de seguridad para Android no se garantiza que esté disponible en todos los dispositivos con Android que copia de seguridad de apoyo. Algunos dispositivos podrían apoyar copia de seguridad mediante un transporte diferente, algunos de los dispositivos de copia de seguridad puede no ser compatible en absoluto, y no hay manera de que su aplicación para saber lo que el transporte se utiliza en el dispositivo. Sin embargo, si la aplicación de copia de seguridad para su aplicación, siempre debe incluir una clave de servicio de copia de seguridad para el servicio de copia de seguridad de </text:span><text:soft-page-break/><text:span text:style-name="T3">Android para que su aplicación puede realizar copia de seguridad cuando el dispositivo utiliza el transporte de copia de seguridad Servicio de Android. Si el dispositivo no utilizar el servicio de copia de seguridad de Android, el &lt;meta-data&gt; elemento con la clave de servicio de copia de seguridad se tiene en cuenta.</text:span></text:p>
      <text:p text:style-name="P3"><text:span text:style-name="T3"/></text:p>
      <text:p text:style-name="P27">Extender BackupAgent</text:p>
      <text:p text:style-name="P2"><text:span text:style-name="T11">La mayoría de aplicaciones no es necesario extender la </text:span>BackupAgent<text:span text:style-name="T11"> clase directamente, sino que debe </text:span><text:span text:style-name="T10">extenderse BackupAgentHelper</text:span><text:span text:style-name="T11"> para tomar ventaja de la incorporada en las clases de ayuda que automáticamente copia de seguridad y restaurar sus archivos. Sin embargo, es posible que desee ampliar </text:span>BackupAgent<text:span text:style-name="T11"> directamente si es necesario:</text:span></text:p>
      <text:list xml:id="list31393059" text:style-name="WWNum15">
        <text:list-item>
          <text:p text:style-name="P43"><text:span text:style-name="T11">La versión de su formato de datos. Por ejemplo, si se prevé la necesidad de revisar el formato en el que se escriben los datos de la aplicación, puede crear un agente de copia de seguridad para cotejar la versión de su aplicación durante una operación de restauración y realizar cualquier trabajo de la compatibilidad necesaria si la versión del dispositivo es diferente que la de l</text:span><text:span text:style-name="T14">os datos de copia de seguridad. Para obtener más información, consulte Comprobación de la versión de datos de restauración .</text:span></text:p>
        </text:list-item>
        <text:list-item>
          <text:p text:style-name="P23"><text:span text:style-name="T19">En lugar de copias de seguridad de un a</text:span>rchivo completo, puede especificar las porciones de los datos de la iniciativa debería ser respaldada y cómo cada parte se restaura en el dispositivo. (Esto también puede ayudar a gestionar las diferentes versiones, ya que leer y escribir sus datos como entidades únicas, en lugar de archivos completos).</text:p>
        </text:list-item>
        <text:list-item>
          <text:p text:style-name="P43"><text:span text:style-name="T11">Copia de seguridad de datos en una base de datos. Si usted tiene una base de datos SQLite que desea restaurar cuando el usuario vuelve a instalar la aplicación, usted necesita para construir una costumbre </text:span>BackupAgent<text:span text:style-name="T11"> que lee los datos apropiados durante una operación de copia de seguridad, crear la tabla e insertar los datos durante una operación de restauración.</text:span></text:p>
        </text:list-item>
      </text:list>
      <text:p text:style-name="P2"><text:span text:style-name="T11">Si no es necesario que realice cualquiera de las tareas anteriores y desea hacer copias de seguridad completas de </text:span>SharedPreferences<text:span text:style-name="T11"> o </text:span><text:a xlink:type="simple" xlink:href="http://mil.lpi.org.es/moodle19/mod/resource/view.php?id=113#filesInternal"><text:span text:style-name="T10">almacenamiento interno</text:span></text:a><text:span text:style-name="T11"> , usted debe saltar a la</text:span><text:span text:style-name="T14"> ampliación BackupAgentHelper.</text:span></text:p>
      <text:p text:style-name="P2"><text:span text:style-name="T14"/></text:p>
      <text:p text:style-name="P27">Métodos necesarios</text:p>
      <text:p text:style-name="P2"><text:span text:style-name="T11">Cuando se crea un agente de copia de seguridad mediante la ampliación de </text:span>BackupAgent<text:span text:style-name="T11"> , debe implementar los métodos de devolución de llamada siguientes:</text:span></text:p>
      <text:p text:style-name="P4"><text:span text:style-name="T10">onBackup()</text:span></text:p>
      <text:p text:style-name="P9"><text:span text:style-name="T11">El Administrador de copia de seguridad llama a este método después d</text:span><text:span text:style-name="T14">e solicitar una copia de seguridad. E</text:span><text:span text:style-name="T11">n este método, usted lee los </text:span><text:soft-page-break/><text:span text:style-name="T11">datos de aplicación desde el dispositivo y pasar los datos que desea hacer copia de seguridad para el Administrador de copia de seguridad, tal como se describe a continuación </text:span><text:span text:style-name="T14">en la realización de copia de seguridad.</text:span></text:p>
      <text:p text:style-name="P4"><text:span text:style-name="T10">onRestore()</text:span></text:p>
      <text:p text:style-name="P9"><text:span text:style-name="T11">El Administrador de copia de seguridad llama a este método durante una operación de restauración (se pu</text:span><text:span text:style-name="T14">ede solicitar una restauración, pero el sistema realiza automáticamente restaurar cuando el usuario vuelva a instalar la aplicación). Cuando se llama a este método, el Backup Manager proporciona los datos de copia de seguridad, que luego restaurar en el dispositivo, como se describe a continuación en la Realización de restauración.</text:span></text:p>
      <text:p text:style-name="P9"><text:span text:style-name="T14"/></text:p>
      <text:p text:style-name="P27">Ejecutando Backup</text:p>
      <text:p text:style-name="P2"><text:span text:style-name="T11">Cuando es tiempo de copia de seguridad de los datos de aplicación, el administrador de copia de seguridad llama a su </text:span>onBackup()<text:span text:style-name="T11"> método. Aquí es donde usted debe proporcionar los datos de aplicación para el Administrador de copia de seguridad por lo que se puede guardar en almacenamiento en la nube.</text:span></text:p>
      <text:p text:style-name="P2"><text:span text:style-name="T11">Sólo el Administrador de copia de seguridad puede llamar a su agente de copia de seguridad de </text:span>onBackup()<text:span text:style-name="T11"> método. Cada vez que los cambios de datos de aplicación y desea realizar una copia de seguridad, usted debe solicitar una operación de copia de seguridad llamando al </text:span>dataChanged()<text:span text:style-name="T11">. Una solicitud de copia de seguridad no se traduce en una llamada inmediata a su metodo </text:span>onBackup()<text:span text:style-name="T11">. En cambio, el Administrador de copia de seguridad espera el momento oportuno, a continuación, realiza copias de seguridad para todas las aplicaciones que han solicitado una copia de seguridad desde la última copia de seguridad se llevó a cabo.</text:span></text:p>
      <text:p text:style-name="P2"><text:span text:style-name="T11"/></text:p>
      <text:p text:style-name="P2"><text:span text:style-name="T12">Consejo:</text:span><text:span text:style-name="T11"> Si bien el desarrollo de su aplicación, se puede iniciar una operación de copia de seguridad inmediata desde el Administrador de copia de seguridad con la </text:span><text:span text:style-name="T14">herramienta bmgr</text:span><text:span text:style-name="T11">.</text:span></text:p>
      <text:p text:style-name="P2"><text:span text:style-name="T11">Cuando el Administrador de copia de seguridad llama a su método </text:span>onBackup()<text:span text:style-name="T11">, se pasa a tres parámetros:</text:span></text:p>
      <text:p text:style-name="P52"/>
      <text:p text:style-name="P52">oldState</text:p>
      <text:p text:style-name="P9"><text:span text:style-name="T11">Un proceso abierto, de sólo lectura </text:span>ParcelFileDescriptor<text:span text:style-name="T11"> que apunta a la última copia de seguridad del Estado recibida por su aplicación. No se trata de los datos de copia de seguridad de almacenamiento en la nube, pero con una representación local de los datos que fueron respaldados la última vez que </text:span>onBackup()<text:span text:style-name="T11"> se llama (como se define en newState , a continuación, o de </text:span>onRestore()<text:span text:style-name="T11"> -más sobre esto en la siguiente sección ). Debido a que </text:span>onBackup()<text:span text:style-name="T11"> no le permite leer los datos </text:span><text:soft-page-break/><text:span text:style-name="T11">de copia de seguridad existentes en el almacenamiento en la nube, puede utilizar esta representación local para determinar si sus datos han cambiado desde la última copia de seguridad.</text:span></text:p>
      <text:p text:style-name="P52">data</text:p>
      <text:p text:style-name="P9"><text:span text:style-name="T11">Un </text:span>BackupDataOutput<text:span text:style-name="T11"> objeto, que se utiliza para proporcionar sus datos de copia de seguridad para el Backup Manager.</text:span></text:p>
      <text:p text:style-name="P52">newState</text:p>
      <text:p text:style-name="P9"><text:span text:style-name="T11">Un proceso abierto, de lectura / escritura </text:span>ParcelFileDescriptor<text:span text:style-name="T11"> apunta a un archivo en el cual usted debe escribir una representación de los datos que se entregan a data (una representación no puede ser tan simple como la fecha y hora de última modificación para el archivo). Este objeto se devuelve como oldState la próxima vez que el Administrador de copia de seguridad llama a su </text:span>onBackup()<text:span text:style-name="T11"> método. Si usted no escribe sus datos de copia de seguridad de newState , entonces oldState apuntará a un archivo vacío Gerente de la próxima copia de seguridad de tiempo de llamadas </text:span>onBackup()<text:span text:style-name="T11"> .</text:span></text:p>
      <text:p text:style-name="P2"><text:span text:style-name="T11">Utilizando estos parámetros, debe implementar su </text:span>onBackup()<text:span text:style-name="T11"> método para hacer lo siguiente:</text:span></text:p>
      <text:list xml:id="list31403619" text:style-name="WWNum16">
        <text:list-item>
          <text:p text:style-name="P33"><text:span text:style-name="T3">Compruebe si sus datos han cambiado desde la última copia de seguridad mediante la comparación de oldState a sus datos actuales. ¿Cómo leer los datos en oldState depende de cómo se escribió originalmente para newState (ver paso 3). La forma más sencilla para registrar el estado de un archivo es con su fecha y hora de la última modificación. Por ejemplo, he aquí cómo usted puede leer y comparar una marca de tiempo de oldState : </text:span></text:p>
        </text:list-item>
      </text:list>
      <text:p text:style-name="P62">Si nada ha cambiado y no es necesario realizar copias de seguridad, vaya al paso 3.</text:p>
      <text:p text:style-name="P62"/>
      <text:p text:style-name="P62">2. Si sus datos han cambiado, en comparación con oldState , escribir los datos actuales a data que lo respalden en el almacenamiento en la nube. </text:p>
      <text:p text:style-name="P12"><text:span text:style-name="T11">Usted debe escribir cada fragmento de datos como una "entidad" en el </text:span>BackupDataOutput<text:span text:style-name="T11">. Una entidad es un binario aplanado registro de datos que se identifica por una cadena de clave única. De este modo, el conjunto de datos de la copia de seguridad es conceptualmente un conjunto de pares clave-valor.</text:span></text:p>
      <text:p text:style-name="P62">Para añadir una entidad a su grupo de respaldo de datos, usted debe:</text:p>
      <text:list xml:id="list33454924" text:continue-numbering="true" text:style-name="WWNum16">
        <text:list-item>
          <text:list>
            <text:list-item>
              <text:p text:style-name="P44"><text:span text:style-name="T11">Llame </text:span>writeEntityHeader()<text:span text:style-name="T11"> , pasando por una clave de cadena única para que los datos que está a punto de escribir y el tamaño de los datos.</text:span></text:p>
            </text:list-item>
            <text:list-item>
              <text:p text:style-name="P44"><text:span text:style-name="T11">Llame </text:span>writeEntityData()<text:span text:style-name="T11"> , pasando por un búfer de bytes que contiene los datos y el número de bytes a escribir en la memoria </text:span><text:soft-page-break/><text:span text:style-name="T11">intermedia (que debe coincidir con el tamaño pasa a </text:span>writeEntityHeader()<text:span text:style-name="T11"> ).</text:span></text:p>
            </text:list-item>
          </text:list>
        </text:list-item>
      </text:list>
      <text:p text:style-name="P62">Por ejemplo, el siguiente código se aplana algunos datos en un flujo de bytes y lo escribe en una sola entidad:</text:p>
      <text:p text:style-name="P58">/ / Crear una secuencia de buffer y flujo de salida de datos para nuestros datos</text:p>
      <text:p text:style-name="P11">ByteArrayOutputStream bufStream = new ByteArrayOutputStream ();</text:p>
      <text:p text:style-name="P11">DataOutputStream outWriter = new DataOutputStream (bufStream);</text:p>
      <text:p text:style-name="P58">/ / Escribir los datos estructurados</text:p>
      <text:p text:style-name="P58">outWriter.writeUTF (mPlayerName);</text:p>
      <text:p text:style-name="P58">outWriter.writeInt (mPlayerScore);</text:p>
      <text:p text:style-name="P58">/ / Enviar los datos al Administrador de copia de seguridad a través de la BackupDataOutput</text:p>
      <text:p text:style-name="P11">byte [] buffer = bufStream.toByteArray ();</text:p>
      <text:p text:style-name="P11">int len ​​= buffer.length;</text:p>
      <text:p text:style-name="P11">data.writeEntityHeader (TOPSCORE_BACKUP_KEY, len);</text:p>
      <text:p text:style-name="P58">data.writeEntityData (buffer, len);</text:p>
      <text:p text:style-name="P62">Realice esta operación para cada pieza de datos que desea hacer copia de seguridad. ¿Cómo se dividen los datos en las entidades depende de usted (y usted podría usar tan solo una entidad).</text:p>
      <text:list xml:id="list33442635" text:continue-numbering="true" text:style-name="WWNum16">
        <text:list-item>
          <text:p text:style-name="P44"><text:span text:style-name="T11"/></text:p>
        </text:list-item>
        <text:list-item>
          <text:p text:style-name="P44"><text:span text:style-name="T11">Sea o no de realizar una copia de seguridad (en el paso 2), escribe un</text:span><text:span text:style-name="T14">a representación de los datos actuales a la newState ParcelFileDescriptor. El Administrador de copia de seguridad mantiene este </text:span><text:span text:style-name="T11">objeto a nivel local como una representación de los datos que se encuentra actualmente una copia de seguridad. Pasa esto como oldState la próxima vez que llame </text:span>onBackup()<text:span text:style-name="T11"> para que pueda determinar si otra copia de seguridad es necesaria. Si usted no escribe el estado actual de datos de este archivo, a continuación, oldState estará vacía durante la siguiente respuesta. </text:span></text:p>
        </text:list-item>
      </text:list>
      <text:p text:style-name="P62">El ejemplo siguiente guarda una representación de los datos actuales en newState utilizando el archivo de la última modificación Fecha y hora:</text:p>
      <text:p text:style-name="P11">FileOutputStream flujoout = new FileOutputStream (newState.getFileDescriptor ());</text:p>
      <text:p text:style-name="P11">DataOutputStream salida = new DataOutputStream (flujoout);</text:p>
      <text:p text:style-name="P11"/>
      <text:p text:style-name="P58">a largo modificada = mDataFile.lastModified ();</text:p>
      <text:p text:style-name="P58">out.writeLong (modificada);</text:p>
      <text:p text:style-name="P58"/>
      <text:p text:style-name="P58"/>
      <text:p text:style-name="P58"/>
      <text:p text:style-name="P58"/>
      <text:p text:style-name="P3"><text:soft-page-break/><text:span text:style-name="T2">###</text:span></text:p>
      <text:p text:style-name="P3"><text:span text:style-name="T2">Precaución:</text:span><text:span text:style-name="T3"> Si los datos de la aplicación se guarda en un archivo, asegúrese de que use los estados sincronizados en su acceso al archivo para que su agente de copia de seguridad no lee el archivo, mientras que una actividad en la aplicación también está escribiendo el archivo.</text:span></text:p>
      <text:p text:style-name="P3"><text:span text:style-name="T3"/></text:p>
      <text:p text:style-name="P27">Ejecutando Restauración</text:p>
      <text:p text:style-name="P2"><text:span text:style-name="T11">Cuando sea el momento para restaurar los datos de la aplicación, el administrador de copia de seguridad llama a su agente de copia de seguridad de </text:span>onRestore()<text:span text:style-name="T11"> método. Cuando se llama a este método, el Backup Manager proporciona los datos de copia de seguridad para que pueda recuperar en el dispositivo.</text:span></text:p>
      <text:p text:style-name="P2"><text:span text:style-name="T11">Sólo el Administrador de copia de seguridad puede llamar </text:span>onRestore()<text:span text:style-name="T11"> , que se produce automáticamente cuando el sistema se instala la aplicación y encuentra los datos existentes de copia de seguridad. Sin embargo, usted puede solicitar una operación de restauración para su aplicación llamando al </text:span>requestRestore()<text:span text:style-name="T11">.</text:span></text:p>
      <text:p text:style-name="P2"><text:span text:style-name="T11"/></text:p>
      <text:p text:style-name="P2"><text:span text:style-name="T12">Nota:</text:span><text:span text:style-name="T11"> Durante el desarrollo de su aplicación, también puede solicitar una operación de restauración con l</text:span><text:span text:style-name="T14">a herramienta bmgr.</text:span></text:p>
      <text:p text:style-name="P2"><text:span text:style-name="T11">Cuando el Administrador de copia de seguridad llama a su </text:span>onRestore()<text:span text:style-name="T11"> método, se pasa a tres parámetros:</text:span></text:p>
      <text:p text:style-name="P52">data</text:p>
      <text:p text:style-name="P9"><text:span text:style-name="T11">Un </text:span>BackupDataInput<text:span text:style-name="T11"> , que le permite leer los datos de copia de seguridad.</text:span></text:p>
      <text:p text:style-name="P52">appVersionCode</text:p>
      <text:p text:style-name="P9"><text:span text:style-name="T11">Un entero que representa el valor de su aplicación </text:span><text:a xlink:type="simple" xlink:href="http://mil.lpi.org.es/moodle19/mod/resource/view.php?id=176#vcode"><text:span text:style-name="T10">android:versionCode</text:span></text:a><text:span text:style-name="T11"> atributo de manifiesto, como lo fue cuando estos datos se copia de seguridad. Usted puede usar esto para cotejar la versión de la aplicación actual y determinar si el formato de datos es compatible. Para obtener más información sobre el uso de esta para manipular las diferentes versiones de los datos de restauración.</text:span></text:p>
      <text:p text:style-name="P52">newState</text:p>
      <text:p text:style-name="P9"><text:span text:style-name="T11">Un proceso abierto, de lectura / escritura </text:span>ParcelFileDescriptor<text:span text:style-name="T11"> apunta a un archivo en el cual usted debe escribir el estado de copia de seguridad final que se le proporcionó data . Este objeto se devuelve como oldState la próxima vez que </text:span>onBackup()<text:span text:style-name="T11"> se llama. Recuerde que también debe escribir el mismo newState objeto en el </text:span>onBackup()<text:span text:style-name="T11"> de devolución de llamada, también hacerlo aquí asegura que el oldState objeto especificado en </text:span>onBackup()<text:span text:style-name="T11"> es válido, incluso la primera vez que </text:span>onBackup()<text:span text:style-name="T11"> se llama después de que el dispositivo se restablece.</text:span></text:p>
      <text:p text:style-name="P2"><text:span text:style-name="T11">En la implementación de </text:span>onRestore()<text:span text:style-name="T11"> , usted debe llamar a </text:span>readNextHeader()<text:span text:style-name="T11"> sobre los data para recorrer todas las entidades en el conjunto de datos. </text:span><text:span text:style-name="T9">Para cada entidad que se encuentre, haga lo siguiente:</text:span></text:p>
      <text:list xml:id="list31388891" text:style-name="WWNum17">
        <text:list-item>
          <text:p text:style-name="P45"><text:soft-page-break/><text:span text:style-name="T11">Obtener la clave de entidad con </text:span>getKey()<text:span text:style-name="T11">.</text:span></text:p>
        </text:list-item>
        <text:list-item>
          <text:p text:style-name="P45"><text:span text:style-name="T11">Comparar la clave de entidad a una lista de los más conocidos los valores clave que usted debe haber declarados como estáticos cadenas finales dentro de su </text:span>BackupAgent<text:span text:style-name="T11"> clase. Cuando la clave coincide con una de sus cadenas principales conocidos, entrar en una declaración para extraer los datos de la entidad y guardarla en el dispositivo: </text:span></text:p>
          <text:list>
            <text:list-item>
              <text:p text:style-name="P45"><text:span text:style-name="T11">Obtener el tamaño de los datos entidad con </text:span>getDataSize()<text:span text:style-name="T11"> y crear una matriz de bytes de ese tamaño.</text:span></text:p>
            </text:list-item>
            <text:list-item>
              <text:p text:style-name="P45"><text:span text:style-name="T11">Llame </text:span>readEntityData()<text:span text:style-name="T11"> y pasarle la matriz de bytes, que es donde los datos se van, y especificar el desplazamiento de inicio y el tamaño de leer.</text:span></text:p>
            </text:list-item>
            <text:list-item>
              <text:p text:style-name="P24">Su matriz de bytes está lleno y se puede leer y escribir los datos al dispositivo como usted quiera.</text:p>
            </text:list-item>
          </text:list>
        </text:list-item>
        <text:list-item>
          <text:p text:style-name="P45"><text:span text:style-name="T11">Después de leer y escribir los datos al dispositivo, anote el estado de sus datos a la newState parámetro de la misma que tiene que hacer durante </text:span>onBackup()<text:span text:style-name="T11"> . </text:span></text:p>
        </text:list-item>
      </text:list>
      <text:p text:style-name="P16">Por ejemplo, aquí es cómo puede restaurar los datos respaldados por el ejemplo en la sección anterior:</text:p>
      <text:p text:style-name="P7">@Override</text:p>
      <text:p text:style-name="P7">public void OnRestore (BackupDataInput datos, int appVersionCode,</text:p>
      <text:p text:style-name="P6"><text:span text:style-name="T6"><text:s text:c="22"/></text:span><text:span text:style-name="T3">ParcelFileDescriptor newstate) throws IOException {</text:span></text:p>
      <text:p text:style-name="P8"><text:s text:c="4"/>/ / Debe haber una sola entidad, pero el más seguro</text:p>
      <text:p text:style-name="P8"><text:s text:c="4"/>/ / Forma de consumir es usando un bucle while</text:p>
      <text:p text:style-name="P8"><text:s text:c="4"/>mientras que (data.readNextHeader ()) {</text:p>
      <text:p text:style-name="P8"><text:s text:c="8"/>Cadena clave = data.getKey ();</text:p>
      <text:p text:style-name="P8"><text:s text:c="8"/>int DataSize data.getDataSize = ();</text:p>
      <text:p text:style-name="P8"/>
      <text:p text:style-name="P8"><text:s text:c="8"/>/ / Si la clave es la nuestra (para guardar puntaje máximo). Nota Esta clave se utiliza cuando</text:p>
      <text:p text:style-name="P8"><text:s text:c="8"/>/ / Escribimos el encabezado de copia de seguridad de la entidad</text:p>
      <text:p text:style-name="P6"><text:span text:style-name="T3"><text:s text:c="8"/></text:span><text:span text:style-name="T6">if (TOPSCORE_BACKUP_KEY.equals (clave)) {</text:span></text:p>
      <text:p text:style-name="P6"><text:span text:style-name="T6"><text:s text:c="12"/></text:span><text:span text:style-name="T3">/ / Crear un flujo de entrada para el BackupDataInput</text:span></text:p>
      <text:p text:style-name="P6"><text:span text:style-name="T3"><text:s text:c="12"/></text:span><text:span text:style-name="T6">byte [] DATABUF = new byte [DataSize];</text:span></text:p>
      <text:p text:style-name="P7"><text:s text:c="12"/>data.readEntityData (DATABUF, 0, DataSize);</text:p>
      <text:p text:style-name="P7"><text:s text:c="12"/>ByteArrayInputStream baStream = new ByteArrayInputStream (DATABUF);</text:p>
      <text:p text:style-name="P7"><text:s text:c="12"/>DataInputStream in = new DataInputStream (baStream);</text:p>
      <text:p text:style-name="P7"/>
      <text:p text:style-name="P6"><text:span text:style-name="T6"><text:s text:c="12"/></text:span><text:span text:style-name="T3">/ / Lee el nombre del jugador y la puntuación de los datos de copia de seguridad</text:span></text:p>
      <text:p text:style-name="P6"><text:span text:style-name="T3"><text:s text:c="12"/></text:span><text:span text:style-name="T6">mPlayerName in.readUTF = ();</text:span></text:p>
      <text:p text:style-name="P7"><text:s text:c="12"/>mPlayerScore in.readInt = ();</text:p>
      <text:p text:style-name="P7"/>
      <text:p text:style-name="P6"><text:soft-page-break/><text:span text:style-name="T6"><text:s text:c="12"/></text:span><text:span text:style-name="T3">/ / Graba la puntuación en el dispositivo (en un archivo o algo así)</text:span></text:p>
      <text:p text:style-name="P8"><text:s text:c="12"/>recordScore (mPlayerName, mPlayerScore);</text:p>
      <text:p text:style-name="P8"><text:s text:c="8"/>} else {</text:p>
      <text:p text:style-name="P8"><text:s text:c="12"/>/ / No se sabe esta clave de la entidad. Saltar la misma. (No debería ocurrir.)</text:p>
      <text:p text:style-name="P8"><text:s text:c="12"/>data.skipEntityData ();</text:p>
      <text:p text:style-name="P8"><text:s text:c="8"/>}</text:p>
      <text:p text:style-name="P8"><text:s text:c="4"/>}</text:p>
      <text:p text:style-name="P8"/>
      <text:p text:style-name="P8"><text:s text:c="4"/>/ / Por último, escriba a la burbuja del estado (newstate) que describe los datos restaurados</text:p>
      <text:p text:style-name="P6"><text:span text:style-name="T3"><text:s text:c="4"/></text:span><text:span text:style-name="T6">FileOutputStream flujoout = new FileOutputStream (newState.getFileDescriptor ());</text:span></text:p>
      <text:p text:style-name="P7"><text:s text:c="4"/>DataOutputStream salida = new DataOutputStream (flujoout);</text:p>
      <text:p text:style-name="P7"><text:s text:c="4"/>out.writeUTF (mPlayerName);</text:p>
      <text:p text:style-name="P7"><text:s text:c="4"/>out.writeInt (mPlayerScore);</text:p>
      <text:p text:style-name="P8">}</text:p>
      <text:p text:style-name="P2"><text:span text:style-name="T11">En este ejemplo, el appVersionCode parámetro pasado a </text:span>onRestore()<text:span text:style-name="T11"> no se utiliza. Sin embargo, es posible que desee usarlo si usted ha elegido para realizar copia de seguridad cuando la versión del usuario de la aplicación de hecho ha movido hacia atrás (por ejemplo, el usuario pasó de la versión 1.5 de su aplicación a 1,0).</text:span></text:p>
      <text:p text:style-name="P2"><text:span text:style-name="T11"/></text:p>
      <text:p text:style-name="P27">Extender BackupAgentHelper</text:p>
      <text:p text:style-name="P2"><text:span text:style-name="T11">Usted debe construir su agente de copia de seguridad mediante </text:span>BackupAgentHelper<text:span text:style-name="T11"> si desea realizar copias de seguridad completas (ya sea </text:span>SharedPreferences<text:span text:style-name="T11"> o </text:span><text:a xlink:type="simple" xlink:href="http://mil.lpi.org.es/moodle19/mod/resource/view.php?id=113#filesInternal"><text:span text:style-name="T10">almacenamiento interno</text:span></text:a><text:span text:style-name="T11">). La construcción de su agente de copia de seguridad con </text:span>BackupAgentHelper<text:span text:style-name="T11"> requiere mucho menos código que se extiende </text:span>BackupAgent<text:span text:style-name="T11">, porque usted no tiene que poner en práctica </text:span>onBackup()<text:span text:style-name="T11"> y </text:span>onRestore()<text:span text:style-name="T11">.</text:span></text:p>
      <text:p text:style-name="P2"><text:span text:style-name="T11">La implementación de </text:span>BackupAgentHelper<text:span text:style-name="T11"> debe utilizar uno o más ayudantes de copia de seguridad. Un ayudante de copia de seguridad es un componente especializado que </text:span>BackupAgentHelper<text:span text:style-name="T11"> citación para realizar copias de seguridad y restaurar las operaciones de un tipo particular de datos. El marco de Android en la actualidad dispone de dos ayudantes diferentes:</text:span></text:p>
      <text:list xml:id="list31376700" text:style-name="WWNum18">
        <text:list-item>
          <text:p text:style-name="P46">SharedPreferencesBackupHelper<text:span text:style-name="T11"> archivos de copia de seguridad </text:span>SharedPreferences<text:span text:style-name="T11">.</text:span></text:p>
        </text:list-item>
        <text:list-item>
          <text:p text:style-name="P46">FileBackupHelper<text:span text:style-name="T11"> copia de seguridad de archivos de </text:span><text:a xlink:type="simple" xlink:href="http://mil.lpi.org.es/moodle19/mod/resource/view.php?id=113#filesInternal"><text:span text:style-name="T10">almacenamiento interno</text:span></text:a><text:span text:style-name="T11">.</text:span></text:p>
        </text:list-item>
      </text:list>
      <text:p text:style-name="P2"><text:span text:style-name="T11">Puede incluir varios ayudantes en su </text:span>BackupAgentHelper<text:span text:style-name="T11"> , pero sólo una ayuda que se necesita para cada tipo de datos. Es decir, si usted tiene múltiples </text:span>SharedPreferences<text:span text:style-name="T11"> archivos, entonces usted necesita un solo </text:span>SharedPreferencesBackupHelper<text:span text:style-name="T11">.</text:span></text:p>
      <text:p text:style-name="P2"><text:soft-page-break/><text:span text:style-name="T11">Por cada ayudante que desee agregar a su </text:span>BackupAgentHelper<text:span text:style-name="T11"> , usted debe hacer lo siguiente durante su </text:span>onCreate()<text:span text:style-name="T11"> método:</text:span></text:p>
      <text:list xml:id="list31385966" text:style-name="WWNum19">
        <text:list-item>
          <text:p text:style-name="P25">Una instancia en la instancia de la clase de ayuda que desee. En el constructor de la clase, se debe especificar el archivo correspondiente (s) que desea hacer copia de seguridad.</text:p>
        </text:list-item>
        <text:list-item>
          <text:p text:style-name="P47"><text:span text:style-name="T11">Llame </text:span>addHelper()<text:span text:style-name="T11"> para añadir la ayuda a su </text:span>BackupAgentHelper<text:span text:style-name="T11"> .</text:span></text:p>
        </text:list-item>
      </text:list>
      <text:p text:style-name="P16">Las secciones siguientes describen cómo crear un agente de copia de seguridad con cada uno de los ayudantes disponibles.</text:p>
      <text:p text:style-name="P16"/>
      <text:p text:style-name="P27">Copia de seguridad de SharedPreferences</text:p>
      <text:p text:style-name="P2"><text:span text:style-name="T11">Cuando una instancia de un </text:span>SharedPreferencesBackupHelper<text:span text:style-name="T11">, debe incluir el nombre de uno o más </text:span>SharedPreferences<text:span text:style-name="T11"> archivos.</text:span></text:p>
      <text:p text:style-name="P2"><text:span text:style-name="T11">Por ejemplo, para respaldar un </text:span>SharedPreferences<text:span text:style-name="T11"> archivo llamado "user_preferences", un agente de copia de seguridad completa utilizando </text:span>BackupAgentHelper<text:span text:style-name="T11"> se parece a esto:</text:span></text:p>
      <text:p text:style-name="P2"><text:span text:style-name="T11"/></text:p>
      <text:p text:style-name="P2"><text:span text:style-name="T11"/></text:p>
      <text:p text:style-name="P7">public class extends MyPrefsBackupAgent BackupAgentHelper {</text:p>
      <text:p text:style-name="P6"><text:span text:style-name="T6"><text:s text:c="4"/></text:span><text:span text:style-name="T3">/ / El nombre del archivo SharedPreferences</text:span></text:p>
      <text:p text:style-name="P8"><text:s text:c="4"/>estáticos Prefs final String = ""; user_preferences</text:p>
      <text:p text:style-name="P8"/>
      <text:p text:style-name="P8"><text:s text:c="4"/>/ / Una de las claves para identificar el conjunto de datos de copia de seguridad</text:p>
      <text:p text:style-name="P6"><text:span text:style-name="T3"><text:s text:c="4"/></text:span><text:span text:style-name="T6">PREFS_BACKUP_KEY static final String = "Preferencias";</text:span></text:p>
      <text:p text:style-name="P7"/>
      <text:p text:style-name="P6"><text:span text:style-name="T6"><text:s text:c="4"/></text:span><text:span text:style-name="T3">/ / Asignar un ayudante y agregarlo a la agente de copia de seguridad</text:span></text:p>
      <text:p text:style-name="P6"><text:span text:style-name="T3"><text:s text:c="4"/></text:span><text:span text:style-name="T6">@Override</text:span></text:p>
      <text:p text:style-name="P7"><text:s text:c="4"/>onCreate public void () {</text:p>
      <text:p text:style-name="P7"><text:s text:c="8"/>SharedPreferencesBackupHelper helper = new SharedPreferencesBackupHelper (esto, PREFS);</text:p>
      <text:p text:style-name="P7"><text:s text:c="8"/>addHelper (PREFS_BACKUP_KEY, ayudante);</text:p>
      <text:p text:style-name="P6"><text:span text:style-name="T6"><text:s text:c="4"/></text:span><text:span text:style-name="T3">}</text:span></text:p>
      <text:p text:style-name="P8">}</text:p>
      <text:p text:style-name="P2"><text:span text:style-name="T11">¡Eso es! Esa es su agente de copia de seguridad completa. El </text:span>SharedPreferencesBackupHelper<text:span text:style-name="T11"> incluye todo el código necesario para respaldar y restaurar un </text:span>SharedPreferences<text:span text:style-name="T11"> archivo.</text:span></text:p>
      <text:p text:style-name="P2"><text:span text:style-name="T11">Cuando el Administrador de copia de seguridad llama </text:span>onBackup()<text:span text:style-name="T11"> y </text:span>onRestore()<text:span text:style-name="T11"> , </text:span>BackupAgentHelper<text:span text:style-name="T11"> llama a sus ayudantes de copia de seguridad para realizar copias de seguridad y restauración de los archivos especificados.</text:span></text:p>
      <text:p text:style-name="P2"><text:span text:style-name="T12"/></text:p>
      <text:p text:style-name="P2"><text:span text:style-name="T12">Nota:</text:span><text:span text:style-name="T11"> </text:span>SharedPreferences<text:span text:style-name="T11"> son multi-hilo, lo que con seguridad se puede leer y escribir en el archivo de preferencias en la residencia de su agente de copia de seguridad y otras actividades.</text:span></text:p>
      <text:p text:style-name="P27"><text:soft-page-break/>Copia de seguridad de otros archivos</text:p>
      <text:p text:style-name="P2"><text:span text:style-name="T11">Cuando una instancia de un </text:span>FileBackupHelper<text:span text:style-name="T11"> , debe incluir el nombre de uno o más archivos que se guardan en la aplicación de</text:span><text:span text:style-name="T14"> almacenamiento interno</text:span><text:span text:style-name="T11"> (según lo especificado por </text:span>getFilesDir()<text:span text:style-name="T11"> , que es el mismo lugar donde </text:span>openFileOutput()<text:span text:style-name="T11"> escribe los archivos).</text:span></text:p>
      <text:p text:style-name="P2"><text:span text:style-name="T11">Por ejemplo, para copias de seguridad de dos archivos llamados "resultados" y "Estadísticas", un agente de copia de seguridad mediante </text:span>BackupAgentHelper<text:span text:style-name="T11"> se parece a esto:</text:span></text:p>
      <text:p text:style-name="P2"><text:span text:style-name="T11"/></text:p>
      <text:p text:style-name="P7">public class extends MyFileBackupAgent BackupAgentHelper {</text:p>
      <text:p text:style-name="P6"><text:span text:style-name="T6"><text:s text:c="4"/></text:span><text:span text:style-name="T3">/ / El nombre del archivo SharedPreferences</text:span></text:p>
      <text:p text:style-name="P8"><text:s text:c="4"/>final String estática TOP_SCORES = "resultados";</text:p>
      <text:p text:style-name="P8"><text:s text:c="4"/>estáticos PLAYER_STATS final String = "Estadísticas";</text:p>
      <text:p text:style-name="P8"/>
      <text:p text:style-name="P8"><text:s text:c="4"/>/ / Una de las claves para identificar el conjunto de datos de copia de seguridad</text:p>
      <text:p text:style-name="P6"><text:span text:style-name="T3"><text:s text:c="4"/></text:span><text:span text:style-name="T6">FILES_BACKUP_KEY static final String = "myfiles";</text:span></text:p>
      <text:p text:style-name="P7"/>
      <text:p text:style-name="P6"><text:span text:style-name="T6"><text:s text:c="4"/></text:span><text:span text:style-name="T3">/ / Asignar un ayudante y agregarlo a la agente de copia de seguridad</text:span></text:p>
      <text:p text:style-name="P6"><text:span text:style-name="T3"><text:s text:c="4"/></text:span><text:span text:style-name="T6">onCreate vacío () {</text:span></text:p>
      <text:p text:style-name="P7"><text:s text:c="8"/>FileBackupHelper helper = new FileBackupHelper (esto, TOP_SCORES, PLAYER_STATS);</text:p>
      <text:p text:style-name="P7"><text:s text:c="8"/>addHelper (FILES_BACKUP_KEY, ayudante);</text:p>
      <text:p text:style-name="P6"><text:span text:style-name="T6"><text:s text:c="4"/></text:span><text:span text:style-name="T3">}</text:span></text:p>
      <text:p text:style-name="P8">}</text:p>
      <text:p text:style-name="P2"><text:span text:style-name="T11"/></text:p>
      <text:p text:style-name="P2"><text:span text:style-name="T11">El </text:span>FileBackupHelper<text:span text:style-name="T11"> incluye todo el código necesario para realizar copias de seguridad y restaurar arc</text:span><text:span text:style-name="T14">hivos que se guardan en la aplicación de almacenamiento interno</text:span><text:span text:style-name="T11">.</text:span></text:p>
      <text:p text:style-name="P3"><text:span text:style-name="T3">Sin embargo, la lectura y escritura a los archivos de almacenamiento interno </text:span><text:span text:style-name="T2">no</text:span><text:span text:style-name="T3"> es </text:span><text:span text:style-name="T2">multi-hilo.</text:span><text:span text:style-name="T3"> Para asegurarse de que su agente de copia de seguridad no leer o escribir archivos en el mismo tiempo que sus actividades, debe utilizar las declaraciones sincronizados cada vez que realiza una lectura o escritura. Por ejemplo, en cualquier actividad en la que leer y escribir en el fichero, se necesita un objeto para usar como la cerradura intrínseca de las normas de sincronización:</text:span></text:p>
      <text:p text:style-name="P16"/>
      <text:p text:style-name="P8">/ / Objeto de bloqueo intrínseco</text:p>
      <text:p text:style-name="P8">Objeto static final [] sDataLock = new Object [0];</text:p>
      <text:p text:style-name="P16">A continuación, cree una declaración sincronizado con este bloqueo cada vez que desee leer o escribir los archivos. Por ejemplo, aquí hay una declaración sincronizada para escribir la última puntuación en un juego en un archivo:</text:p>
      <text:p text:style-name="P7">try {</text:p>
      <text:p text:style-name="P7"><text:soft-page-break/><text:s text:c="4"/>sincronizado (MyActivity.sDataLock) {</text:p>
      <text:p text:style-name="P5"><text:span text:style-name="T9"><text:s text:c="8"/>Archivo archivo de datos = new File ( </text:span><text:a xlink:type="simple" xlink:href="#getFilesDir%28%29"><text:span text:style-name="T9">getFilesDir()</text:span></text:a><text:span text:style-name="T9"> , TOP_SCORES);</text:span></text:p>
      <text:p text:style-name="P7"><text:s text:c="8"/>RandomAccessFile raFile = new RandomAccessFile (archivo de datos, "rw");</text:p>
      <text:p text:style-name="P6"><text:span text:style-name="T6"><text:s text:c="8"/></text:span><text:span text:style-name="T3">raFile.writeInt (puntuación);</text:span></text:p>
      <text:p text:style-name="P8"><text:s text:c="4"/>}</text:p>
      <text:p text:style-name="P8">} Catch (Exception e) {</text:p>
      <text:p text:style-name="P8"><text:s text:c="4"/>Log.e (TAG, "No se puede escribir en el archivo");</text:p>
      <text:p text:style-name="P8">}</text:p>
      <text:p text:style-name="P16">Usted debe sincronizar sus estados de leer con el mismo bloqueo.</text:p>
      <text:p text:style-name="P2"><text:span text:style-name="T11">Entonces, en su </text:span>BackupAgentHelper<text:span text:style-name="T11"> , se debe reemplazar </text:span>onBackup()<text:span text:style-name="T11"> y </text:span>onRestore()<text:span text:style-name="T11"> para sincronizar la copia de seguridad y restaurar las operaciones con el bloqueo intrínseca misma. Por ejemplo, el MyFileBackupAgent ejemplo desde arriba necesita los siguientes métodos:</text:span></text:p>
      <text:p text:style-name="P7">@Override</text:p>
      <text:p text:style-name="P7">pública onBackup void (ParcelFileDescriptor oldstate, BackupDataOutput de datos,</text:p>
      <text:p text:style-name="P6"><text:span text:style-name="T6"><text:s text:c="10"/></text:span><text:span text:style-name="T3">ParcelFileDescriptor newstate) throws IOException {</text:span></text:p>
      <text:p text:style-name="P8"><text:s text:c="4"/>/ / Mantener el bloqueo, mientras que el FileBackupHelper realiza copia de seguridad</text:p>
      <text:p text:style-name="P6"><text:span text:style-name="T3"><text:s text:c="4"/></text:span><text:span text:style-name="T6">sincronizado (MyActivity.sDataLock) {</text:span></text:p>
      <text:p text:style-name="P7"><text:s text:c="8"/>super.onBackup (oldstate, datos, newstate);</text:p>
      <text:p text:style-name="P7"><text:s text:c="4"/>}</text:p>
      <text:p text:style-name="P7">}</text:p>
      <text:p text:style-name="P7"/>
      <text:p text:style-name="P7">@Override</text:p>
      <text:p text:style-name="P7">public void OnRestore (BackupDataInput datos, int appVersionCode,</text:p>
      <text:p text:style-name="P6"><text:span text:style-name="T6"><text:s text:c="8"/></text:span><text:span text:style-name="T3">ParcelFileDescriptor newstate) throws IOException {</text:span></text:p>
      <text:p text:style-name="P8"><text:s text:c="4"/>/ / Mantener el bloqueo, mientras que el FileBackupHelper restaura el archivo</text:p>
      <text:p text:style-name="P6"><text:span text:style-name="T3"><text:s text:c="4"/></text:span><text:span text:style-name="T6">sincronizado (MyActivity.sDataLock) {</text:span></text:p>
      <text:p text:style-name="P7"><text:s text:c="8"/>super.onRestore (datos, appVersionCode, newstate);</text:p>
      <text:p text:style-name="P6"><text:span text:style-name="T6"><text:s text:c="4"/></text:span><text:span text:style-name="T3">}</text:span></text:p>
      <text:p text:style-name="P8">}</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pan text:style-name="T11"/></text:p>
      <text:p text:style-name="P2"><text:soft-page-break/><text:span text:style-name="T11">Eso es todo. Todo lo que necesitas hacer es agregar su </text:span>FileBackupHelper<text:span text:style-name="T11"> en el </text:span>onCreate()<text:span text:style-name="T11"> y anular el método </text:span>onBackup()<text:span text:style-name="T11"> y </text:span>onRestore()<text:span text:style-name="T11"> para sincronizar la lectura y escritura.</text:span></text:p>
      <text:p text:style-name="P2"><text:span text:style-name="T11"/></text:p>
      <text:p text:style-name="P27">Comprobación de la versión de restauración de datos</text:p>
      <text:p text:style-name="P2"><text:span text:style-name="T11">Cuando el Administrador de copia de seguridad guarda los datos de almacenamiento en la nube, que incluye automáticamente la versión de su aplicación, según se define en el archivo de manifiesto de </text:span><text:a xlink:type="simple" xlink:href="http://mil.lpi.org.es/moodle19/mod/resource/view.php?id=176#vcode"><text:span text:style-name="T10">android:versionCode</text:span></text:a><text:span text:style-name="T11"> atributo. Antes de que el Administrador de copia de seguridad llama a su agente de seguridad para restaurar los datos, se ve en el </text:span><text:a xlink:type="simple" xlink:href="http://mil.lpi.org.es/moodle19/mod/resource/view.php?id=176#vcode"><text:span text:style-name="T10">android:versionCode</text:span></text:a><text:span text:style-name="T11"> de la aplicación instalada y lo compara con el valor registrado en el conjunto de restauración de datos. Si la versión registrada en el conjunto de restauración de datos es más </text:span><text:span text:style-name="T13">reciente</text:span><text:span text:style-name="T11"> que la versión de la aplicación en el dispositivo, el usuario ha rebajado su aplicación. En este caso, el Administrador de copia de seguridad se abortará la operación de restauración para su aplicación y no llame a su </text:span>onRestore()<text:span text:style-name="T11"> método, debido a que el conjunto de restauración se considera de sentido a una versión anterior.</text:span></text:p>
      <text:p text:style-name="P2"><text:span text:style-name="T11">Puede reemplazar este comportamiento con el </text:span><text:a xlink:type="simple" xlink:href="http://mil.lpi.org.es/moodle19/mod/resource/view.php?id=169#restoreany"><text:span text:style-name="T10">android:restoreAnyVersion</text:span></text:a><text:span text:style-name="T11"> atributo. Este atributo es " true "o" false "para indicar si desea restaurar la aplicación, independientemente de la versión de conjunto de restauración. El valor por defecto es false. Si se define que se trata de " true ", entonces el Administrador de copia de seguridad de ignorar el </text:span>android:versionCode<text:span text:style-name="T11"> y llame a su </text:span>onRestore()<text:span text:style-name="T11"> método en todos los casos. De este modo, se puede verificar manualmente la versión para la diferencia en su </text:span>onRestore()<text:span text:style-name="T11"> el método y tomar las medidas necesarias para hacer compatibles los datos si el conflicto versiones.</text:span></text:p>
      <text:p text:style-name="P2"><text:span text:style-name="T11">Para ayudarle a manejar diferentes versiones durante una operación de restauración, el </text:span>onRestore()<text:span text:style-name="T11"> método que pasa el código de la versión incluida con los datos de restauración establecidos como el appVersionCode parámetro. A continuación, puede consultar el código de la aplicación actual versión con el campo </text:span>PackageInfo.versionCode<text:span text:style-name="T11">. Por ejemplo:</text:span></text:p>
      <text:p text:style-name="P8">Información PackageInfo;</text:p>
      <text:p text:style-name="P8">try {</text:p>
      <text:p text:style-name="P5"><text:span text:style-name="T11"><text:s text:c="4"/>String nombre = </text:span><text:a xlink:type="simple" xlink:href="#getPackageName%28%29">getPackageName</text:a><text:span text:style-name="T11"> ();</text:span></text:p>
      <text:p text:style-name="P5"><text:span text:style-name="T11"><text:s text:c="4"/>info = </text:span><text:a xlink:type="simple" xlink:href="#getPackageManager%28%29">getPackageManager</text:a><text:span text:style-name="T11"> . () </text:span><text:a xlink:type="simple" xlink:href="#getPackageInfo%28java.lang.String,%20int%29">getPackageInfo</text:a><text:span text:style-name="T11"> (nombre, 0);</text:span></text:p>
      <text:p text:style-name="P8">Captura} (NameNotFoundException nnfe) {</text:p>
      <text:p text:style-name="P8"><text:s text:c="4"/>info = null;</text:p>
      <text:p text:style-name="P8">}</text:p>
      <text:p text:style-name="P8"/>
      <text:p text:style-name="P8">int versión;</text:p>
      <text:p text:style-name="P8">if (info!nulo</text:p>
      <text:p text:style-name="P8"><text:s text:c="4"/>= versión info.versionCode;</text:p>
      <text:p text:style-name="P8"><text:soft-page-break/></text:p>
      <text:p text:style-name="P2"><text:span text:style-name="T11">Después, simplemente comparar la version adquirida de </text:span>PackageInfo<text:span text:style-name="T11"> a la appVersionCode pasó a </text:span>onRestore()<text:span text:style-name="T11">. </text:span></text:p>
      <text:p text:style-name="P2"><text:span text:style-name="T12"/></text:p>
      <text:p text:style-name="P2"><text:span text:style-name="T12">Precaución:</text:span><text:span text:style-name="T11"> Asegúrese de que usted entiende las consecuencias de la creación </text:span><text:a xlink:type="simple" xlink:href="http://mil.lpi.org.es/moodle19/mod/resource/view.php?id=169#restoreany"><text:span text:style-name="T10">android:restoreAnyVersion</text:span></text:a><text:span text:style-name="T11"> de " true "para su aplicación. Si cada versión de la aplicación que permite copias de seguridad no responda adecuadamente en cuenta las variaciones en el formato de los datos durante </text:span>onRestore()<text:span text:style-name="T11">, entonces los datos en el dispositivo podría ser guardado en un formato compatible con la versión actualmente instalada en el dispositivo.</text:span></text:p>
      <text:p text:style-name="P27"/>
      <text:p text:style-name="P27">Solicitud de copia de seguridad</text:p>
      <text:p text:style-name="P2"><text:span text:style-name="T11">Usted puede solicitar una operación de copia de seguridad en cualquier momento llamando al </text:span>dataChanged()<text:span text:style-name="T11"> . Este método indica el Administrador de copia de seguridad que le gustaría hacer copias de seguridad de sus datos con su agente de copia de seguridad. El Administrador de copia de seguridad a continuación, llama a su agente de copia de seguridad de </text:span>onBackup()<text:span text:style-name="T11"> el método en un momento oportuno en el futuro. Por lo general, usted debe solicitar una copia de seguridad cada vez que sus datos cambian (por ejemplo, cuando el usuario cambia la preferencia de aplicación que desea hacer copia de seguridad). Si usted llama </text:span>dataChanged()<text:span text:style-name="T11"> varias veces consecutivas, antes de que las peticiones del Administrador de copia de seguridad una copia de seguridad de su agente, su agente sigue recibiendo sólo una llamada a </text:span>onBackup()<text:span text:style-name="T11">.</text:span></text:p>
      <text:p text:style-name="P2"><text:span text:style-name="T11"/></text:p>
      <text:p text:style-name="P2"><text:span text:style-name="T12">Nota:</text:span><text:span text:style-name="T11"> Durante el desarrollo de su aplicación, usted puede solicitar una copia de seguridad y poner en marcha una operación de copia de seguridad inmediata con la </text:span><text:span text:style-name="T10">herramienta bmgr</text:span><text:span text:style-name="T11">.</text:span></text:p>
      <text:p text:style-name="P27"/>
      <text:p text:style-name="P27">Solicitud de restauración</text:p>
      <text:p text:style-name="P2"><text:span text:style-name="T11">Durante la vida normal de la aplicación, no es necesario solicitar una operación de restauración. Ellos sistema comprueba automáticamente si los datos de copia de seguridad y lleva a cabo una restauración cuando su aplicación está instalada. Sin embargo, usted puede solicitar manualmente una operación de restauración llamando </text:span>requestRestore()<text:span text:style-name="T11">, si es necesario. En cuyo caso, el Administrador de copia de seguridad llama a su </text:span>onRestore()<text:span text:style-name="T11"> la implementación, pasando por los datos del conjunto actual de datos de copia de seguridad.</text:span></text:p>
      <text:p text:style-name="P2"><text:span text:style-name="T11"/></text:p>
      <text:p text:style-name="P2"><text:span text:style-name="T12">Nota:</text:span><text:span text:style-name="T11"> Durante el desarrollo de su aplicación, usted puede solicitar una operación de restauración con la </text:span><text:span text:style-name="T10">herramienta bmgr</text:span><text:span text:style-name="T11">.</text:span></text:p>
      <text:p text:style-name="P2"><text:span text:style-name="T11"/></text:p>
      <text:p text:style-name="P27"><text:soft-page-break/>Prueba de su agente de copia de seguridad</text:p>
      <text:p text:style-name="P2"><text:span text:style-name="T11">Una vez que haya aplicado a su agente de copia de seguridad, puede probar la copia de seguridad y restaurar la funcionalidad con el siguiente procedimiento, usando </text:span><text:span text:style-name="T10">bmgr</text:span><text:span text:style-name="T11">.</text:span></text:p>
      <text:list xml:id="list31390404" text:style-name="WWNum20">
        <text:list-item>
          <text:p text:style-name="P26">Instale la aplicación en una imagen de sistema adecuado para Android </text:p>
          <text:list>
            <text:list-item>
              <text:p text:style-name="P26">Si se utiliza el emulador, crear y utilizar un AVD con Android 2.2 (Nivel API 8).</text:p>
            </text:list-item>
            <text:list-item>
              <text:p text:style-name="P26">Si se utiliza un dispositivo, el dispositivo debe estar ejecutando Android 2.2 o superior y han construido adentro Google Escuchar</text:p>
            </text:list-item>
          </text:list>
        </text:list-item>
        <text:list-item>
          <text:p text:style-name="P26">Asegúrese de que copia de seguridad está activado </text:p>
          <text:list>
            <text:list-item>
              <text:p text:style-name="P26">Si se utiliza el emulador, se puede habilitar copia de seguridad con el siguiente comando desde el SDK tools/ trazado: </text:p>
            </text:list-item>
          </text:list>
        </text:list-item>
      </text:list>
      <text:p text:style-name="P66">adb shell BMGR enable verdad</text:p>
      <text:list xml:id="list33460409" text:continue-numbering="true" text:style-name="WWNum20">
        <text:list-item>
          <text:list>
            <text:list-item>
              <text:p text:style-name="P34"><text:span text:style-name="T3">Si se utiliza un dispositivo, abra la </text:span><text:span text:style-name="T2">configuración del</text:span><text:span text:style-name="T3"> sistema, seleccione </text:span><text:span text:style-name="T2">de privacidad,</text:span><text:span text:style-name="T3"> a continuación, </text:span><text:span text:style-name="T2">activar</text:span><text:span text:style-name="T3"> la función de </text:span><text:span text:style-name="T2">seguridad de mis datos</text:span><text:span text:style-name="T3"> y </text:span><text:span text:style-name="T2">restauración automáticas.</text:span><text:span text:style-name="T3"> </text:span></text:p>
            </text:list-item>
          </text:list>
        </text:list-item>
        <text:list-item>
          <text:p text:style-name="P26">Abra la aplicación e inicializar algunos datos </text:p>
        </text:list-item>
      </text:list>
      <text:p text:style-name="P12"><text:span text:style-name="T11">Si usted ha aplicado adecuadamente copia de seguridad en su aplicación, entonces debe solicitar una copia de seguridad cada vez que cambian los datos. Por ejemplo, cada vez que el usuario cambia algunos datos, su aplicación debe llamar a </text:span>dataChanged()<text:span text:style-name="T11"> , que añade una petición de copia de seguridad a la cola de Backup Manager. Para propósitos de prueba, también se puede hacer una solicitud con la siguiente bmgr comando:</text:span></text:p>
      <text:p text:style-name="P10"><text:span text:style-name="T3">adb shell BMGR copia de seguridad </text:span><text:span text:style-name="T4">your.package.name</text:span></text:p>
      <text:list xml:id="list33470389" text:continue-numbering="true" text:style-name="WWNum20">
        <text:list-item>
          <text:p text:style-name="P26">Iniciar una operación de copia de seguridad: </text:p>
        </text:list-item>
      </text:list>
      <text:p text:style-name="P58">adb shell BMGR plazo</text:p>
      <text:p text:style-name="P62">Esto obliga a que el Administrador de copia de seguridad para llevar a cabo todas las peticiones de copia de seguridad que están en la cola.</text:p>
      <text:list xml:id="list33445853" text:continue-numbering="true" text:style-name="WWNum20">
        <text:list-item>
          <text:p text:style-name="P31">Desinstalar la aplicación: </text:p>
        </text:list-item>
      </text:list>
      <text:p text:style-name="P10"><text:span text:style-name="T6">adb desinstalación </text:span><text:span text:style-name="T7">your.package.name</text:span></text:p>
      <text:list xml:id="list33458368" text:continue-numbering="true" text:style-name="WWNum20">
        <text:list-item>
          <text:p text:style-name="P26">Vuelva a instalar la aplicación.</text:p>
        </text:list-item>
      </text:list>
      <text:p text:style-name="P16">Si su agente de copia de seguridad tiene éxito, todos los datos que inicializados en el paso 4 se restaura.</text:p>
      <text:p text:style-name="P1"/>
      <text:p text:style-name="P1"/>
      <text:p text:style-name="P1"/>
      <text:p text:style-name="P1"/>
      <text:p text:style-name="P1"/>
      <text:p text:style-name="P1"/>
      <text:p text:style-name="P6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1" svg:font-family="'Courier New'" style:font-adornments="Normal"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049cm" fo:margin-bottom="0.049cm" fo:line-height="100%"/>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049cm" fo:margin-bottom="0.049cm" fo:line-height="10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font-name-complex="Courier New2" style:font-size-complex="10pt"/>
    </style:style>
    <style:style style:name="note"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caution"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Título_20_2_20_Car" style:display-name="Título 2 C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Título_20_3_20_Car" style:display-name="Título 3 Car" style:family="text" style:parent-style-name="Default_20_Paragraph_20_Fon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Título_20_4_20_Car" style:display-name="Título 4 Car"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goog-gtc-unit" style:family="text" style:parent-style-name="Default_20_Paragraph_20_Font"/>
    <style:style style:name="goog-gtc-translatabl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HTML_20_Code" style:display-name="HTML Code" style:family="text" style:parent-style-name="Default_20_Paragraph_20_Font">
      <style:text-properties style:font-name="Courier New" fo:font-size="10pt" style:font-name-asian="Times New Roman1" style:font-size-asian="10pt" style:font-name-complex="Courier New2" style:font-size-complex="10pt"/>
    </style:style>
    <style:style style:name="HTML_20_con_20_formato_20_previo_20_Car" style:display-name="HTML con formato previo Car" style:family="text" style:parent-style-name="Default_20_Paragraph_20_Font">
      <style:text-properties style:font-name="Courier New" fo:font-size="10pt" style:font-name-asian="Times New Roman1" style:font-size-asian="10pt" style:font-name-complex="Courier New2"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fo:font-size="10pt" style:font-size-asian="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ssie</meta:initial-creator>
    <dc:creator>Christian Ferreira</dc:creator>
    <meta:editing-cycles>2</meta:editing-cycles>
    <meta:creation-date>2012-05-02T15:35:00</meta:creation-date>
    <dc:date>2012-06-20T13:32:15.04</dc:date>
    <meta:editing-duration>PT2H6M54S</meta:editing-duration>
    <meta:generator>OpenOffice.org/3.3$Win32 OpenOffice.org_project/330m20$Build-9567</meta:generator>
    <meta:document-statistic meta:table-count="0" meta:image-count="0" meta:object-count="0" meta:page-count="25" meta:paragraph-count="425" meta:word-count="8279" meta:character-count="536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