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2" style:family="paragraph" style:parent-style-name="Heading_20_3">
      <style:paragraph-properties fo:orphans="2" fo:widows="2" style:writing-mode="lr-tb"/>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3" style:family="paragraph" style:parent-style-name="Preformatted_20_Text">
      <style:paragraph-properties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4" style:family="paragraph" style:parent-style-name="Preformatted_20_Text">
      <style:paragraph-properties fo:orphans="2" fo:widows="2" style:writing-mode="lr-tb"/>
      <style:text-properties fo:font-variant="normal" fo:text-transform="none" fo:color="#000000" style:font-name="Verdana" fo:font-size="12pt" fo:letter-spacing="normal" style:font-size-asian="12pt" style:font-size-complex="12pt"/>
    </style:style>
    <style:style style:name="P5" style:family="paragraph" style:parent-style-name="Preformatted_20_Text">
      <style:paragraph-properties fo:orphans="2" fo:widows="2" style:writing-mode="lr-tb"/>
      <style:text-properties fo:font-variant="normal" fo:text-transform="none" fo:color="#007000" style:font-name="Verdana" fo:font-size="12pt" fo:letter-spacing="normal" fo:font-style="normal" fo:font-weight="normal" style:font-size-asian="12pt" style:font-size-complex="12pt"/>
    </style:style>
    <style:style style:name="P6" style:family="paragraph" style:parent-style-name="Preformatted_20_Text">
      <style:paragraph-properties fo:orphans="2" fo:widows="2" style:writing-mode="lr-tb"/>
    </style:style>
    <style:style style:name="P7" style:family="paragraph" style:parent-style-name="List_20_Contents">
      <style:paragraph-properties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8" style:family="paragraph" style:parent-style-name="List_20_Contents">
      <style:paragraph-properties fo:orphans="2" fo:widows="2" style:writing-mode="lr-tb"/>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P9" style:family="paragraph" style:parent-style-name="List_20_Contents">
      <style:paragraph-properties fo:orphans="2" fo:widows="2" style:writing-mode="lr-tb"/>
    </style:style>
    <style:style style:name="P10" style:family="paragraph" style:parent-style-name="Heading_20_2">
      <style:paragraph-properties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11" style:family="paragraph" style:parent-style-name="Heading_20_2">
      <style:paragraph-properties fo:orphans="2" fo:widows="2" style:writing-mode="lr-tb"/>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12" style:family="paragraph" style:parent-style-name="Text_20_body">
      <style:paragraph-properties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13" style:family="paragraph" style:parent-style-name="Text_20_body">
      <style:paragraph-properties fo:orphans="2" fo:widows="2" style:writing-mode="lr-tb"/>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14" style:family="paragraph" style:parent-style-name="Text_20_body">
      <style:paragraph-properties fo:orphans="2" fo:widows="2" style:writing-mode="lr-tb"/>
      <style:text-properties fo:font-variant="normal" fo:text-transform="none" fo:color="#000000" style:font-name="Verdana" fo:font-size="12pt" fo:letter-spacing="normal" style:font-size-asian="12pt" style:font-size-complex="12pt"/>
    </style:style>
    <style:style style:name="P15" style:family="paragraph" style:parent-style-name="Text_20_body">
      <style:paragraph-properties fo:orphans="2" fo:widows="2" style:writing-mode="lr-tb"/>
    </style:style>
    <style:style style:name="P16" style:family="paragraph" style:parent-style-name="Text_20_body">
      <style:paragraph-properties fo:orphans="2" fo:widows="2" style:writing-mode="lr-tb"/>
      <style:text-properties fo:font-weight="normal" style:font-weight-asian="normal" style:font-weight-complex="normal"/>
    </style:style>
    <style:style style:name="P17" style:family="paragraph" style:parent-style-name="Heading_20_4">
      <style:paragraph-properties fo:orphans="2" fo:widows="2" style:writing-mode="lr-tb"/>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18" style:family="paragraph" style:parent-style-name="List_20_Heading">
      <style:paragraph-properties fo:orphans="2" fo:widows="2" style:writing-mode="lr-tb"/>
      <style:text-properties fo:font-variant="normal" fo:text-transform="none" fo:color="#000000" style:font-name="Verdana" fo:font-size="12pt" fo:letter-spacing="normal" fo:font-style="italic" fo:font-weight="normal" style:font-size-asian="12pt" style:font-weight-asian="normal" style:font-size-complex="12pt" style:font-weight-complex="normal"/>
    </style:style>
    <style:style style:name="P19" style:family="paragraph" style:parent-style-name="Preformatted_20_Text">
      <style:paragraph-properties fo:orphans="2" fo:widows="2"/>
      <style:text-properties style:font-name="Verdana" fo:font-size="12pt" style:font-size-asian="12pt" style:font-size-complex="12pt"/>
    </style:style>
    <style:style style:name="P20" style:family="paragraph" style:parent-style-name="Preformatted_20_Text">
      <style:paragraph-properties fo:margin-top="0cm" fo:margin-bottom="0.499cm"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21" style:family="paragraph" style:parent-style-name="Preformatted_20_Text">
      <style:paragraph-properties fo:margin-top="0cm" fo:margin-bottom="0.499cm" fo:orphans="2" fo:widows="2" style:writing-mode="lr-tb"/>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22" style:family="paragraph" style:parent-style-name="Preformatted_20_Text">
      <style:paragraph-properties fo:margin-top="0cm" fo:margin-bottom="0.499cm" fo:orphans="2" fo:widows="2" style:writing-mode="lr-tb"/>
      <style:text-properties fo:font-variant="normal" fo:text-transform="none" fo:color="#880000" style:font-name="Verdana" fo:font-size="12pt" fo:letter-spacing="normal" fo:font-style="normal" fo:font-weight="normal" style:font-size-asian="12pt" style:font-size-complex="12pt"/>
    </style:style>
    <style:style style:name="P23" style:family="paragraph" style:parent-style-name="Preformatted_20_Text">
      <style:paragraph-properties fo:margin-top="0cm" fo:margin-bottom="0.499cm" fo:orphans="2" fo:widows="2" style:writing-mode="lr-tb"/>
    </style:style>
    <style:style style:name="P24" style:family="paragraph" style:parent-style-name="List_20_Contents">
      <style:paragraph-properties fo:margin-top="0cm" fo:margin-bottom="0.499cm"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25" style:family="paragraph" style:parent-style-name="List_20_Contents">
      <style:paragraph-properties fo:margin-top="0cm" fo:margin-bottom="0.499cm" fo:orphans="2" fo:widows="2" style:writing-mode="lr-tb"/>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P26" style:family="paragraph" style:parent-style-name="List_20_Contents">
      <style:paragraph-properties fo:margin-top="0cm" fo:margin-bottom="0.499cm" fo:orphans="2" fo:widows="2" style:writing-mode="lr-tb"/>
    </style:style>
    <style:style style:name="P27" style:family="paragraph" style:parent-style-name="Preformatted_20_Text">
      <style:paragraph-properties fo:margin-top="0cm" fo:margin-bottom="0.212cm" fo:orphans="2" fo:widows="2" fo:background-color="#fafafa" fo:padding="0cm" fo:border="none">
        <style:background-image/>
      </style:paragraph-properties>
      <style:text-properties fo:font-variant="normal" fo:text-transform="none" fo:color="#007000" style:font-name="Verdana" fo:font-size="12pt" fo:letter-spacing="normal" style:font-size-asian="12pt" style:font-size-complex="12pt"/>
    </style:style>
    <style:style style:name="P28" style:family="paragraph" style:parent-style-name="Preformatted_20_Text">
      <style:paragraph-properties fo:margin-top="0cm" fo:margin-bottom="0.212cm" fo:orphans="2" fo:widows="2" fo:background-color="#fafafa" fo:padding="0cm" fo:border="none">
        <style:background-image/>
      </style:paragraph-properties>
      <style:text-properties fo:font-variant="normal" fo:text-transform="none" fo:color="#007000" style:font-name="Verdana" fo:font-size="12pt" fo:letter-spacing="normal" fo:font-style="normal" fo:font-weight="normal" style:font-size-asian="12pt" style:font-size-complex="12pt"/>
    </style:style>
    <style:style style:name="P29" style:family="paragraph" style:parent-style-name="Preformatted_20_Text">
      <style:paragraph-properties fo:margin-top="0cm" fo:margin-bottom="0.212cm" fo:orphans="2" fo:widows="2" fo:background-color="#fafafa" fo:padding="0cm" fo:border="none">
        <style:background-image/>
      </style:paragraph-properties>
      <style:text-properties fo:font-variant="normal" fo:text-transform="none" fo:color="#666600" style:font-name="Verdana" fo:font-size="12pt" fo:letter-spacing="normal" fo:font-style="normal" fo:font-weight="normal" style:font-size-asian="12pt" style:font-size-complex="12pt"/>
    </style:style>
    <style:style style:name="P30" style:family="paragraph" style:parent-style-name="Preformatted_20_Text">
      <style:paragraph-properties fo:margin-top="0cm" fo:margin-bottom="0.212cm" fo:orphans="2" fo:widows="2" fo:background-color="#fafafa" fo:padding="0cm" fo:border="none">
        <style:background-image/>
      </style:paragraph-properties>
      <style:text-properties fo:font-variant="normal" fo:text-transform="none" fo:color="#880000" style:font-name="Verdana" fo:font-size="12pt" fo:letter-spacing="normal" fo:font-style="normal" fo:font-weight="normal" style:font-size-asian="12pt" style:font-size-complex="12pt"/>
    </style:style>
    <style:style style:name="P31" style:family="paragraph" style:parent-style-name="Preformatted_20_Text">
      <style:paragraph-properties fo:margin-top="0cm" fo:margin-bottom="0.212cm" fo:orphans="2" fo:widows="2" fo:background-color="#fafafa" fo:padding="0cm" fo:border="none">
        <style:background-image/>
      </style:paragraph-properties>
    </style:style>
    <style:style style:name="P32" style:family="paragraph" style:parent-style-name="List_20_Heading">
      <style:paragraph-properties fo:orphans="2" fo:widows="2"/>
    </style:style>
    <style:style style:name="P33" style:family="paragraph" style:parent-style-name="Standard">
      <style:text-properties style:font-name="Verdana" fo:font-size="12pt" style:font-size-asian="12pt" style:font-size-complex="12pt"/>
    </style:style>
    <style:style style:name="P34" style:family="paragraph" style:parent-style-name="Text_20_body">
      <style:paragraph-properties fo:orphans="2" fo:widows="2"/>
      <style:text-properties fo:font-variant="normal" fo:text-transform="none" fo:color="#000000" style:font-name="Verdana" fo:font-size="12pt" fo:letter-spacing="normal" style:font-size-asian="12pt" style:font-size-complex="12pt"/>
    </style:style>
    <style:style style:name="P35" style:family="paragraph" style:parent-style-name="Text_20_body">
      <style:paragraph-properties fo:margin-left="0cm" fo:margin-right="0cm" fo:orphans="2" fo:widows="2" fo:text-indent="0cm" style:auto-text-indent="false" style:writing-mode="lr-tb"/>
    </style:style>
    <style:style style:name="P36" style:family="paragraph" style:parent-style-name="Text_20_body">
      <style:paragraph-properties fo:margin-left="0cm" fo:margin-right="0cm" fo:orphans="2" fo:widows="2" fo:text-indent="0cm" style:auto-text-indent="false" style:writing-mode="lr-tb"/>
      <style:text-properties fo:font-variant="normal" fo:text-transform="none" fo:color="#000000" style:font-name="Verdana" fo:font-size="12pt" fo:letter-spacing="normal" fo:font-style="normal" fo:font-weight="bold" style:font-size-asian="12pt" style:font-weight-asian="bold" style:font-size-complex="12pt" style:font-weight-complex="bold"/>
    </style:style>
    <style:style style:name="P37" style:family="paragraph" style:parent-style-name="Preformatted_20_Text">
      <style:paragraph-properties fo:margin-top="0cm" fo:margin-bottom="0cm" style:line-height-at-least="0.423cm" fo:orphans="2" fo:widows="2" fo:background-color="#fafafa" fo:padding="0cm" fo:border="none">
        <style:background-image/>
      </style:paragraph-properties>
      <style:text-properties fo:font-variant="normal" fo:text-transform="none" fo:color="#007000" style:font-name="Verdana" fo:font-size="12pt" fo:letter-spacing="normal" fo:font-style="normal" fo:font-weight="normal" style:font-size-asian="12pt" style:font-size-complex="12pt"/>
    </style:style>
    <style:style style:name="P38" style:family="paragraph" style:parent-style-name="Preformatted_20_Text">
      <style:paragraph-properties fo:margin-top="0cm" fo:margin-bottom="0cm" style:line-height-at-least="0.423cm" fo:orphans="2" fo:widows="2" fo:background-color="#fafafa" fo:padding="0cm" fo:border="none">
        <style:background-image/>
      </style:paragraph-properties>
      <style:text-properties fo:font-variant="normal" fo:text-transform="none" fo:color="#007000" style:font-name="Verdana" fo:font-size="12pt" fo:letter-spacing="normal" style:font-size-asian="12pt" style:font-size-complex="12pt"/>
    </style:style>
    <style:style style:name="P39" style:family="paragraph" style:parent-style-name="Preformatted_20_Text">
      <style:paragraph-properties fo:margin-top="0cm" fo:margin-bottom="0cm" style:line-height-at-least="0.423cm" fo:orphans="2" fo:widows="2" fo:background-color="#fafafa" fo:padding="0cm" fo:border="none">
        <style:background-image/>
      </style:paragraph-properties>
      <style:text-properties fo:font-variant="normal" fo:text-transform="none" fo:color="#000088" style:font-name="Verdana" fo:font-size="12pt" fo:letter-spacing="normal" fo:font-style="normal" fo:font-weight="normal" style:font-size-asian="12pt" style:font-size-complex="12pt"/>
    </style:style>
    <style:style style:name="P40" style:family="paragraph" style:parent-style-name="Preformatted_20_Text">
      <style:paragraph-properties fo:margin-top="0cm" fo:margin-bottom="0cm" style:line-height-at-least="0.423cm" fo:orphans="2" fo:widows="2" fo:background-color="#fafafa" fo:padding="0cm" fo:border="none">
        <style:background-image/>
      </style:paragraph-properties>
      <style:text-properties fo:font-variant="normal" fo:text-transform="none" fo:color="#000000" style:font-name="Verdana" fo:font-size="12pt" fo:letter-spacing="normal" fo:font-style="normal" fo:font-weight="normal" style:font-size-asian="12pt" style:font-size-complex="12pt"/>
    </style:style>
    <style:style style:name="P41" style:family="paragraph" style:parent-style-name="Preformatted_20_Text">
      <style:paragraph-properties fo:margin-top="0cm" fo:margin-bottom="0cm" style:line-height-at-least="0.423cm" fo:orphans="2" fo:widows="2" fo:background-color="#fafafa" fo:padding="0cm" fo:border="none">
        <style:background-image/>
      </style:paragraph-properties>
    </style:style>
    <style:style style:name="P42" style:family="paragraph" style:parent-style-name="Text_20_body" style:list-style-name="L1">
      <style:paragraph-properties fo:margin-top="0cm" fo:margin-bottom="0cm"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43" style:family="paragraph" style:parent-style-name="Text_20_body" style:list-style-name="L2">
      <style:paragraph-properties fo:margin-top="0cm" fo:margin-bottom="0cm"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44" style:family="paragraph" style:parent-style-name="Text_20_body" style:list-style-name="L1">
      <style:paragraph-properties fo:margin-top="0cm" fo:margin-bottom="0cm" fo:orphans="2" fo:widows="2" style:writing-mode="lr-tb"/>
    </style:style>
    <style:style style:name="P45" style:family="paragraph" style:parent-style-name="Text_20_body" style:list-style-name="L2">
      <style:paragraph-properties fo:margin-top="0cm" fo:margin-bottom="0cm" fo:orphans="2" fo:widows="2" style:writing-mode="lr-tb"/>
    </style:style>
    <style:style style:name="P46" style:family="paragraph" style:parent-style-name="Text_20_body" style:list-style-name="L3">
      <style:paragraph-properties fo:margin-top="0cm" fo:margin-bottom="0cm" fo:orphans="2" fo:widows="2" style:writing-mode="lr-tb"/>
    </style:style>
    <style:style style:name="P47" style:family="paragraph" style:parent-style-name="Text_20_body" style:list-style-name="L4">
      <style:paragraph-properties fo:margin-top="0cm" fo:margin-bottom="0cm" fo:orphans="2" fo:widows="2" style:writing-mode="lr-tb"/>
    </style:style>
    <style:style style:name="P48" style:family="paragraph" style:parent-style-name="Text_20_body" style:list-style-name="L1">
      <style:paragraph-properties fo:orphans="2" fo:widows="2" style:writing-mode="lr-tb"/>
    </style:style>
    <style:style style:name="P49" style:family="paragraph" style:parent-style-name="Text_20_body" style:list-style-name="L2">
      <style:paragraph-properties fo:orphans="2" fo:widows="2" style:writing-mode="lr-tb"/>
    </style:style>
    <style:style style:name="P50" style:family="paragraph" style:parent-style-name="Text_20_body" style:list-style-name="L3">
      <style:paragraph-properties fo:orphans="2" fo:widows="2" style:writing-mode="lr-tb"/>
    </style:style>
    <style:style style:name="P51" style:family="paragraph" style:parent-style-name="Text_20_body" style:list-style-name="L2">
      <style:paragraph-properties fo:orphans="2" fo:widows="2" style:writing-mode="lr-tb"/>
      <style:text-properties fo:font-variant="normal" fo:text-transform="none" fo:color="#000000" style:font-name="Verdana" fo:font-size="12pt" fo:letter-spacing="normal" fo:font-style="normal" fo:font-weight="bold" style:font-size-asian="12pt" style:font-size-complex="12pt"/>
    </style:style>
    <style:style style:name="P52" style:family="paragraph" style:parent-style-name="Text_20_body" style:list-style-name="L2">
      <style:paragraph-properties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53" style:family="paragraph" style:parent-style-name="Text_20_body" style:list-style-name="L3">
      <style:paragraph-properties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54" style:family="paragraph" style:parent-style-name="Text_20_body" style:list-style-name="L4">
      <style:paragraph-properties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55" style:family="paragraph" style:parent-style-name="Standard">
      <style:text-properties style:font-name="Verdana" fo:font-size="12pt" style:font-size-asian="12pt" style:font-size-complex="12pt"/>
    </style:style>
    <style:style style:name="P56" style:family="paragraph" style:parent-style-name="Preformatted_20_Text" style:list-style-name="L2">
      <style:paragraph-properties fo:orphans="2" fo:widows="2" style:writing-mode="lr-tb"/>
      <style:text-properties fo:font-variant="normal" fo:text-transform="none" fo:color="#007000" style:font-name="Verdana" fo:font-size="12pt" fo:letter-spacing="normal" fo:font-style="normal" fo:font-weight="normal" style:font-size-asian="12pt" style:font-size-complex="12pt"/>
    </style:style>
    <style:style style:name="P57" style:family="paragraph" style:parent-style-name="Preformatted_20_Text" style:list-style-name="L2">
      <style:paragraph-properties fo:orphans="2" fo:widows="2" style:writing-mode="lr-tb"/>
      <style:text-properties fo:font-variant="normal" fo:text-transform="none" fo:color="#000000" style:font-name="Verdana" fo:font-size="12pt" fo:letter-spacing="normal" fo:font-style="normal" fo:font-weight="normal" style:font-size-asian="12pt" style:font-size-complex="12pt"/>
    </style:style>
    <style:style style:name="P58" style:family="paragraph" style:parent-style-name="Preformatted_20_Text" style:list-style-name="L2">
      <style:paragraph-properties fo:orphans="2" fo:widows="2" style:writing-mode="lr-tb"/>
    </style:style>
    <style:style style:name="T1" style:family="text">
      <style:text-properties fo:font-style="normal" fo:font-weight="normal"/>
    </style:style>
    <style:style style:name="T2" style:family="text">
      <style:text-properties fo:color="#000000"/>
    </style:style>
    <style:style style:name="T3" style:family="text">
      <style:text-properties fo:color="#000000" fo:font-style="normal" fo:font-weight="normal"/>
    </style:style>
    <style:style style:name="T4" style:family="text">
      <style:text-properties fo:font-variant="normal" fo:text-transform="none" fo:color="#000000" style:font-name="Verdana" fo:font-size="12pt" fo:letter-spacing="normal" fo:font-style="normal" fo:font-weight="normal" style:font-size-asian="12pt" style:font-size-complex="12pt"/>
    </style:style>
    <style:style style:name="T5" style:family="text">
      <style:text-properties fo:font-variant="normal" fo:text-transform="none" fo:color="#000000" style:font-name="Verdana"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000000" style:font-name="Verdana" fo:font-size="12pt" fo:letter-spacing="normal" fo:font-style="normal" fo:font-weight="bold" style:font-size-asian="12pt" style:font-size-complex="12pt"/>
    </style:style>
    <style:style style:name="T7" style:family="text">
      <style:text-properties fo:font-variant="normal" fo:text-transform="none" fo:color="#000000" style:font-name="Verdana" fo:font-size="12pt" fo:letter-spacing="normal" fo:font-style="normal" style:font-size-asian="12pt" style:font-size-complex="12pt"/>
    </style:style>
    <style:style style:name="T8" style:family="text">
      <style:text-properties fo:font-variant="normal" fo:text-transform="none" fo:color="#000000" style:font-name="Verdana" fo:font-size="12pt" fo:letter-spacing="normal" style:font-size-asian="12pt" style:font-size-complex="12pt"/>
    </style:style>
    <style:style style:name="T9" style:family="text">
      <style:text-properties fo:font-variant="normal" fo:text-transform="none" fo:color="#008000" style:font-name="Verdana" fo:font-size="12pt" fo:letter-spacing="normal" fo:font-style="normal" fo:font-weight="normal" style:font-size-asian="12pt" style:font-size-complex="12pt"/>
    </style:style>
    <style:style style:name="T10" style:family="text">
      <style:text-properties fo:font-variant="normal" fo:text-transform="none" fo:color="#660066" style:font-name="Verdana" fo:font-size="12pt" fo:letter-spacing="normal" fo:font-style="normal" fo:font-weight="normal" style:font-size-asian="12pt" style:font-size-complex="12pt"/>
    </style:style>
    <style:style style:name="T11" style:family="text">
      <style:text-properties fo:font-variant="normal" fo:text-transform="none" fo:color="#666600" style:font-name="Verdana" fo:font-size="12pt" fo:letter-spacing="normal" fo:font-style="normal" fo:font-weight="normal" style:font-size-asian="12pt" style:font-size-complex="12pt"/>
    </style:style>
    <style:style style:name="T12" style:family="text">
      <style:text-properties fo:color="#000088"/>
    </style:style>
    <style:style style:name="T13" style:family="text">
      <style:text-properties fo:color="#000088" fo:font-style="normal" fo:font-weight="normal"/>
    </style:style>
    <style:style style:name="T14" style:family="text">
      <style:text-properties fo:color="#660066"/>
    </style:style>
    <style:style style:name="T15" style:family="text">
      <style:text-properties fo:color="#660066" fo:font-style="normal" fo:font-weight="normal"/>
    </style:style>
    <style:style style:name="T16" style:family="text">
      <style:text-properties fo:color="#666600"/>
    </style:style>
    <style:style style:name="T17" style:family="text">
      <style:text-properties fo:color="#666600" fo:font-style="normal" fo:font-weight="normal"/>
    </style:style>
    <style:style style:name="T18" style:family="text">
      <style:text-properties fo:color="#006666" fo:font-style="normal" fo:font-weight="normal"/>
    </style:style>
    <style:style style:name="T19" style:family="text">
      <style:text-properties fo:color="#880000" fo:font-style="normal" fo:font-weight="normal"/>
    </style:style>
    <style:style style:name="T20" style:family="text">
      <style:text-properties fo:color="#008800"/>
    </style:style>
    <style:style style:name="T21" style:family="text">
      <style:text-properties fo:color="#008800" fo:font-style="normal" fo:font-weight="normal"/>
    </style:style>
    <style:style style:name="T22" style:family="text">
      <style:text-properties fo:color="#882288"/>
    </style:style>
    <style:style style:name="T23" style:family="text">
      <style:text-properties fo:color="#882288" fo:font-style="normal" fo:font-weight="normal"/>
    </style:style>
    <style:style style:name="T24" style:family="text">
      <style:text-properties style:font-name="Verdana"/>
    </style:style>
    <style:style style:name="T25" style:family="text">
      <style:text-properties style:font-name="Verdana" fo:font-weight="normal" style:font-weight-asian="normal" style:font-weight-complex="normal"/>
    </style:style>
    <style:style style:name="T26"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Fragmentos</text:p>
      <text:p text:style-name="P35"><text:bookmark text:name="goog-gtc-unit-373"/><text:span text:style-name="T4">Un </text:span><text:span text:style-name="Source_20_Text"><text:span text:style-name="T4">fragmento</text:span></text:span><text:span text:style-name="T4"> representa un comportamiento o una porción de interfaz de usuario en una actividad. Se pueden combinar múltiples fragmentos en una sola actividad para construir un</text:span><text:bookmark text:name="goog-gtc-unit-376"/><text:span text:style-name="T4"> multi-panel de la interfaz de usuario y volver a utilizar un fragmento en múltiples actividades.</text:span><text:bookmark text:name="goog-gtc-unit-377"/><text:span text:style-name="T4"> Usted puede pensar en un fragmento de un</text:span><text:bookmark text:name="goog-gtc-unit-378"/><text:span text:style-name="T4">a sección modular de una actividad, que tiene su propio ciclo de vida, recibe a sus propios eventos de entrada, y</text:span><text:bookmark text:name="goog-gtc-unit-379"/><text:span text:style-name="T4"> que se pueden agregar o quitar, mientras que la actividad está en marcha (algo así como una "actividad secundaria" que</text:span><text:bookmark text:name="goog-gtc-unit-380"/><text:span text:style-name="T4"> se puede reutilizar en distintas actividades).</text:span></text:p>
      <text:p text:style-name="P15"><text:bookmark text:name="goog-gtc-unit-381"/><text:span text:style-name="T4">Un fragmento siempre debe estar integrado en una actividad del ciclo de vida y el fragmento es directamente</text:span><text:bookmark text:name="goog-gtc-unit-382"/><text:span text:style-name="T4"> afectado por el ciclo de vida de la actividad de acogida.</text:span><text:bookmark text:name="goog-gtc-unit-383"/><text:span text:style-name="T4"> Por ejemplo, cuando la actividad se detuvo, por lo que son todos</text:span><text:bookmark text:name="goog-gtc-unit-384"/><text:span text:style-name="T4"> fragmentos de ella, y cuando la actividad se destruye, por lo que son todos los fragmentos.</text:span><text:bookmark text:name="goog-gtc-unit-385"/><text:span text:style-name="T4"> Sin embargo, mientras </text:span><text:bookmark text:name="goog-gtc-unit-386"/><text:span text:style-name="T4">la actividad está en marcha (que está en la </text:span><text:span text:style-name="Emphasis"><text:span text:style-name="T4">continuación</text:span></text:span><text:span text:style-name="T4"> del ciclo de vida del Estado ), puede</text:span><text:bookmark text:name="goog-gtc-unit-387"/><text:span text:style-name="T4"> manipular cada fragmento de manera independiente, tales como añadir o eliminarlos.</text:span><text:bookmark text:name="goog-gtc-unit-388"/><text:span text:style-name="T4"> Cuando se realiza un</text:span><text:bookmark text:name="goog-gtc-unit-389"/><text:span text:style-name="T4"> fragmento de la transacción, también se puede añadir a un “back stack” que está gestionado por </text:span><text:bookmark text:name="goog-gtc-unit-390"/><text:span text:style-name="T4">la actividad, cada entrada del “back stack” en la actividad es un registro de la transacción fragmento que</text:span><text:bookmark text:name="goog-gtc-unit-391"/><text:span text:style-name="T4"> ocu</text:span><text:bookmark text:name="goog-gtc-unit-392"/><text:span text:style-name="T4">rre. El “back stack” permite al usuario volver a revertir una transacción fragmento (navegar hacia atrás),</text:span><text:bookmark text:name="goog-gtc-unit-393"/><text:span text:style-name="T4"> pulsando el botón </text:span><text:span text:style-name="Emphasis"><text:span text:style-name="T4">Atrás.</text:span></text:span></text:p>
      <text:p text:style-name="P15"><text:span text:style-name="T4">Cuando se agrega un fragmento como parte de su diseño de la actividad, que vive en un </text:span><text:span text:style-name="Source_20_Text"><text:span text:style-name="T4">ViewGroup</text:span></text:span><text:span text:style-name="T4"> el interior de jerarquía de la vista de la actividad y el fragmento define su propio punto de vista de diseño</text:span><text:bookmark text:name="goog-gtc-unit-396"/><text:span text:style-name="T4">. Se puede insertar un fragmento de la actividad en su diseño, al declarar el fragmento en el de la actividad</text:span><text:bookmark text:name="goog-gtc-unit-397"/><text:span text:style-name="T4"> archivo de diseño, como </text:span><text:span text:style-name="Source_20_Text"><text:span text:style-name="T4">&lt;fragment&gt;</text:span></text:span><text:span text:style-name="T4"> elemento, o desde el código de la aplicación mediante la adición a una</text:span><text:bookmark text:name="goog-gtc-unit-398"/><text:span text:style-name="T4"> </text:span><text:span text:style-name="Source_20_Text"><text:span text:style-name="T4">ViewGroup</text:span></text:span><text:span text:style-name="T4"> existente.</text:span><text:bookmark text:name="goog-gtc-unit-399"/><text:span text:style-name="T4"> Sin embargo, un fragmento no es necesario que sea una parte del</text:span><text:bookmark text:name="goog-gtc-unit-400"/><text:span text:style-name="T4"> diseño de la actividad, también puede utilizar un fragmento sin su propia interfaz de usuario como trabajador invisible para </text:span><text:bookmark text:name="goog-gtc-unit-401"/><text:span text:style-name="T4">la actividad.</text:span></text:p>
      <text:p text:style-name="P12"><text:bookmark text:name="goog-gtc-unit-402"/>Este documento describe cómo crear la aplicación para utilizar fragmentos, incluyendo<text:bookmark text:name="goog-gtc-unit-403"/> cómo los fragmentos pueden mantener su estado cuando se añade a, la pila de la actividad para recuperar la cuota<text:bookmark text:name="goog-gtc-unit-404"/> de eventos con la actividad y otros fragmentos en la actividad, contribuir a la actividad<text:bookmark text:name="goog-gtc-unit-405"/> de la barra de acción, y mucho más.</text:p>
      <text:h text:style-name="P11" text:outline-level="2"><text:bookmark text:name="Design"/><text:bookmark text:name="goog-gtc-unit-406"/>Filosofía de Diseño</text:h>
      <text:p text:style-name="P12"><text:bookmark text:name="goog-gtc-unit-407"/>Android introduce fragmentos en Android 3.0 (nivel de la API 11), principalmente para apoyar diseños mas dinámicos y flexibles de interfaz de usuario en las pantallas grandes, como las tablets.<text:bookmark text:name="goog-gtc-unit-409"/> Debido a que una<text:bookmark text:name="goog-gtc-unit-410"/> pantalla de un tablet es mucho mayor que la de un microteléfono, no hay más espacio para combinar <text:bookmark text:name="goog-gtc-unit-411"/>e intercambiar los componentes de la interfaz de usuario.<text:bookmark text:name="goog-gtc-unit-412"/> Fragmentos permite tales diseños sin la necesidad de que usted maneje complej<text:bookmark text:name="goog-gtc-unit-413"/>os cambios en la jerarquía de vistas.<text:bookmark text:name="goog-gtc-unit-414"/> Al dividir el diseño de una actividad en fragmentos, se puede<text:bookmark text:name="goog-gtc-unit-415"/> modificar el aspecto de la actividad en tiempo de ejecución y conservar esos cambios en una pila <text:bookmark text:name="goog-gtc-unit-416"/>que está gestionada por la actividad.</text:p>
      <text:p text:style-name="P12"><text:bookmark text:name="goog-gtc-unit-417"/><text:soft-page-break/>Por ejemplo, una aplicación de noticias puede utilizar un fragmento para mostrar una lista de artículos sobre la izquierda y otro fragmento para mostrar un artículo sobre la derecha, ambos fragmentos aparecen en una<text:bookmark text:name="goog-gtc-unit-419"/> actividad, al lado del otro, y el fragmento de cada uno tiene su propio conjunto de métodos de devolución de llamada del ciclo de vida y maneja<text:bookmark text:name="goog-gtc-unit-420"/> sus propios eventos de entrada del usuario.<text:bookmark text:name="goog-gtc-unit-421"/> Así, en lugar de utilizar una actividad para seleccionar un artículo y otra actividad de leer el artículo, el usuario puede seleccionar un artículo y lo leyó todo dentro de la misma<text:bookmark text:name="goog-gtc-unit-423"/> actividad, como se ilustra en la figura 1.</text:p>
      <text:p text:style-name="P12"><text:bookmark text:name="goog-gtc-unit-424"/>Se debe diseñar cada fragmento como un componente de la actividad modular y reutilizable.<text:bookmark text:name="goog-gtc-unit-425"/> Esto es, porque<text:bookmark text:name="goog-gtc-unit-426"/> cada fragmento define su propio diseño y su propio comportamiento con sus devoluciones de llamada de ciclo de vida propios, se puede<text:bookmark text:name="goog-gtc-unit-427"/> incluir un fragmento en múltiples actividades, por lo que se deben diseñar para su reutilización y evitar directamente<text:bookmark text:name="goog-gtc-unit-428"/> manipular un fragmento de otro fragmento.<text:bookmark text:name="goog-gtc-unit-429"/> Esto es especialmente importante porque un <text:bookmark text:name="goog-gtc-unit-430"/>fragmento modular le permite cambiar las combinaciones de fragmentos de diferentes tamaños de pantalla.<text:bookmark text:name="goog-gtc-unit-431"/> En el diseño de<text:bookmark text:name="goog-gtc-unit-432"/> su aplicación para apoyar tanto a las tablets y los teléfonos, puede volver a utilizar sus fragmentos en diferentes<text:bookmark text:name="goog-gtc-unit-433"/> configuraciones de diseño para optimizar la experiencia del usuario en función del espacio disponible en pantalla.<text:bookmark text:name="goog-gtc-unit-434"/><text:bookmark text:name="goog-gtc-unit-435"/> Por ejemplo, en un movil, podría ser necesario separar los fragmentos para proporcionar una interfaz de usuario de un solo panel cuando<text:bookmark text:name="goog-gtc-unit-436"/> más de uno no puede encajar dentro de la misma actividad.</text:p>
      <text:p text:style-name="P34"><draw:frame draw:style-name="fr1" draw:name="gráficos1" text:anchor-type="as-char" svg:width="14.843cm" svg:height="8.573cm" draw:z-index="0"><draw:image xlink:href="http://developer.android.com/images/fundamentals/fragments.png" xlink:type="simple" xlink:show="embed" xlink:actuate="onLoad"/></draw:frame></text:p>
      <text:p text:style-name="P15"><text:bookmark text:name="goog-gtc-unit-437"/><text:span text:style-name="Strong_20_Emphasis"><text:span text:style-name="T4">FIGURA I.</text:span></text:span><text:bookmark text:name="goog-gtc-unit-438"/><text:span text:style-name="Strong_20_Emphasis"><text:span text:style-name="T4"> </text:span></text:span><text:span text:style-name="T4">Un ejemplo de cómo dos módulos de interfaz de usuario definido por</text:span><text:bookmark text:name="goog-gtc-unit-439"/><text:span text:style-name="T4"> fragmentos se pueden combinar en una actividad para un diseño de tablet, pero separados para un</text:span><text:bookmark text:name="goog-gtc-unit-440"/><text:span text:style-name="T4"> diseño de teléfono.</text:span></text:p>
      <text:p text:style-name="P15"><text:bookmark text:name="goog-gtc-unit-441"/><text:span text:style-name="T4">Por ejemplo, para continuar con la aplicación de ejemplo de noticias, la aplicación puede integrar</text:span><text:bookmark text:name="goog-gtc-unit-442"/><text:span text:style-name="T4"> dos fragmentos de </text:span><text:span text:style-name="Emphasis"><text:span text:style-name="T4">la actividad A,</text:span></text:span><text:span text:style-name="T4"> cuando se ejecutan en un dispositivo con tamaño de tablet.</text:span><text:bookmark text:name="goog-gtc-unit-443"/><text:span text:style-name="T4"> Sin embargo, en el tamaño de la pantalla de un teléfono, no hay suficiente espacio para ambos fragmentos, por lo que incluye </text:span><text:span text:style-name="Emphasis"><text:span text:style-name="T4">la actividad A</text:span></text:span><text:bookmark text:name="goog-gtc-unit-445"/><text:span text:style-name="Emphasis"><text:span text:style-name="T4"> </text:span></text:span><text:span text:style-name="T4">sólo el fragmento de la lista de artículos, y cuando </text:span><text:soft-page-break/><text:span text:style-name="T4">el usuario selecciona un artículo, se inicia</text:span><text:bookmark text:name="goog-gtc-unit-446"/><text:span text:style-name="T4"> la </text:span><text:span text:style-name="Emphasis"><text:span text:style-name="T4">Actividad B,</text:span></text:span><text:span text:style-name="T4"> que incluye el fragmento de segundo para leer el artículo. Así la aplicación</text:span><text:bookmark text:name="goog-gtc-unit-448"/><text:span text:style-name="T4"> soporta tanto las tablets y teléfonos mediante la reutilización de fragmentos en diferentes combinaciones, como se ilustra en</text:span><text:bookmark text:name="goog-gtc-unit-449"/><text:span text:style-name="T4"> la figura 1.</text:span></text:p>
      <text:p text:style-name="P12"/>
      <text:p text:style-name="P13"><text:bookmark text:name="Creating"/><text:bookmark text:name="goog-gtc-unit-452"/>Creación de un fragmento</text:p>
      <text:p text:style-name="P14"><text:soft-page-break/><draw:frame draw:style-name="fr1" draw:name="gráficos2" text:anchor-type="as-char" svg:width="8.652cm" svg:height="22.675cm" draw:z-index="1"><draw:image xlink:href="http://developer.android.com/images/fragment_lifecycle.png" xlink:type="simple" xlink:show="embed" xlink:actuate="onLoad"/></draw:frame></text:p>
      <text:p text:style-name="P15"><text:bookmark text:name="goog-gtc-unit-453"/><text:span text:style-name="Strong_20_Emphasis"><text:span text:style-name="T4">Figura 2. </text:span></text:span><text:bookmark text:name="goog-gtc-unit-454"/><text:span text:style-name="T4">El ciclo de vida de un fragmento (mientras que </text:span><text:bookmark text:name="goog-gtc-unit-455"/><text:span text:style-name="T4">la actividad se está ejecutando).</text:span></text:p>
      <text:p text:style-name="P15"><text:bookmark text:name="goog-gtc-unit-456"/><text:span text:style-name="T4">Para crear un fragmento, se debe crear una subclase de f</text:span><text:span text:style-name="Source_20_Text"><text:span text:style-name="T4">ragmento</text:span></text:span><text:span text:style-name="T4"> (o una existente</text:span><text:bookmark text:name="goog-gtc-unit-457"/><text:span text:style-name="T4"> subclase de ella).</text:span><text:bookmark text:name="goog-gtc-unit-458"/><text:span text:style-name="T4"> El código del fragmento que tiene la clase se parece mucho a</text:span><text:bookmark text:name="goog-gtc-unit-459"/><text:span text:style-name="T4"> una </text:span><text:span text:style-name="Source_20_Text"><text:span text:style-name="T4">actividad</text:span></text:span><text:span text:style-name="T4">.</text:span><text:bookmark text:name="goog-gtc-unit-460"/><text:span text:style-name="T4"> Contiene métodos de devolución de llamada </text:span><text:soft-page-break/><text:span text:style-name="T4">similares a una actividad, </text:span><text:bookmark text:name="goog-gtc-unit-461"/><text:span text:style-name="T4">como </text:span><text:span text:style-name="Source_20_Text"><text:span text:style-name="T4">onCreate()</text:span></text:span><text:span text:style-name="T4">, </text:span><text:span text:style-name="Source_20_Text"><text:span text:style-name="T4">onStart()</text:span></text:span><text:span text:style-name="T4">,</text:span><text:bookmark text:name="goog-gtc-unit-462"/><text:span text:style-name="T4"> </text:span><text:span text:style-name="Source_20_Text"><text:span text:style-name="T4">onPause()</text:span></text:span><text:span text:style-name="T4">, y </text:span><text:span text:style-name="Source_20_Text"><text:span text:style-name="T4">onStop()</text:span></text:span><text:span text:style-name="T4">.</text:span><text:bookmark text:name="goog-gtc-unit-463"/><text:bookmark text:name="goog-gtc-unit-464"/><text:span text:style-name="T4"> De hecho, si va a convertir una aplicación existente de Android para utilizar fragmentos, sólo puede moverse</text:span><text:bookmark text:name="goog-gtc-unit-465"/><text:span text:style-name="T4"> el código de los métodos de devolución de llamada de su actividad de los métodos de devolución de llamada de su respectivos</text:span><text:bookmark text:name="goog-gtc-unit-466"/><text:span text:style-name="T4"> fragmentos.</text:span></text:p>
      <text:p text:style-name="P12"><text:bookmark text:name="goog-gtc-unit-467"/>Por lo general, se deben implementar al menos los métodos del ciclo de vida siguientes:</text:p>
      <text:p text:style-name="P32"><text:span text:style-name="Source_20_Text"><text:span text:style-name="T4">onCreate()</text:span></text:span></text:p>
      <text:p text:style-name="P7"><text:bookmark text:name="goog-gtc-unit-468"/>El sistema llama a esto cuando es hora de crear el fragmento.<text:bookmark text:name="goog-gtc-unit-469"/> Dentro de su aplicación, se debe<text:bookmark text:name="goog-gtc-unit-470"/> inicializar componentes esenciales del fragmento que desea conservar cuando el fragmento <text:bookmark text:name="goog-gtc-unit-471"/>hace una pausa o se detiene, a continuación, se reanuda.</text:p>
      <text:p text:style-name="P32"><text:span text:style-name="Source_20_Text"><text:span text:style-name="T4">onCreateView()</text:span></text:span></text:p>
      <text:p text:style-name="P9"><text:bookmark text:name="goog-gtc-unit-472"/><text:span text:style-name="T4">El sistema llama a esto cuando es el momento para el fragmento para dibujar su interfaz de usuario </text:span><text:bookmark text:name="goog-gtc-unit-473"/><text:span text:style-name="T4">por primera vez.</text:span><text:bookmark text:name="goog-gtc-unit-474"/><text:span text:style-name="T4"> Dibuja una interfaz de usuario para el fragmento, que debe devolver una vista de est</text:span><text:bookmark text:name="goog-gtc-unit-475"/><text:span text:style-name="T4">e método que es la raíz de la disposición de su fragmento.</text:span><text:bookmark text:name="goog-gtc-unit-476"/><text:span text:style-name="T4"> Se puede devolver un valor nulo si el fragmento no</text:span><text:bookmark text:name="goog-gtc-unit-477"/><text:span text:style-name="T4"> proporciona una interfaz de usuario.</text:span></text:p>
      <text:p text:style-name="P32"><text:span text:style-name="Source_20_Text"><text:span text:style-name="T4">onPause()</text:span></text:span></text:p>
      <text:p text:style-name="P24"><text:bookmark text:name="goog-gtc-unit-478"/>El sistema llama a este método como la primera indicación de que el usuario abandona el<text:bookmark text:name="goog-gtc-unit-479"/> fragmento (aunque no siempre significa que el fragmento se está destruyendo).<text:bookmark text:name="goog-gtc-unit-480"/> Este es generalmente el lugar donde<text:bookmark text:name="goog-gtc-unit-481"/> deben comprometerse todos los cambios que se debe conservar más allá de la sesión del usuario actual (debido a<text:bookmark text:name="goog-gtc-unit-482"/> que el usuario no puede volver).</text:p>
      <text:p text:style-name="P15"><text:bookmark text:name="goog-gtc-unit-483"/><text:span text:style-name="T4">La mayoría de las aplicaciones deben implementar al menos estos tres métodos para cada fragmento, pero hay</text:span><text:bookmark text:name="goog-gtc-unit-484"/><text:span text:style-name="T4"> varios métodos de devolución de llamada que también se debe usar para manejar las distintas etapas del</text:span><text:bookmark text:name="goog-gtc-unit-485"/><text:span text:style-name="T4"> fragmento ciclo de vida.</text:span><text:bookmark text:name="goog-gtc-unit-486"/><text:span text:style-name="T4"> Todos los métodos de devolución de llamada del ciclo de vida se discuten más adelante, en la sección</text:span><text:bookmark text:name="goog-gtc-unit-487"/><text:span text:style-name="T4"> sobre la Gestión de Ciclo de Vida del fragmento.</text:span></text:p>
      <text:p text:style-name="P12"><text:bookmark text:name="goog-gtc-unit-488"/>También hay unas pocas subclases que puede que desee ampliar, en lugar de las clases de fragmentos base:</text:p>
      <text:p text:style-name="P32"><text:span text:style-name="Source_20_Text"><text:span text:style-name="T4">DialogFragment</text:span></text:span></text:p>
      <text:p text:style-name="P9"><text:bookmark text:name="goog-gtc-unit-489"/><text:span text:style-name="T4">Muestra un cuadro de diálogo flotante.</text:span><text:bookmark text:name="goog-gtc-unit-490"/><text:span text:style-name="T4"> Usando esta clase para crear un cuadro de diálogo es una buena alternativa a la utilización de</text:span><text:bookmark text:name="goog-gtc-unit-491"/><text:span text:style-name="T4"> los métodos auxiliares de diálogo de la actividad, porque se puede</text:span><text:bookmark text:name="goog-gtc-unit-492"/><text:span text:style-name="T4"> incorporar un fragmento dialogo en la pila de los fragmentos gestionados por la actividad,</text:span><text:bookmark text:name="goog-gtc-unit-493"/><text:span text:style-name="T4"> permitiendo al usuario volver a un fragmento despedido.</text:span></text:p>
      <text:p text:style-name="P32"><text:a xlink:type="simple" xlink:href="http://developer.android.com/reference/android/app/ListFragment.html"><text:span text:style-name="Source_20_Text"><text:span text:style-name="T4">ListFragment</text:span></text:span></text:a></text:p>
      <text:p text:style-name="P9"><text:bookmark text:name="goog-gtc-unit-494"/><text:span text:style-name="T4">Muestra una lista de elementos que son administrados por un adaptador (por ejemplo, un </text:span><text:span text:style-name="Source_20_Text"><text:span text:style-name="T4">SimpleCursorAdapter</text:span></text:span><text:span text:style-name="T4"> ), similar a </text:span><text:span text:style-name="Source_20_Text"><text:span text:style-name="T4">ListActivity</text:span></text:span><text:span text:style-name="T4">.</text:span><text:bookmark text:name="goog-gtc-unit-495"/><text:span text:style-name="T4"> Se proporciona</text:span><text:bookmark text:name="goog-gtc-unit-496"/><text:span text:style-name="T4">n varios métodos para la gestión de una vista de lista, como el </text:span><text:span text:style-name="Source_20_Text"><text:span text:style-name="T4">onListItemClick()</text:span></text:span><text:span text:style-name="T4"> de devolución de llamada</text:span><text:bookmark text:name="goog-gtc-unit-497"/><text:span text:style-name="T4"> a gestionar eventos de clic.</text:span></text:p>
      <text:p text:style-name="P32"><text:span text:style-name="Source_20_Text"><text:span text:style-name="T4">PreferenceFragment</text:span></text:span></text:p>
      <text:p text:style-name="P26"><text:bookmark text:name="goog-gtc-unit-498"/><text:span text:style-name="T4">Muestra una jerarquía de objetos de preferencias como una lista, similar a la</text:span><text:bookmark text:name="goog-gtc-unit-499"/><text:span text:style-name="T4"> </text:span><text:span text:style-name="Source_20_Text"><text:span text:style-name="T4">PreferenceActivity</text:span></text:span><text:span text:style-name="T4">.</text:span><text:bookmark text:name="goog-gtc-unit-500"/><text:span text:style-name="T4"> Esto es útil cuando se crea una "configuración"</text:span><text:bookmark text:name="goog-gtc-unit-501"/><text:span text:style-name="T4"> actividad para su aplicación.</text:span></text:p>
      <text:h text:style-name="P1" text:outline-level="3"><text:soft-page-break/></text:h>
      <text:h text:style-name="P2" text:outline-level="3"><text:bookmark text:name="UI"/><text:bookmark text:name="goog-gtc-unit-502"/>Adición de una interfaz de usuario</text:h>
      <text:p text:style-name="P12"><text:bookmark text:name="goog-gtc-unit-503"/>Un fragmento se utiliza generalmente como parte de una interfaz de usuario y contribuye a su propi<text:bookmark text:name="goog-gtc-unit-504"/>a presentación para la actividad.</text:p>
      <text:p text:style-name="P15"><text:bookmark text:name="goog-gtc-unit-505"/><text:span text:style-name="T4">Para proporcionar un diseño para un fragmento, debe implementar la </text:span><text:span text:style-name="Source_20_Text"><text:span text:style-name="T4">onCreateView()</text:span></text:span><text:span text:style-name="T4"> el método de devolución de llamada, lo que llama el sistema Android</text:span><text:bookmark text:name="goog-gtc-unit-506"/><text:span text:style-name="T4"> cuando es el momento para el fragmento de señalar a disposición.</text:span><text:bookmark text:name="goog-gtc-unit-507"/><text:span text:style-name="T4"> La implementación de este método debe devolver un</text:span><text:bookmark text:name="goog-gtc-unit-508"/><text:span text:style-name="T4">a vista que es la raíz de la disposición de su fragmento.</text:span></text:p>
      <text:p text:style-name="P15"><text:bookmark text:name="goog-gtc-unit-509"/><text:span text:style-name="Strong_20_Emphasis"><text:span text:style-name="T4">Nota:</text:span></text:span><text:span text:style-name="T4"> Si el fragmento es una subclase de </text:span><text:span text:style-name="Source_20_Text"><text:span text:style-name="T4">ListFragment</text:span></text:span><text:span text:style-name="T4"> , la implementación predeterminada devuelve un </text:span><text:span text:style-name="Source_20_Text"><text:span text:style-name="T4">ListView</text:span></text:span><text:span text:style-name="T4"> de</text:span><text:bookmark text:name="goog-gtc-unit-510"/><text:span text:style-name="T4"> </text:span><text:span text:style-name="Source_20_Text"><text:span text:style-name="T4">onCreateView()</text:span></text:span><text:span text:style-name="T4"> , por lo que no es necesario ponerlo en práctica.</text:span></text:p>
      <text:p text:style-name="P15"><text:bookmark text:name="goog-gtc-unit-511"/><text:span text:style-name="T4">Para devolver un diseño de </text:span><text:span text:style-name="Source_20_Text"><text:span text:style-name="T4">onCreateView()</text:span></text:span><text:span text:style-name="T4"> , se puede inflar de un </text:span><text:a xlink:type="simple" xlink:href="http://mil.lpi.org.es/moodle19/mod/resource/view.php?id=108">recurso de diseño</text:a><text:span text:style-name="T4"> definido en XML. </text:span><text:bookmark text:name="goog-gtc-unit-512"/><text:span text:style-name="T4">Para ayudarle a hacerlo, </text:span><text:span text:style-name="Source_20_Text"><text:span text:style-name="T4">onCreateView()</text:span></text:span><text:span text:style-name="T4"> proporciona un</text:span><text:bookmark text:name="goog-gtc-unit-513"/><text:span text:style-name="T4"> objeto </text:span><text:span text:style-name="Source_20_Text"><text:span text:style-name="T4">LayoutInflater</text:span></text:span><text:span text:style-name="T4">.</text:span></text:p>
      <text:p text:style-name="P15"><text:bookmark text:name="goog-gtc-unit-514"/><text:span text:style-name="T4">Por ejemplo, aquí hay una subclase de f</text:span><text:span text:style-name="Source_20_Text"><text:span text:style-name="T4">ragmento</text:span></text:span><text:span text:style-name="T4"> que carga un diseño de</text:span><text:bookmark text:name="goog-gtc-unit-515"/><text:span text:style-name="T4"> el archivo </text:span><text:span text:style-name="Source_20_Text"><text:span text:style-name="T9">example_fragment.xml</text:span></text:span><text:span text:style-name="T4">:</text:span></text:p>
      <text:p text:style-name="P5"><text:span text:style-name="T12">public</text:span><text:span text:style-name="T2"> </text:span><text:span text:style-name="T12">static</text:span><text:span text:style-name="T2"> </text:span><text:span text:style-name="T12">class</text:span><text:span text:style-name="T2"> </text:span><text:span text:style-name="T14">ExampleFragment</text:span><text:span text:style-name="T2"> </text:span><text:span text:style-name="T12">extends</text:span><text:span text:style-name="T2"> </text:span><text:span text:style-name="T14">Fragment</text:span><text:span text:style-name="T2"> </text:span><text:span text:style-name="T16">{</text:span></text:p>
      <text:p text:style-name="P27"><text:span text:style-name="T3"><text:s text:c="4"/></text:span><text:span text:style-name="T18">@Override</text:span></text:p>
      <text:p text:style-name="P27"><text:span text:style-name="T3"><text:s text:c="4"/></text:span><text:span text:style-name="T13">public</text:span><text:span text:style-name="T3"> </text:span><text:span text:style-name="T15">View</text:span><text:span text:style-name="T3"> onCreateView</text:span><text:span text:style-name="T17">(</text:span><text:span text:style-name="T15">LayoutInflater</text:span><text:span text:style-name="T3"> inflater</text:span><text:span text:style-name="T17">,</text:span><text:span text:style-name="T3"> </text:span><text:span text:style-name="T15">ViewGroup</text:span><text:span text:style-name="T3"> container</text:span><text:span text:style-name="T17">,</text:span></text:p>
      <text:p text:style-name="P27"><text:span text:style-name="T3"><text:s text:c="30"/></text:span><text:span text:style-name="T15">Bundle</text:span><text:span text:style-name="T3"> savedInstanceState</text:span><text:span text:style-name="T17">)</text:span><text:span text:style-name="T3"> </text:span><text:span text:style-name="T17">{</text:span></text:p>
      <text:p text:style-name="P27"><text:span text:style-name="T3"><text:s text:c="8"/></text:span><text:span text:style-name="T19">// Inflate the layout for this fragment</text:span></text:p>
      <text:p text:style-name="P27"><text:span text:style-name="T3"><text:s text:c="7"/></text:span><text:span text:style-name="T13">return</text:span><text:span text:style-name="T3"> inflater</text:span><text:span text:style-name="T17">.</text:span><text:span text:style-name="T3">inflate</text:span><text:span text:style-name="T17">(</text:span><text:span text:style-name="T3">R</text:span><text:span text:style-name="T17">.</text:span><text:span text:style-name="T3">layout</text:span><text:span text:style-name="T17">.</text:span><text:span text:style-name="T3">example_fragment</text:span><text:span text:style-name="T17">,</text:span><text:span text:style-name="T3"> container</text:span><text:span text:style-name="T17">,</text:span><text:span text:style-name="T3"> </text:span><text:span text:style-name="T13">false</text:span><text:span text:style-name="T17">);</text:span></text:p>
      <text:p text:style-name="P27"><text:span text:style-name="T3"><text:s text:c="4"/></text:span><text:span text:style-name="T17">}</text:span></text:p>
      <text:p text:style-name="P29">}</text:p>
      <text:p text:style-name="P3"/>
      <text:h text:style-name="P1" text:outline-level="3"/>
      <text:p text:style-name="P15"><text:bookmark text:name="goog-gtc-unit-530"/><text:span text:style-name="T4">El parametro </text:span><text:span text:style-name="Source_20_Text"><text:span text:style-name="T9">container</text:span></text:span><text:span text:style-name="T4"> pasado a </text:span><text:span text:style-name="Source_20_Text"><text:span text:style-name="T4">onCreateView()</text:span></text:span><text:span text:style-name="T4"> es el padre </text:span><text:span text:style-name="Source_20_Text"><text:span text:style-name="T4">ViewGroup</text:span></text:span><text:span text:style-name="T4"> (de diseño de la actividad) en el que</text:span><text:bookmark text:name="goog-gtc-unit-531"/><text:span text:style-name="T4"> el fragmento de diseño</text:span><text:bookmark text:name="goog-gtc-unit-532"/><text:span text:style-name="T4"> se inserta.</text:span><text:bookmark text:name="goog-gtc-unit-533"/><text:span text:style-name="T4"> El parametro </text:span><text:span text:style-name="Source_20_Text"><text:span text:style-name="T9">savedInstanceState</text:span></text:span><text:span text:style-name="T4"> es un </text:span><text:span text:style-name="Source_20_Text"><text:span text:style-name="T4">Bundle</text:span></text:span><text:span text:style-name="T4"> que</text:span><text:bookmark text:name="goog-gtc-unit-534"/><text:span text:style-name="T4"> proporciona datos acerca de la instancia anterior del fragmento.</text:span></text:p>
      <text:p text:style-name="P15"><text:bookmark text:name="goog-gtc-unit-537"/><text:span text:style-name="T4">El </text:span><text:span text:style-name="Source_20_Text"><text:span text:style-name="T4">inflate()</text:span></text:span><text:span text:style-name="T4"> método toma</text:span><text:bookmark text:name="goog-gtc-unit-538"/><text:span text:style-name="T4"> tres argumentos:</text:span></text:p>
      <text:list xml:id="list43190237" text:style-name="L1">
        <text:list-item>
          <text:p text:style-name="P42"><text:bookmark text:name="goog-gtc-unit-539"/>El identificador de recursos de la presentación que desea inflar.</text:p>
        </text:list-item>
        <text:list-item>
          <text:p text:style-name="P44"><text:bookmark text:name="goog-gtc-unit-540"/><text:span text:style-name="T4">El </text:span><text:span text:style-name="Source_20_Text"><text:span text:style-name="T4">ViewGroup</text:span></text:span><text:span text:style-name="T4"> ser el padre de la disposición de inflado.</text:span><text:bookmark text:name="goog-gtc-unit-541"/><text:span text:style-name="T4"> Pasando el </text:span><text:span text:style-name="Source_20_Text"><text:span text:style-name="T4">container</text:span></text:span><text:span text:style-name="T4"> es importante para que el sistema aplique los parámetros de diseño a la vista de la raíz</text:span><text:bookmark text:name="goog-gtc-unit-542"/><text:span text:style-name="T4"> diseño de inflado, especificado por el punto de vista de los padres en lo que va.</text:span></text:p>
        </text:list-item>
        <text:list-item>
          <text:p text:style-name="P48"><text:bookmark text:name="goog-gtc-unit-543"/><text:span text:style-name="T4">Un boolean que indica si el diseño de inflado debe ser conectado a la </text:span><text:span text:style-name="Source_20_Text"><text:span text:style-name="T4">ViewGroup</text:span></text:span><text:span text:style-name="T4"> (el segundo parámetro) durante la inflación.</text:span><text:bookmark text:name="goog-gtc-unit-544"/><text:span text:style-name="T4"> (En este caso, este</text:span><text:bookmark text:name="goog-gtc-unit-545"/><text:span text:style-name="T4"> es falso, porque el sistema ya está introduciendo el diseño de </text:span><text:soft-page-break/><text:span text:style-name="T4">inflado en el </text:span><text:span text:style-name="Source_20_Text"><text:span text:style-name="T4">container,</text:span></text:span><text:span text:style-name="T4"> sería crear un grupo de vista redundante en el diseño final.)</text:span></text:p>
        </text:list-item>
      </text:list>
      <text:p text:style-name="P12"><text:bookmark text:name="goog-gtc-unit-546"/>Ahora que usted ha visto cómo crear un fragmento que ofrece un diseño.<text:bookmark text:name="goog-gtc-unit-547"/> A continuación, es necesario agregar<text:bookmark text:name="goog-gtc-unit-548"/> el fragmento de su actividad.</text:p>
      <text:h text:style-name="P2" text:outline-level="3"><text:bookmark text:name="Adding"/><text:bookmark text:name="goog-gtc-unit-549"/>Adición de un fragmento de una actividad</text:h>
      <text:p text:style-name="P12"><text:bookmark text:name="goog-gtc-unit-550"/>Por lo general, un fragmento contribuye una porción de la interfaz de usuario a la actividad huésped, que se incorpora como una parte<text:bookmark text:name="goog-gtc-unit-551"/> de la jerarquía de la actividad del conjunto.<text:bookmark text:name="goog-gtc-unit-552"/> Hay dos formas de agregar un fragmento a la estructura de la actividad.</text:p>
      <text:list xml:id="list43188863" text:style-name="L2">
        <text:list-item>
          <text:p text:style-name="P51"><text:bookmark text:name="goog-gtc-unit-554"/>Declarar el fragmento de archivo de diseño en el interior de la actividad.</text:p>
          <text:p text:style-name="P52"><text:bookmark text:name="goog-gtc-unit-555"/>En este caso, puede<text:bookmark text:name="goog-gtc-unit-556"/> especificar las propiedades de diseño para el fragmento como si se tratara de una vista.<text:bookmark text:name="goog-gtc-unit-557"/> Por ejemplo, aquí está el diseño para una actividad con dos fragmentos:</text:p>
          <text:p text:style-name="P56"><text:span text:style-name="T16">&lt;?</text:span><text:span text:style-name="T2">xml version</text:span><text:span text:style-name="T16">=</text:span><text:span text:style-name="T20">"1.0"</text:span><text:span text:style-name="T2"> encoding</text:span><text:span text:style-name="T16">=</text:span><text:span text:style-name="T20">"utf-8"</text:span><text:span text:style-name="T16">?&gt;</text:span></text:p>
        </text:list-item>
      </text:list>
      <text:p text:style-name="P37"><text:span text:style-name="T12">&lt;LinearLayout</text:span><text:span text:style-name="T2"> </text:span><text:span text:style-name="T22">xmlns:android</text:span><text:span text:style-name="T16">=</text:span><text:span text:style-name="T20">"http://schemas.android.com/apk/res/android"</text:span></text:p>
      <text:p text:style-name="P38"><text:span text:style-name="T2">    </text:span><text:span text:style-name="T23">android:orientation</text:span><text:span text:style-name="T17">=</text:span><text:span text:style-name="T21">"horizontal"</text:span></text:p>
      <text:p text:style-name="P38"><text:span text:style-name="T2">    </text:span><text:span text:style-name="T23">android:layout_width</text:span><text:span text:style-name="T17">=</text:span><text:span text:style-name="T21">"match_parent"</text:span></text:p>
      <text:p text:style-name="P38"><text:span text:style-name="T2">    </text:span><text:span text:style-name="T23">android:layout_height</text:span><text:span text:style-name="T17">=</text:span><text:span text:style-name="T21">"match_parent"</text:span><text:span text:style-name="T13">&gt;</text:span></text:p>
      <text:p text:style-name="P38"><text:span text:style-name="T2">    </text:span><text:span text:style-name="T13">&lt;fragment</text:span><text:span text:style-name="T3"> </text:span><text:span text:style-name="T23">android:name</text:span><text:span text:style-name="T17">=</text:span><text:span text:style-name="T21">"com.example.news.ArticleListFragment"</text:span></text:p>
      <text:p text:style-name="P38"><text:span text:style-name="T2">            </text:span><text:span text:style-name="T23">android:id</text:span><text:span text:style-name="T17">=</text:span><text:span text:style-name="T21">"@+id/list"</text:span></text:p>
      <text:p text:style-name="P38"><text:span text:style-name="T2">            </text:span><text:span text:style-name="T23">android:layout_weight</text:span><text:span text:style-name="T17">=</text:span><text:span text:style-name="T21">"1"</text:span></text:p>
      <text:p text:style-name="P38"><text:span text:style-name="T2">            </text:span><text:span text:style-name="T23">android:layout_width</text:span><text:span text:style-name="T17">=</text:span><text:span text:style-name="T21">"0dp"</text:span></text:p>
      <text:p text:style-name="P38"><text:span text:style-name="T2">            </text:span><text:span text:style-name="T23">android:layout_height</text:span><text:span text:style-name="T17">=</text:span><text:span text:style-name="T21">"match_parent"</text:span><text:span text:style-name="T3"> </text:span><text:span text:style-name="T13">/&gt;</text:span></text:p>
      <text:p text:style-name="P38"><text:span text:style-name="T2">    </text:span><text:span text:style-name="T13">&lt;fragment</text:span><text:span text:style-name="T3"> </text:span><text:span text:style-name="T23">android:name</text:span><text:span text:style-name="T17">=</text:span><text:span text:style-name="T21">"com.example.news.ArticleReaderFragment"</text:span></text:p>
      <text:p text:style-name="P38"><text:span text:style-name="T2">            </text:span><text:span text:style-name="T23">android:id</text:span><text:span text:style-name="T17">=</text:span><text:span text:style-name="T21">"@+id/viewer"</text:span></text:p>
      <text:p text:style-name="P38"><text:span text:style-name="T2">            </text:span><text:span text:style-name="T23">android:layout_weight</text:span><text:span text:style-name="T17">=</text:span><text:span text:style-name="T21">"2"</text:span></text:p>
      <text:p text:style-name="P38"><text:span text:style-name="T2">            </text:span><text:span text:style-name="T23">android:layout_width</text:span><text:span text:style-name="T17">=</text:span><text:span text:style-name="T21">"0dp"</text:span></text:p>
      <text:p text:style-name="P38"><text:span text:style-name="T2">            </text:span><text:span text:style-name="T23">android:layout_height</text:span><text:span text:style-name="T17">=</text:span><text:span text:style-name="T21">"match_parent"</text:span><text:span text:style-name="T3"> </text:span><text:span text:style-name="T13">/&gt;</text:span></text:p>
      <text:p text:style-name="P39">&lt;/LinearLayout&gt;</text:p>
      <text:p text:style-name="P40"/>
      <text:list xml:id="list20163689" text:continue-numbering="true" text:style-name="L2">
        <text:list-header>
          <text:p text:style-name="P49"><text:bookmark text:name="goog-gtc-unit-579"/><text:span text:style-name="T4">El atributo </text:span><text:span text:style-name="Source_20_Text"><text:span text:style-name="T9">android:name</text:span></text:span><text:span text:style-name="T4"> en el </text:span><text:span text:style-name="Source_20_Text"><text:span text:style-name="T9">&lt;fragment&gt;</text:span></text:span><text:span text:style-name="T4"> especifica el </text:span><text:span text:style-name="Source_20_Text"><text:span text:style-name="T4">fragmento</text:span></text:span><text:span text:style-name="T4"> de clase para crear una instancia en el diseño.</text:span></text:p>
          <text:p text:style-name="P49"><text:bookmark text:name="goog-gtc-unit-580"/><text:span text:style-name="T4">Cuando el sistema crea esta disposición actividad, cada fragmento se especifica en el</text:span><text:bookmark text:name="goog-gtc-unit-581"/><text:span text:style-name="T4"> diseño y llama a la </text:span><text:span text:style-name="Source_20_Text"><text:span text:style-name="T4">onCreateView()</text:span></text:span><text:span text:style-name="T4"> para cada uno,</text:span><text:bookmark text:name="goog-gtc-unit-582"/><text:span text:style-name="T4"> para recuperar el diseño de cada fragmento.</text:span><text:bookmark text:name="goog-gtc-unit-583"/><text:span text:style-name="T4"> El sistema inserta la </text:span><text:span text:style-name="Source_20_Text"><text:span text:style-name="T4">vista</text:span></text:span><text:span text:style-name="T4"> devuelta por el</text:span><text:bookmark text:name="goog-gtc-unit-584"/><text:span text:style-name="T4"> fragmento directamente en lugar del elemento </text:span><text:span text:style-name="Source_20_Text"><text:span text:style-name="T9">&lt;fragment&gt;</text:span></text:span><text:span text:style-name="T4">.</text:span></text:p>
          <text:p text:style-name="P49"><text:bookmark text:name="goog-gtc-unit-585"/><text:span text:style-name="Strong_20_Emphasis"><text:span text:style-name="T4">Nota:</text:span></text:span><text:span text:style-name="T4"> Cada fragmento requiere un identificador único que</text:span><text:bookmark text:name="goog-gtc-unit-586"/><text:span text:style-name="T4"> el sistema puede utilizar para restaurar el fragmento si la actividad se reinicia (y que se puede utilizar para</text:span><text:bookmark text:name="goog-gtc-unit-587"/><text:span text:style-name="T4"> capturar el fragmento para realizar transacciones, tales como quitarlo).</text:span><text:bookmark text:name="goog-gtc-unit-588"/><text:span text:style-name="T4"> Hay tres maneras de proporcionar una</text:span><text:bookmark text:name="goog-gtc-unit-589"/><text:span text:style-name="T4"> Identificación de un fragmento:</text:span></text:p>
          <text:list>
            <text:list-item>
              <text:p text:style-name="P45"><text:bookmark text:name="goog-gtc-unit-590"/><text:span text:style-name="T4">Alimentar el </text:span><text:span text:style-name="Source_20_Text"><text:span text:style-name="T9">android:id</text:span></text:span><text:span text:style-name="T4"> atributo con un identificador único.</text:span></text:p>
            </text:list-item>
            <text:list-item>
              <text:p text:style-name="P45"><text:bookmark text:name="goog-gtc-unit-591"/><text:span text:style-name="T4">Alimentar el </text:span><text:span text:style-name="Source_20_Text"><text:span text:style-name="T9">android:tag</text:span></text:span><text:span text:style-name="T4"> atributo con una cadena única.</text:span></text:p>
            </text:list-item>
            <text:list-item>
              <text:p text:style-name="P43"><text:bookmark text:name="goog-gtc-unit-592"/><text:soft-page-break/>Si usted no proporciona ninguno de los dos anteriores, el sistema utiliza el identificador del contenedor<text:bookmark text:name="goog-gtc-unit-593"/> view.</text:p>
              <text:p text:style-name="P43"/>
            </text:list-item>
          </text:list>
        </text:list-header>
        <text:list-item>
          <text:p text:style-name="P49"><text:bookmark text:name="goog-gtc-unit-594"/><text:span text:style-name="T6">O bien, agregar mediante programación el fragmento de una </text:span><text:span text:style-name="Source_20_Text"><text:span text:style-name="T6">ViewGroup ya existente</text:span></text:span><text:span text:style-name="T6">.</text:span></text:p>
          <text:p text:style-name="P49"><text:bookmark text:name="goog-gtc-unit-595"/><text:span text:style-name="T4">En cualquier momento, mientras que su actividad se está ejecutando, se puede añadir fragmentos a la actividad.</text:span><text:bookmark text:name="goog-gtc-unit-596"/><text:span text:style-name="T4"> Sólo hay que especificar un </text:span><text:span text:style-name="Source_20_Text"><text:span text:style-name="T4">ViewGroup</text:span></text:span><text:span text:style-name="T4"> en el que colocar el fragmento.</text:span></text:p>
          <text:p text:style-name="P49"><text:bookmark text:name="goog-gtc-unit-598"/><text:span text:style-name="T4">Para hacer las transacciones de fragmentos en su actividad (por ejemplo, agregar, quitar o sustituir un</text:span><text:bookmark text:name="goog-gtc-unit-599"/><text:span text:style-name="T4"> fragmento), debe utilizar las API de </text:span><text:span text:style-name="Source_20_Text"><text:span text:style-name="T4">FragmentTransaction</text:span></text:span><text:bookmark text:name="goog-gtc-unit-600"/><text:span text:style-name="Source_20_Text"><text:span text:style-name="T4">. Se</text:span></text:span><text:span text:style-name="T4"> puede obtener una instancia</text:span><text:bookmark text:name="goog-gtc-unit-601"/><text:span text:style-name="T4"> de </text:span><text:span text:style-name="Source_20_Text"><text:span text:style-name="T4">FragmentTransaction</text:span></text:span><text:span text:style-name="T4"> de su </text:span><text:span text:style-name="Source_20_Text"><text:span text:style-name="T4">actividad </text:span></text:span><text:span text:style-name="T4">como esta:</text:span></text:p>
          <text:p text:style-name="P57"/>
          <text:p text:style-name="P58"><text:span text:style-name="T10">FragmentManager</text:span><text:span text:style-name="T4"> fragmentManager </text:span><text:span text:style-name="T11">=</text:span><text:span text:style-name="T4"> </text:span><text:span text:style-name="Source_20_Text"><text:span text:style-name="T4">getFragmentManager</text:span></text:span><text:span text:style-name="Source_20_Text"><text:span text:style-name="T11">()</text:span></text:span></text:p>
        </text:list-item>
      </text:list>
      <text:p text:style-name="P41"><text:span text:style-name="T10">FragmentTransaction</text:span><text:span text:style-name="T4"> fragmentTransaction </text:span><text:span text:style-name="T11">=</text:span><text:span text:style-name="T4"> fragmentManager</text:span><text:span text:style-name="T11">.</text:span><text:span text:style-name="Source_20_Text"><text:span text:style-name="T4">beginTransaction</text:span></text:span><text:span text:style-name="Source_20_Text"><text:span text:style-name="T11">()</text:span></text:span><text:span text:style-name="T11">;</text:span></text:p>
      <text:list xml:id="list20173351" text:continue-numbering="true" text:style-name="L2">
        <text:list-header>
          <text:p text:style-name="P58"><text:span text:style-name="Source_20_Text"><text:span text:style-name="T4"/></text:span></text:p>
          <text:p text:style-name="P49"><text:bookmark text:name="goog-gtc-unit-604"/><text:span text:style-name="T4">A continuación, puede añadir un fragmento usando el método </text:span><text:span text:style-name="Source_20_Text"><text:span text:style-name="T4">add()</text:span></text:span><text:span text:style-name="T4">, especificando el fragmento que se va agregar y</text:span><text:bookmark text:name="goog-gtc-unit-605"/><text:span text:style-name="T4"> el punto de vista en el que se inserta.</text:span><text:bookmark text:name="goog-gtc-unit-606"/><text:span text:style-name="T4"> Por ejemplo:</text:span></text:p>
          <text:p text:style-name="P56"><text:span text:style-name="T14">ExampleFragment</text:span><text:span text:style-name="T2"> fragment </text:span><text:span text:style-name="T16">=</text:span><text:span text:style-name="T2"> </text:span><text:span text:style-name="T12">new</text:span><text:span text:style-name="T2"> </text:span><text:span text:style-name="T14">ExampleFragment</text:span><text:span text:style-name="T16">();</text:span></text:p>
        </text:list-header>
      </text:list>
      <text:p text:style-name="P37"><text:span text:style-name="T2">fragmentTransaction</text:span><text:span text:style-name="T16">.</text:span><text:span text:style-name="T2">add</text:span><text:span text:style-name="T16">(</text:span><text:span text:style-name="T2">R</text:span><text:span text:style-name="T16">.</text:span><text:span text:style-name="T2">id</text:span><text:span text:style-name="T16">.</text:span><text:span text:style-name="T2">fragment_container</text:span><text:span text:style-name="T16">,</text:span><text:span text:style-name="T2"> fragment</text:span><text:span text:style-name="T16">);</text:span></text:p>
      <text:p text:style-name="P37"><text:span text:style-name="T2">fragmentTransaction</text:span><text:span text:style-name="T16">.</text:span><text:span text:style-name="T2">commit</text:span><text:span text:style-name="T16">();</text:span></text:p>
      <text:list xml:id="list20168058" text:continue-numbering="true" text:style-name="L2">
        <text:list-header>
          <text:p text:style-name="P57"/>
          <text:p text:style-name="P49"><text:bookmark text:name="goog-gtc-unit-610"/><text:span text:style-name="T4">El primer argumento pasado al </text:span><text:span text:style-name="Source_20_Text"><text:span text:style-name="T4">add()</text:span></text:span><text:bookmark text:name="goog-gtc-unit-611"/><text:span text:style-name="Source_20_Text"><text:span text:style-name="T4"> </text:span></text:span><text:span text:style-name="T4">es el </text:span><text:span text:style-name="Source_20_Text"><text:span text:style-name="T4">ViewGroup</text:span></text:span><text:span text:style-name="T4"> en el que se debe colocar el fragmento, especificado por</text:span><text:bookmark text:name="goog-gtc-unit-612"/><text:span text:style-name="T4"> el Identificador de los recursos, y el segundo parámetro es el fragmento añadido.</text:span></text:p>
          <text:p text:style-name="P49"><text:bookmark text:name="goog-gtc-unit-613"/><text:span text:style-name="T4">Una vez que hayas realizado los cambios con</text:span><text:bookmark text:name="goog-gtc-unit-614"/><text:span text:style-name="T4"> </text:span><text:span text:style-name="Source_20_Text"><text:span text:style-name="T4">FragmentTransaction</text:span></text:span><text:span text:style-name="T4"> , debe llamar a </text:span><text:span text:style-name="Source_20_Text"><text:span text:style-name="T4">commit()</text:span></text:span><text:span text:style-name="T4"> para que los cambios surtan efecto.</text:span></text:p>
        </text:list-header>
      </text:list>
      <text:h text:style-name="P17" text:outline-level="4"><text:bookmark text:name="AddingWithoutUI"/><text:bookmark text:name="goog-gtc-unit-616"/>Adición de un fragmento sin una interfaz de usuario</text:h>
      <text:p text:style-name="P12"><text:bookmark text:name="goog-gtc-unit-617"/>Los ejemplos anteriores muestran cómo agregar un fragmento de su actividad con el fin de proporcionar una interfaz de usuario. Sin embargo,<text:bookmark text:name="goog-gtc-unit-618"/> también puede utilizar un fragmento proporcionando un comportamiento de fondo para la actividad sin presentar<text:bookmark text:name="goog-gtc-unit-619"/> interfaz de usuario adicional.</text:p>
      <text:p text:style-name="P15"><text:bookmark text:name="goog-gtc-unit-620"/><text:span text:style-name="T4">Para agregar un fragmento sin una interfaz de usuario, añadir el fragmento de la actividad con </text:span><text:span text:style-name="Source_20_Text"><text:span text:style-name="T4">add(Fragment, String)</text:span></text:span><text:span text:style-name="T4"> (el suministro de una cadena única "etiqueta" para el</text:span><text:bookmark text:name="goog-gtc-unit-621"/><text:span text:style-name="T4"> fragmento, en lugar de un ID de vista).</text:span><text:bookmark text:name="goog-gtc-unit-622"/><text:span text:style-name="T4"> Esto añade el fragmento, pero, debido a que no está asociado con un</text:span><text:bookmark text:name="goog-gtc-unit-623"/><text:span text:style-name="T4"> view en el diseño de la actividad, no recibe una llamada a </text:span><text:span text:style-name="Source_20_Text"><text:span text:style-name="T4">onCreateView()</text:span></text:span><text:span text:style-name="T4">.</text:span><text:bookmark text:name="goog-gtc-unit-624"/><text:span text:style-name="T4"> Así que no es necesario para poner en práctica ese método.</text:span></text:p>
      <text:p text:style-name="P15"><text:bookmark text:name="goog-gtc-unit-625"/><text:span text:style-name="T4">El suministro de una etiqueta de cadena para el fragmento no es estrictamente para fragmentos no-UI también se puede</text:span><text:bookmark text:name="goog-gtc-unit-626"/><text:span text:style-name="T4">n suministrar etiquetas de cadena de fragmentos que tienen una interfaz de usuario, pero si el fragmento no tiene un</text:span><text:bookmark text:name="goog-gtc-unit-627"/><text:span text:style-name="T4"> Interfaz de usuario, entonces la etiqueta de cadena es la única manera de </text:span><text:soft-page-break/><text:span text:style-name="T4">identificarlo.</text:span><text:bookmark text:name="goog-gtc-unit-628"/><text:span text:style-name="T4"> Si desea obtener el fragmento de </text:span><text:bookmark text:name="goog-gtc-unit-629"/><text:span text:style-name="T4">la actividad más tarde, es necesario utilizar </text:span><text:span text:style-name="Source_20_Text"><text:span text:style-name="T4">findFragmentByTag()</text:span></text:span><text:span text:style-name="T4">.</text:span><text:bookmark text:name="goog-gtc-unit-630"/></text:p>
      <text:h text:style-name="P11" text:outline-level="2"><text:bookmark text:name="Managing"/><text:bookmark text:name="goog-gtc-unit-631"/>Gestión de Fragmentos</text:h>
      <text:p text:style-name="P15"><text:bookmark text:name="goog-gtc-unit-632"/><text:span text:style-name="T4">Para administrar los fragmentos en su actividad, es necesario utilizar </text:span><text:span text:style-name="Source_20_Text"><text:span text:style-name="T4">FragmentManager</text:span></text:span><text:span text:style-name="T4">.</text:span><text:bookmark text:name="goog-gtc-unit-633"/><text:span text:style-name="T4"> </text:span><text:bookmark text:name="goog-gtc-unit-634"/><text:span text:style-name="T4">Para conseguirlo, llame </text:span><text:span text:style-name="Source_20_Text"><text:span text:style-name="T4">getFragmentManager()</text:span></text:span><text:span text:style-name="T4"> de su actividad.</text:span></text:p>
      <text:p text:style-name="P15"><text:bookmark text:name="goog-gtc-unit-635"/><text:span text:style-name="T4">Algunas cosas que usted puede hacer con </text:span><text:span text:style-name="Source_20_Text"><text:span text:style-name="T4">FragmentManager</text:span></text:span><text:span text:style-name="T4"> incluyen:</text:span></text:p>
      <text:list xml:id="list43202218" text:style-name="L3">
        <text:list-item>
          <text:p text:style-name="P46"><text:bookmark text:name="goog-gtc-unit-636"/><text:span text:style-name="T4">Obtener fragmentos que existen en la actividad, con </text:span><text:span text:style-name="Source_20_Text"><text:span text:style-name="T4">findFragmentById()</text:span></text:span><text:span text:style-name="T4"> (para los fragmentos que proporcionan una interfaz de usuario en</text:span><text:bookmark text:name="goog-gtc-unit-637"/><text:span text:style-name="T4"> el diseño de la actividad) o </text:span><text:span text:style-name="Source_20_Text"><text:span text:style-name="T4">findFragmentByTag()</text:span></text:span><text:span text:style-name="T4"> (para los fragmentos que hacen o no proporcionan una interfaz de usuario).</text:span></text:p>
        </text:list-item>
        <text:list-item>
          <text:p text:style-name="P46"><text:bookmark text:name="goog-gtc-unit-638"/><text:span text:style-name="T4">fragmentos pop de la pila, con </text:span><text:span text:style-name="Source_20_Text"><text:span text:style-name="T4">popBackStack()</text:span></text:span><text:span text:style-name="T4"> (simulando un </text:span><text:span text:style-name="Emphasis"><text:span text:style-name="T4">mando</text:span></text:span><text:span text:style-name="T4"> por el usuario).</text:span></text:p>
        </text:list-item>
        <text:list-item>
          <text:p text:style-name="P50"><text:bookmark text:name="goog-gtc-unit-639"/><text:span text:style-name="T4">El registro de un agente de escucha para los cambios en la pila, con </text:span><text:span text:style-name="Source_20_Text"><text:span text:style-name="T4">addOnBackStackChangedListener()</text:span></text:span><text:span text:style-name="T4"> .</text:span></text:p>
        </text:list-item>
        <text:list-item>
          <text:p text:style-name="P53"/>
        </text:list-item>
      </text:list>
      <text:p text:style-name="P15"><text:bookmark text:name="goog-gtc-unit-641"/><text:span text:style-name="T4">Como se demostró en la sección anterior, también puede utilizar </text:span><text:span text:style-name="Source_20_Text"><text:span text:style-name="T4">FragmentManager</text:span></text:span><text:bookmark text:name="goog-gtc-unit-642"/><text:span text:style-name="Source_20_Text"><text:span text:style-name="T4"> </text:span></text:span><text:span text:style-name="T4">para abrir una </text:span><text:span text:style-name="Source_20_Text"><text:span text:style-name="T4">FragmentTransaction</text:span></text:span><text:span text:style-name="T4"> , que le permite realizar transacciones, tales como</text:span><text:bookmark text:name="goog-gtc-unit-643"/><text:span text:style-name="T4"> agregar y quitar fragmentos.</text:span></text:p>
      <text:h text:style-name="P11" text:outline-level="2"><text:bookmark text:name="Transactions"/><text:bookmark text:name="goog-gtc-unit-644"/>Realizar transacciones de fragmentos</text:h>
      <text:p text:style-name="P15"><text:bookmark text:name="goog-gtc-unit-645"/><text:span text:style-name="T4">Una gran característica sobre el uso de fragmentos de su actividad es la posibilidad de añadir, eliminar, sustituir</text:span><text:bookmark text:name="goog-gtc-unit-646"/><text:span text:style-name="T4"> y realizar otras acciones con ellos, en respuesta a la interacción del usuario.</text:span><text:bookmark text:name="goog-gtc-unit-647"/><text:span text:style-name="T4"> Cada conjunto de cambios</text:span><text:bookmark text:name="goog-gtc-unit-648"/><text:span text:style-name="T4"> compromete a la actividad que se llama una transacción y se puede realizar un uso de las API de </text:span><text:span text:style-name="Source_20_Text"><text:span text:style-name="T4">FragmentTransaction</text:span></text:span><text:span text:style-name="T4">.</text:span><text:bookmark text:name="goog-gtc-unit-649"/><text:span text:style-name="T4"> También puede guardar cada operación en una pila gestionada por la</text:span><text:bookmark text:name="goog-gtc-unit-650"/><text:span text:style-name="T4"> actividad, que permita al usuario desplazarse hacia atrás a través de los cambios de fragmentos (similar a la navegación</text:span><text:bookmark text:name="goog-gtc-unit-651"/><text:span text:style-name="T4"> hacia atrás a través de actividades).</text:span></text:p>
      <text:p text:style-name="P15"><text:bookmark text:name="goog-gtc-unit-652"/><text:span text:style-name="T4">Usted puede adquirir una instancia de </text:span><text:span text:style-name="Source_20_Text"><text:span text:style-name="T4">FragmentTransaction</text:span></text:span><text:span text:style-name="T4"> de la </text:span><text:span text:style-name="Source_20_Text"><text:span text:style-name="T4">FragmentManager</text:span></text:span><text:span text:style-name="T4"> de esta manera:</text:span></text:p>
      <text:p text:style-name="P3"/>
      <text:p text:style-name="P6"><text:span text:style-name="T10">FragmentManager</text:span><text:span text:style-name="T4"> fragmentManager </text:span><text:span text:style-name="T11">=</text:span><text:span text:style-name="T4"> </text:span><text:a xlink:type="simple" xlink:href="http://developer.android.com/reference/android/app/Activity.html#getFragmentManager()"><text:span text:style-name="Source_20_Text"><text:span text:style-name="T4">getFragmentManager</text:span></text:span></text:a><text:a xlink:type="simple" xlink:href="http://developer.android.com/reference/android/app/Activity.html#getFragmentManager()"><text:span text:style-name="Source_20_Text"><text:span text:style-name="T11">()</text:span></text:span></text:a><text:span text:style-name="T11">;</text:span></text:p>
      <text:p text:style-name="P31"><text:span text:style-name="T10">FragmentTransaction</text:span><text:span text:style-name="T4"> fragmentTransaction </text:span><text:span text:style-name="T11">=</text:span><text:span text:style-name="T4"> fragmentManager</text:span><text:span text:style-name="T11">.</text:span><text:a xlink:type="simple" xlink:href="http://developer.android.com/reference/android/app/FragmentManager.html#beginTransaction()"><text:span text:style-name="Source_20_Text"><text:span text:style-name="T4">beginTransaction</text:span></text:span></text:a><text:a xlink:type="simple" xlink:href="http://developer.android.com/reference/android/app/FragmentManager.html#beginTransaction()"><text:span text:style-name="Source_20_Text"><text:span text:style-name="T11">()</text:span></text:span></text:a><text:span text:style-name="T11">;</text:span></text:p>
      <text:p text:style-name="P12"/>
      <text:p text:style-name="P15"><text:bookmark text:name="goog-gtc-unit-655"/><text:span text:style-name="T4">Cada transacción es un conjunto de cambios que desea realizar, al mismo tiempo.</text:span><text:bookmark text:name="goog-gtc-unit-656"/><text:span text:style-name="T4"> Puede configurar</text:span><text:bookmark text:name="goog-gtc-unit-657"/><text:span text:style-name="T4"> la seguridad de todos los cambios que desea realizar una transacción determinada utilizando métodos como el </text:span><text:span text:style-name="Source_20_Text"><text:span text:style-name="T4">add()</text:span></text:span><text:span text:style-name="T4"> , </text:span><text:span text:style-name="Source_20_Text"><text:span text:style-name="T4">remove()</text:span></text:span><text:span text:style-name="T4"> </text:span><text:bookmark text:name="goog-gtc-unit-658"/><text:span text:style-name="T4">y el </text:span><text:span text:style-name="Source_20_Text"><text:span text:style-name="T4">replace()</text:span></text:span><text:span text:style-name="T4">.</text:span><text:bookmark text:name="goog-gtc-unit-659"/><text:span text:style-name="T4"> A continuación, para aplicar la transacción</text:span><text:bookmark text:name="goog-gtc-unit-660"/><text:span text:style-name="T4"> a la actividad, debe llamar a </text:span><text:span text:style-name="Source_20_Text"><text:span text:style-name="T4">commit()</text:span></text:span><text:span text:style-name="T4">.</text:span></text:p>
      <text:p text:style-name="P15"><text:bookmark text:name="goog-gtc-unit-661"/><text:span text:style-name="T4">Antes de llamar a </text:span><text:span text:style-name="Source_20_Text"><text:span text:style-name="T4">commit()</text:span></text:span><text:span text:style-name="T4"> , sin embargo, es posible que desee llamar a </text:span><text:span text:style-name="Source_20_Text"><text:span text:style-name="T4">addToBackStack()</text:span></text:span><text:span text:style-name="T4">, a fin de añadir la transacción</text:span><text:bookmark text:name="goog-gtc-unit-662"/><text:span text:style-name="T4"> a una pila de las transacciones </text:span><text:soft-page-break/><text:span text:style-name="T4">fragmento. Esta pila de vuelta está gestionada por la actividad y permite</text:span><text:bookmark text:name="goog-gtc-unit-664"/><text:span text:style-name="T4"> que el usuario vuelva al estado fragmento anterior, pulsando en el botón </text:span><text:span text:style-name="Emphasis"><text:span text:style-name="T4">Atrás.</text:span></text:span></text:p>
      <text:p text:style-name="P12"><text:bookmark text:name="goog-gtc-unit-665"/>Por ejemplo, aquí es cómo se puede reemplazar un fragmento con otro, y preservar el estado anterior de la pila:</text:p>
      <text:p text:style-name="P12"/>
      <text:p text:style-name="P22">// Create new fragment and transaction</text:p>
      <text:p text:style-name="P28"><text:span text:style-name="T14">Fragment</text:span><text:span text:style-name="T2"> newFragment </text:span><text:span text:style-name="T16">=</text:span><text:span text:style-name="T2"> </text:span><text:span text:style-name="T12">new</text:span><text:span text:style-name="T2"> </text:span><text:span text:style-name="T14">ExampleFragment</text:span><text:span text:style-name="T16">();</text:span></text:p>
      <text:p text:style-name="P28"><text:span text:style-name="T14">FragmentTransaction</text:span><text:span text:style-name="T2"> transaction </text:span><text:span text:style-name="T16">=</text:span><text:span text:style-name="T2"> getFragmentManager</text:span><text:span text:style-name="T16">().</text:span><text:span text:style-name="T2">beginTransaction</text:span><text:span text:style-name="T16">();</text:span></text:p>
      <text:p text:style-name="P30">// Replace whatever is in the fragment_container view with this fragment,</text:p>
      <text:p text:style-name="P30">// and add the transaction to the back stack</text:p>
      <text:p text:style-name="P28"><text:span text:style-name="T2">transaction</text:span><text:span text:style-name="T16">.</text:span><text:span text:style-name="T2">replace</text:span><text:span text:style-name="T16">(</text:span><text:span text:style-name="T2">R</text:span><text:span text:style-name="T16">.</text:span><text:span text:style-name="T2">id</text:span><text:span text:style-name="T16">.</text:span><text:span text:style-name="T2">fragment_container</text:span><text:span text:style-name="T16">,</text:span><text:span text:style-name="T2"> newFragment</text:span><text:span text:style-name="T16">);</text:span></text:p>
      <text:p text:style-name="P28"><text:span text:style-name="T2">transaction</text:span><text:span text:style-name="T16">.</text:span><text:span text:style-name="T2">addToBackStack</text:span><text:span text:style-name="T16">(</text:span><text:span text:style-name="T12">null</text:span><text:span text:style-name="T16">);</text:span></text:p>
      <text:p text:style-name="P30">// Commit the transaction</text:p>
      <text:p text:style-name="P28"><text:span text:style-name="T2">transaction</text:span><text:span text:style-name="T16">.</text:span><text:span text:style-name="T2">commit</text:span><text:span text:style-name="T16">();</text:span></text:p>
      <text:p text:style-name="P12"/>
      <text:p text:style-name="P15"><text:bookmark text:name="goog-gtc-unit-676"/><text:span text:style-name="T4">En este ejemplo, </text:span><text:span text:style-name="Source_20_Text"><text:span text:style-name="T4">newFragment</text:span></text:span><text:span text:style-name="T4"> reemplaza cualquier fragmento (si los hay) se encuentra actualmente en el</text:span><text:bookmark text:name="goog-gtc-unit-677"/><text:span text:style-name="T4"> contenedor de diseño identificado por el identificador </text:span><text:span text:style-name="Source_20_Text"><text:span text:style-name="T4">R.id.fragment_container</text:span></text:span><text:span text:style-name="T4">. Al llamar a </text:span><text:span text:style-name="Source_20_Text"><text:span text:style-name="T4">addToBackStack()</text:span></text:span><text:span text:style-name="T4"> , la transacción de reemplazo es</text:span><text:bookmark text:name="goog-gtc-unit-678"/><text:span text:style-name="T4"> almacenada en la pila para que el usuario pueda cancelar la transacción y traer de vuelta el</text:span><text:bookmark text:name="goog-gtc-unit-679"/><text:span text:style-name="T4"> fragmento anterior pulsando el botón </text:span><text:span text:style-name="Emphasis"><text:span text:style-name="T4">Atrás.</text:span></text:span></text:p>
      <text:p text:style-name="P15"><text:bookmark text:name="goog-gtc-unit-680"/><text:span text:style-name="T4">Si agrega varios cambios en la transacción (por ejemplo, otro </text:span><text:span text:style-name="Source_20_Text"><text:span text:style-name="T4">add()</text:span></text:span><text:span text:style-name="T4"> o </text:span><text:span text:style-name="Source_20_Text"><text:span text:style-name="T4">remove()</text:span></text:span><text:span text:style-name="T4"> ) y llamada </text:span><text:span text:style-name="Source_20_Text"><text:span text:style-name="T4">addToBackStack()</text:span></text:span><text:span text:style-name="T4"> , entonces los cambios aplicados</text:span><text:bookmark text:name="goog-gtc-unit-681"/><text:span text:style-name="T4"> antes de llamar a </text:span><text:span text:style-name="Source_20_Text"><text:span text:style-name="T4">commit()</text:span></text:span><text:span text:style-name="T4"> se añaden a la pila como una sola transacción y el botón </text:span><text:span text:style-name="Emphasis"><text:span text:style-name="T4">Atrás</text:span></text:span><text:span text:style-name="T4"> revertirá a todos juntos.</text:span></text:p>
      <text:p text:style-name="P15"><text:bookmark text:name="goog-gtc-unit-683"/><text:span text:style-name="T4">El orden en que se agregan los cambios en un </text:span><text:span text:style-name="Source_20_Text"><text:span text:style-name="T4">FragmentTransaction</text:span></text:span><text:span text:style-name="T4"> no importa,</text:span><text:bookmark text:name="goog-gtc-unit-684"/><text:span text:style-name="T4"> Excepto...</text:span></text:p>
      <text:list xml:id="list43214869" text:style-name="L4">
        <text:list-item>
          <text:p text:style-name="P47"><text:bookmark text:name="goog-gtc-unit-685"/><text:span text:style-name="T4">Se debe llamar a </text:span><text:span text:style-name="Source_20_Text"><text:span text:style-name="T4">commit()</text:span></text:span><text:span text:style-name="T4"> de último.</text:span></text:p>
        </text:list-item>
        <text:list-item>
          <text:p text:style-name="P54"><text:bookmark text:name="goog-gtc-unit-686"/>Si va a añadir varios fragmentos de un mismo recipiente, y luego el orden en que<text:bookmark text:name="goog-gtc-unit-687"/> se agrega que determina el orden en que aparecen en la jerarquía de la vista</text:p>
        </text:list-item>
      </text:list>
      <text:p text:style-name="P15"><text:bookmark text:name="goog-gtc-unit-688"/><text:span text:style-name="T4">Si no se llama </text:span><text:span text:style-name="Source_20_Text"><text:span text:style-name="T4">addToBackStack()</text:span></text:span><text:span text:style-name="T4"> al realizar una transacción que elimina un fragmento, entonces ese fragmento es</text:span><text:bookmark text:name="goog-gtc-unit-689"/><text:span text:style-name="T4"> destruido cuando la transacción se confirma y el usuario no puede navegar de nuevo en él.</text:span><text:bookmark text:name="goog-gtc-unit-690"/><text:span text:style-name="T4"> Considerando que, si</text:span><text:bookmark text:name="goog-gtc-unit-691"/><text:span text:style-name="T4"> haces llamadas </text:span><text:span text:style-name="Source_20_Text"><text:span text:style-name="T4">addToBackStack()</text:span></text:span><text:span text:style-name="T4"> cuando se</text:span><text:bookmark text:name="goog-gtc-unit-692"/><text:span text:style-name="T4"> elimina de un fragmento, a continuación, el fragmento se </text:span><text:span text:style-name="Emphasis"><text:span text:style-name="T4">detiene</text:span></text:span><text:span text:style-name="T4"> y se reanuda si el usuario se desplaza</text:span><text:bookmark text:name="goog-gtc-unit-693"/><text:span text:style-name="T4"> atrás.</text:span></text:p>
      <text:p text:style-name="P15"><text:bookmark text:name="goog-gtc-unit-694"/><text:span text:style-name="Strong_20_Emphasis"><text:span text:style-name="T4">Sugerencia:</text:span></text:span><text:span text:style-name="T4"> Para cada transacción fragmento, se puede aplicar una transición</text:span><text:bookmark text:name="goog-gtc-unit-695"/><text:span text:style-name="T4"> animación, llamando </text:span><text:span text:style-name="Source_20_Text"><text:span text:style-name="T4">setTransition()</text:span></text:span><text:span text:style-name="T4"> antes </text:span><text:bookmark text:name="goog-gtc-unit-696"/><text:span text:style-name="T4">de comprometerse.</text:span></text:p>
      <text:p text:style-name="P15"><text:bookmark text:name="goog-gtc-unit-697"/><text:span text:style-name="T4">Llamar a </text:span><text:span text:style-name="Source_20_Text"><text:span text:style-name="T4">commit()</text:span></text:span><text:span text:style-name="T4"> no realiza la transacción</text:span><text:bookmark text:name="goog-gtc-unit-698"/><text:span text:style-name="T4"> inmediatamente.</text:span><text:bookmark text:name="goog-gtc-unit-699"/><text:span text:style-name="T4"> Por el contrario, <text:s/>el tiempo para que se ejecute en el subproceso de interfaz de usuario de la </text:span><text:soft-page-break/><text:span text:style-name="T4">actividad (el "principal" tema) lo más pronto</text:span><text:bookmark text:name="goog-gtc-unit-700"/><text:span text:style-name="T4"> como el hilo es capaz de hacerlo.</text:span><text:bookmark text:name="goog-gtc-unit-701"/><text:span text:style-name="T4"> Si es necesario, sin embargo, puede llamar a </text:span><text:span text:style-name="Source_20_Text"><text:span text:style-name="T4">executePendingTransactions()</text:span></text:span><text:span text:style-name="T4"> desde el hilo de interfaz de usuario para ejecutar inmediatamente</text:span><text:bookmark text:name="goog-gtc-unit-702"/><text:span text:style-name="T4"> las transacciones presentadas por </text:span><text:span text:style-name="Source_20_Text"><text:span text:style-name="T4">commit()</text:span></text:span><text:span text:style-name="T4">.</text:span><text:bookmark text:name="goog-gtc-unit-703"/><text:span text:style-name="T4"> Si lo hace, Normalmente no es necesario a menos que la transacción sea una dependencia de trabajo en otros hilos.</text:span></text:p>
      <text:p text:style-name="P15"><text:bookmark text:name="goog-gtc-unit-705"/><text:span text:style-name="Strong_20_Emphasis"><text:span text:style-name="T4">Atención:</text:span></text:span><text:span text:style-name="T4"> Usted puede confirmar una transacción con </text:span><text:span text:style-name="Source_20_Text"><text:span text:style-name="T4">commit()</text:span></text:span><text:span text:style-name="T4"> sólo antes de </text:span><text:span text:style-name="T4"><text:s/></text:span><text:a xlink:type="simple" xlink:href="http://mil.lpi.org.es/moodle19/mod/resource/view.php?id=54"><text:span text:style-name="T24">guardar el estado de la actividad</text:span></text:a><text:span text:style-name="T4"> (cua</text:span><text:span text:style-name="T4">ndo el usuario abandona la actividad).</text:span><text:bookmark text:name="goog-gtc-unit-707"/><text:span text:style-name="T4"> Si se intenta cometer después de ese momento, un</text:span><text:bookmark text:name="goog-gtc-unit-708"/><text:span text:style-name="T4">a excepción será lanzada.</text:span><text:bookmark text:name="goog-gtc-unit-709"/><text:span text:style-name="T4"> Esto es porque el estado después de la confirmación se puede perder si la actividad</text:span><text:bookmark text:name="goog-gtc-unit-710"/><text:span text:style-name="T4"> necesita ser restaurada.</text:span><text:bookmark text:name="goog-gtc-unit-711"/><text:span text:style-name="T4"> Para situaciones en las que esta bien que se pierda el compromiso, usar </text:span><text:span text:style-name="Source_20_Text"><text:span text:style-name="T4">commitAllowingStateLoss()</text:span></text:span><text:span text:style-name="T4"> .</text:span></text:p>
      <text:h text:style-name="P11" text:outline-level="2">Comunicándose con la actividad</text:h>
      <text:p text:style-name="P15"><text:bookmark text:name="goog-gtc-unit-713"/><text:span text:style-name="T4">Aunque un f</text:span><text:span text:style-name="Source_20_Text"><text:span text:style-name="T4">ragmento</text:span></text:span><text:span text:style-name="T4"> se implementa como un objeto que es independiente de un</text:span><text:bookmark text:name="goog-gtc-unit-714"/><text:span text:style-name="T4">a </text:span><text:span text:style-name="Source_20_Text"><text:span text:style-name="T4">actividad</text:span></text:span><text:span text:style-name="T4"> y puede ser utilizado dentro de las actividades múltiples, una instancia determinada de</text:span><text:bookmark text:name="goog-gtc-unit-715"/><text:span text:style-name="T4"> un fragmento está directamente vinculada a la actividad que lo contiene.</text:span></text:p>
      <text:p text:style-name="P15"><text:bookmark text:name="goog-gtc-unit-716"/><text:span text:style-name="T4">En concreto, el fragmento puede acceder a la </text:span><text:span text:style-name="Source_20_Text"><text:span text:style-name="T4">actividad</text:span></text:span><text:span text:style-name="T4"> de instancia con </text:span><text:span text:style-name="Source_20_Text"><text:span text:style-name="T4">getActivity()</text:span></text:span><text:span text:style-name="T4"> y realizar tareas tales como encontrar un punto de vista en</text:span><text:bookmark text:name="goog-gtc-unit-717"/><text:span text:style-name="T4"> la actividad de diseño:</text:span></text:p>
      <text:p text:style-name="P23"><text:span text:style-name="T10">View</text:span><text:span text:style-name="T4"> listView </text:span><text:span text:style-name="T11">=</text:span><text:span text:style-name="T4"> </text:span><text:a xlink:type="simple" xlink:href="http://developer.android.com/reference/android/app/Fragment.html#getActivity()"><text:span text:style-name="Source_20_Text"><text:span text:style-name="T4">getActivity</text:span></text:span></text:a><text:a xlink:type="simple" xlink:href="http://developer.android.com/reference/android/app/Fragment.html#getActivity()"><text:span text:style-name="Source_20_Text"><text:span text:style-name="T11">()</text:span></text:span></text:a><text:span text:style-name="T11">.</text:span><text:a xlink:type="simple" xlink:href="http://developer.android.com/reference/android/app/Activity.html#findViewById(int)"><text:span text:style-name="Source_20_Text"><text:span text:style-name="T4">findViewById</text:span></text:span></text:a><text:span text:style-name="T11">(</text:span><text:span text:style-name="T4">R</text:span><text:span text:style-name="T11">.</text:span><text:span text:style-name="T4">id</text:span><text:span text:style-name="T11">.</text:span><text:span text:style-name="T4">list</text:span><text:span text:style-name="T11">);</text:span></text:p>
      <text:p text:style-name="P15"><text:bookmark text:name="goog-gtc-unit-719"/><text:span text:style-name="T4">Asimismo, la actividad puede llamar a métodos en el fragmento con la adquisición de una referencia a</text:span><text:bookmark text:name="goog-gtc-unit-720"/><text:span text:style-name="T4">l </text:span><text:span text:style-name="Source_20_Text"><text:span text:style-name="T4">fragmento</text:span></text:span><text:span text:style-name="T4"> de </text:span><text:span text:style-name="Source_20_Text"><text:span text:style-name="T4">FragmentManager</text:span></text:span><text:span text:style-name="T4"> , utilizando </text:span><text:span text:style-name="Source_20_Text"><text:span text:style-name="T4">findFragmentById()</text:span></text:span><text:span text:style-name="T4"> o </text:span><text:span text:style-name="Source_20_Text"><text:span text:style-name="T4">findFragmentByTag()</text:span></text:span><text:span text:style-name="T4">.</text:span><text:bookmark text:name="goog-gtc-unit-721"/><text:span text:style-name="T4"> Por ejemplo:</text:span></text:p>
      <text:p text:style-name="P12"/>
      <text:p text:style-name="P15"><text:span text:style-name="T10">ExampleFragment</text:span><text:span text:style-name="T4"> fragment </text:span><text:span text:style-name="T11">=</text:span><text:span text:style-name="T4"> </text:span><text:span text:style-name="T11">(</text:span><text:span text:style-name="T10">ExampleFragment</text:span><text:span text:style-name="T11">)</text:span><text:span text:style-name="T4"> getFragmentManager</text:span><text:span text:style-name="T11">().</text:span><text:span text:style-name="T4">findFragmentById</text:span><text:span text:style-name="T11">(</text:span><text:span text:style-name="T4">R</text:span><text:span text:style-name="T11">.</text:span><text:span text:style-name="T4">id</text:span><text:span text:style-name="T11">.</text:span><text:span text:style-name="T4">example_fragment</text:span><text:span text:style-name="T11">);</text:span></text:p>
      <text:p text:style-name="P21"/>
      <text:p text:style-name="P21"><text:bookmark text:name="EventCallbacks"/><text:bookmark text:name="goog-gtc-unit-723"/>La creación de eventos de las devoluciones de llamada para la actividad</text:p>
      <text:p text:style-name="P12"><text:bookmark text:name="goog-gtc-unit-724"/>En algunos casos, es posible que tenga un fragmento que compartir eventos con la actividad.<text:bookmark text:name="goog-gtc-unit-725"/> Una buena manera de hacer eso<text:bookmark text:name="goog-gtc-unit-726"/> es definir una interfaz de devolución de llamada en el interior del fragmento y que la actividad de acogida requiera <text:bookmark text:name="goog-gtc-unit-727"/>implementarla.<text:bookmark text:name="goog-gtc-unit-728"/> Cuando la actividad recibe una devolución de llamada a través de la interfaz, se puede compartir la información con<text:bookmark text:name="goog-gtc-unit-729"/> otros fragmentos en la disposición según sea necesario.</text:p>
      <text:p text:style-name="P15"><text:bookmark text:name="goog-gtc-unit-730"/><text:span text:style-name="T4">Por ejemplo, si una aplicación de noticias tiene dos fragmentos de una actividad, una para mostrar una lista de</text:span><text:bookmark text:name="goog-gtc-unit-731"/><text:span text:style-name="T4"> artículos (fragmento A) y otra para mostrar un artículo (fragmento B), entonces el fragmento A debe informar</text:span><text:bookmark text:name="goog-gtc-unit-732"/><text:span text:style-name="T4"> a la actividad cuando un elemento de la lista se selecciona de modo que se puede decir fragmento B para visualizar el artículo.</text:span><text:bookmark text:name="goog-gtc-unit-733"/><text:span text:style-name="T4"> En</text:span><text:bookmark text:name="goog-gtc-unit-734"/><text:span text:style-name="T4"> este caso, <text:s/>la interfaz </text:span><text:span text:style-name="Source_20_Text"><text:span text:style-name="T9">OnArticleSelectedListener</text:span></text:span><text:span text:style-name="T4"> se declara dentro del fragmento A:</text:span></text:p>
      <text:p text:style-name="P5"><text:soft-page-break/><text:span text:style-name="T12">public</text:span><text:span text:style-name="T2"> </text:span><text:span text:style-name="T12">static</text:span><text:span text:style-name="T2"> </text:span><text:span text:style-name="T12">class</text:span><text:span text:style-name="T2"> </text:span><text:span text:style-name="T14">FragmentA</text:span><text:span text:style-name="T2"> </text:span><text:span text:style-name="T12">extends</text:span><text:span text:style-name="T2"> </text:span><text:span text:style-name="T14">ListFragment</text:span><text:span text:style-name="T2"> </text:span><text:span text:style-name="T16">{</text:span></text:p>
      <text:p text:style-name="P27"><text:span text:style-name="T2">    </text:span><text:span text:style-name="T17">...</text:span></text:p>
      <text:p text:style-name="P27"><text:span text:style-name="T2">    </text:span><text:span text:style-name="T19">// Container Activity must implement this interface</text:span></text:p>
      <text:p text:style-name="P27"><text:span text:style-name="T2">    </text:span><text:span text:style-name="T13">public</text:span><text:span text:style-name="T3"> </text:span><text:span text:style-name="T13">interface</text:span><text:span text:style-name="T3"> </text:span><text:span text:style-name="T15">OnArticleSelectedListener</text:span><text:span text:style-name="T3"> </text:span><text:span text:style-name="T17">{</text:span></text:p>
      <text:p text:style-name="P27"><text:span text:style-name="T2">        </text:span><text:span text:style-name="T13">public</text:span><text:span text:style-name="T3"> </text:span><text:span text:style-name="T13">void</text:span><text:span text:style-name="T3"> onArticleSelected</text:span><text:span text:style-name="T17">(</text:span><text:span text:style-name="T15">Uri</text:span><text:span text:style-name="T3"> articleUri</text:span><text:span text:style-name="T17">);</text:span></text:p>
      <text:p text:style-name="P27"><text:span text:style-name="T2">    </text:span><text:span text:style-name="T17">}</text:span></text:p>
      <text:p text:style-name="P27"><text:span text:style-name="T2">    </text:span><text:span text:style-name="T17">...</text:span></text:p>
      <text:p text:style-name="P29">}</text:p>
      <text:p text:style-name="P3"/>
      <text:p text:style-name="P15"><text:bookmark text:name="goog-gtc-unit-743"/><text:span text:style-name="T4">A continuación, la actividad que acoge el fragmento implementa la interfaz </text:span><text:span text:style-name="Source_20_Text"><text:span text:style-name="T9">OnArticleSelectedListener</text:span></text:span><text:bookmark text:name="goog-gtc-unit-744"/><text:span text:style-name="T4"> y</text:span><text:bookmark text:name="goog-gtc-unit-745"/><text:span text:style-name="T4"> anula </text:span><text:span text:style-name="Source_20_Text"><text:span text:style-name="T9">onArticleSelected()</text:span></text:span><text:span text:style-name="T4"> para notificar al fragmento B del evento a partir de A. <text:s/>Para asegurarse de que la actividad de acogida implementa esta interfaz, un fragmento de onAttach () de devolución de llamada (que el sistema llama al añadir el fragmento de la actividad) crea una instancia de </text:span><text:span text:style-name="T9">OnArticleSelectedListener</text:span><text:span text:style-name="T4"> echando la actividad que se pasa en onAttach ():</text:span></text:p>
      <text:p text:style-name="P5"><text:span text:style-name="T12">public</text:span><text:span text:style-name="T2"> </text:span><text:span text:style-name="T12">static</text:span><text:span text:style-name="T2"> </text:span><text:span text:style-name="T12">class</text:span><text:span text:style-name="T2"> </text:span><text:span text:style-name="T14">FragmentA</text:span><text:span text:style-name="T2"> </text:span><text:span text:style-name="T12">extends</text:span><text:span text:style-name="T2"> </text:span><text:span text:style-name="T14">ListFragment</text:span><text:span text:style-name="T2"> </text:span><text:span text:style-name="T16">{</text:span></text:p>
      <text:p text:style-name="P27"><text:span text:style-name="T2">    </text:span><text:span text:style-name="T15">OnArticleSelectedListener</text:span><text:span text:style-name="T3"> mListener</text:span><text:span text:style-name="T17">;</text:span></text:p>
      <text:p text:style-name="P27"><text:span text:style-name="T2">    </text:span><text:span text:style-name="T17">...</text:span></text:p>
      <text:p text:style-name="P27"><text:span text:style-name="T2">    </text:span><text:span text:style-name="T18">@Override</text:span></text:p>
      <text:p text:style-name="P27"><text:span text:style-name="T2">    </text:span><text:span text:style-name="T13">public</text:span><text:span text:style-name="T3"> </text:span><text:span text:style-name="T13">void</text:span><text:span text:style-name="T3"> onAttach</text:span><text:span text:style-name="T17">(</text:span><text:span text:style-name="T15">Activity</text:span><text:span text:style-name="T3"> activity</text:span><text:span text:style-name="T17">)</text:span><text:span text:style-name="T3"> </text:span><text:span text:style-name="T17">{</text:span></text:p>
      <text:p text:style-name="P27"><text:span text:style-name="T2">        </text:span><text:span text:style-name="T13">super</text:span><text:span text:style-name="T17">.</text:span><text:span text:style-name="T3">onAttach</text:span><text:span text:style-name="T17">(</text:span><text:span text:style-name="T3">activity</text:span><text:span text:style-name="T17">);</text:span></text:p>
      <text:p text:style-name="P27"><text:span text:style-name="T2">        </text:span><text:span text:style-name="T13">try</text:span><text:span text:style-name="T3"> </text:span><text:span text:style-name="T17">{</text:span></text:p>
      <text:p text:style-name="P27"><text:span text:style-name="T2">            </text:span><text:span text:style-name="T3">mListener </text:span><text:span text:style-name="T17">=</text:span><text:span text:style-name="T3"> </text:span><text:span text:style-name="T17">(</text:span><text:span text:style-name="T15">OnArticleSelectedListener</text:span><text:span text:style-name="T17">)</text:span><text:span text:style-name="T3"> activity</text:span><text:span text:style-name="T17">;</text:span></text:p>
      <text:p text:style-name="P27"><text:span text:style-name="T2">        </text:span><text:span text:style-name="T17">}</text:span><text:span text:style-name="T3"> </text:span><text:span text:style-name="T13">catch</text:span><text:span text:style-name="T3"> </text:span><text:span text:style-name="T17">(</text:span><text:span text:style-name="T15">ClassCastException</text:span><text:span text:style-name="T3"> e</text:span><text:span text:style-name="T17">)</text:span><text:span text:style-name="T3"> </text:span><text:span text:style-name="T17">{</text:span></text:p>
      <text:p text:style-name="P27"><text:span text:style-name="T2">            </text:span><text:span text:style-name="T13">throw</text:span><text:span text:style-name="T3"> </text:span><text:span text:style-name="T13">new</text:span><text:span text:style-name="T3"> </text:span><text:span text:style-name="T15">ClassCastException</text:span><text:span text:style-name="T17">(</text:span><text:span text:style-name="T3">activity</text:span><text:span text:style-name="T17">.</text:span><text:span text:style-name="T3">toString</text:span><text:span text:style-name="T17">()</text:span><text:span text:style-name="T3"> </text:span><text:span text:style-name="T17">+</text:span><text:span text:style-name="T3"> </text:span><text:span text:style-name="T21">" must implement OnArticleSelectedListener"</text:span><text:span text:style-name="T17">);</text:span></text:p>
      <text:p text:style-name="P27"><text:span text:style-name="T2">        </text:span><text:span text:style-name="T17">}</text:span></text:p>
      <text:p text:style-name="P27"><text:span text:style-name="T2">    </text:span><text:span text:style-name="T17">}</text:span></text:p>
      <text:p text:style-name="P27"><text:span text:style-name="T2">    </text:span><text:span text:style-name="T17">...</text:span></text:p>
      <text:p text:style-name="P29">}</text:p>
      <text:p text:style-name="P3"/>
      <text:p text:style-name="P15"><text:bookmark text:name="goog-gtc-unit-763"/><text:span text:style-name="T4">Si la actividad no ha implementado la interfaz, a continuación, el fragmento lanza una</text:span><text:bookmark text:name="goog-gtc-unit-764"/><text:span text:style-name="T4"> </text:span><text:span text:style-name="Source_20_Text"><text:span text:style-name="T4">ClassCastException</text:span></text:span><text:span text:style-name="T4">.</text:span><text:bookmark text:name="goog-gtc-unit-765"/><text:span text:style-name="T4"> En caso de éxito, el </text:span><text:span text:style-name="Source_20_Text"><text:span text:style-name="T9">mListener</text:span></text:span><text:span text:style-name="T4"> miembro contiene una referencia a la ejecución de actividades de</text:span><text:bookmark text:name="goog-gtc-unit-766"/><text:span text:style-name="T4"> </text:span><text:span text:style-name="Source_20_Text"><text:span text:style-name="T9">OnArticleSelectedListener</text:span></text:span><text:span text:style-name="T4"> , de modo que pueden compartir un fragmento eventos con la actividad llamando</text:span><text:bookmark text:name="goog-gtc-unit-767"/><text:span text:style-name="T4"> métodos definidos por la interfaz </text:span><text:span text:style-name="Source_20_Text"><text:span text:style-name="T9">OnArticleSelectedListener</text:span></text:span><text:span text:style-name="T4">.</text:span><text:bookmark text:name="goog-gtc-unit-768"/><text:span text:style-name="T4"> Por ejemplo, si A es un fragmento</text:span><text:bookmark text:name="goog-gtc-unit-769"/><text:span text:style-name="T4"> extensión de </text:span><text:span text:style-name="Source_20_Text"><text:span text:style-name="T4">ListFragment</text:span></text:span><text:span text:style-name="T4">, cada vez</text:span><text:bookmark text:name="goog-gtc-unit-770"/><text:span text:style-name="T4"> que el usuario hace clic en un elemento de la lista, el sistema llama </text:span><text:span text:style-name="Source_20_Text"><text:span text:style-name="T4">onListItemClick()</text:span></text:span><text:span text:style-name="T4"> en el fragmento, que luego llama </text:span><text:span text:style-name="Source_20_Text"><text:span text:style-name="T4">onArticleSelected()</text:span></text:span><text:span text:style-name="T4"> para compartir</text:span><text:bookmark text:name="goog-gtc-unit-771"/><text:span text:style-name="T4"> el evento con la actividad:</text:span></text:p>
      <text:p text:style-name="P5"><text:soft-page-break/><text:span text:style-name="T12">public</text:span><text:span text:style-name="T2"> </text:span><text:span text:style-name="T12">static</text:span><text:span text:style-name="T2"> </text:span><text:span text:style-name="T12">class</text:span><text:span text:style-name="T2"> </text:span><text:span text:style-name="T14">FragmentA</text:span><text:span text:style-name="T2"> </text:span><text:span text:style-name="T12">extends</text:span><text:span text:style-name="T2"> </text:span><text:span text:style-name="T14">ListFragment</text:span><text:span text:style-name="T2"> </text:span><text:span text:style-name="T16">{</text:span></text:p>
      <text:p text:style-name="P27"><text:span text:style-name="T2">    </text:span><text:span text:style-name="T15">OnArticleSelectedListener</text:span><text:span text:style-name="T3"> mListener</text:span><text:span text:style-name="T17">;</text:span></text:p>
      <text:p text:style-name="P27"><text:span text:style-name="T2">    </text:span><text:span text:style-name="T17">...</text:span></text:p>
      <text:p text:style-name="P27"><text:span text:style-name="T2">    </text:span><text:span text:style-name="T18">@Override</text:span></text:p>
      <text:p text:style-name="P27"><text:span text:style-name="T2">    </text:span><text:span text:style-name="T13">public</text:span><text:span text:style-name="T3"> </text:span><text:span text:style-name="T13">void</text:span><text:span text:style-name="T3"> onListItemClick</text:span><text:span text:style-name="T17">(</text:span><text:span text:style-name="T15">ListView</text:span><text:span text:style-name="T3"> l</text:span><text:span text:style-name="T17">,</text:span><text:span text:style-name="T3"> </text:span><text:span text:style-name="T15">View</text:span><text:span text:style-name="T3"> v</text:span><text:span text:style-name="T17">,</text:span><text:span text:style-name="T3"> </text:span><text:span text:style-name="T13">int</text:span><text:span text:style-name="T3"> position</text:span><text:span text:style-name="T17">,</text:span><text:span text:style-name="T3"> </text:span><text:span text:style-name="T13">long</text:span><text:span text:style-name="T3"> id</text:span><text:span text:style-name="T17">)</text:span><text:span text:style-name="T3"> </text:span><text:span text:style-name="T17">{</text:span></text:p>
      <text:p text:style-name="P27"><text:span text:style-name="T2">        </text:span><text:span text:style-name="T19">// Append the clicked item's row ID with the content provider Uri</text:span></text:p>
      <text:p text:style-name="P31"><text:span text:style-name="T8">        </text:span><text:span text:style-name="T10">Uri</text:span><text:span text:style-name="T4"> noteUri </text:span><text:span text:style-name="T11">=</text:span><text:span text:style-name="T4"> </text:span><text:span text:style-name="T10">ContentUris</text:span><text:span text:style-name="T11">.</text:span><text:a xlink:type="simple" xlink:href="http://developer.android.com/reference/android/content/ContentUris.html#withAppendedId(android.net.Uri,%20long)"><text:span text:style-name="Source_20_Text"><text:span text:style-name="T4">withAppendedId</text:span></text:span></text:a><text:span text:style-name="T11">(</text:span><text:span text:style-name="T10">ArticleColumns</text:span><text:span text:style-name="T11">.</text:span><text:span text:style-name="T4">CONTENT_URI</text:span><text:span text:style-name="T11">,</text:span><text:span text:style-name="T4"> id</text:span><text:span text:style-name="T11">);</text:span></text:p>
      <text:p text:style-name="P27"><text:span text:style-name="T2">        </text:span><text:span text:style-name="T19">// Send the event and Uri to the host activity</text:span></text:p>
      <text:p text:style-name="P27"><text:span text:style-name="T2">        </text:span><text:span text:style-name="T3">mListener</text:span><text:span text:style-name="T17">.</text:span><text:span text:style-name="T3">onArticleSelected</text:span><text:span text:style-name="T17">(</text:span><text:span text:style-name="T3">noteUri</text:span><text:span text:style-name="T17">);</text:span></text:p>
      <text:p text:style-name="P27"><text:span text:style-name="T2">    </text:span><text:span text:style-name="T17">}</text:span></text:p>
      <text:p text:style-name="P27"><text:span text:style-name="T2">    </text:span><text:span text:style-name="T17">...</text:span></text:p>
      <text:p text:style-name="P29">}</text:p>
      <text:p text:style-name="P3"/>
      <text:p text:style-name="P15"><text:bookmark text:name="goog-gtc-unit-785"/><text:span text:style-name="T4">La </text:span><text:span text:style-name="Source_20_Text"><text:span text:style-name="T4">id</text:span></text:span><text:span text:style-name="T4"> parámetro pasado a </text:span><text:span text:style-name="Source_20_Text"><text:span text:style-name="T4">onListItemClick()</text:span></text:span><text:span text:style-name="T4"> es el identificador de fila del elemento seleccionado,</text:span><text:bookmark text:name="goog-gtc-unit-786"/><text:span text:style-name="T4"> que la actividad (o un fragmento de otro tipo) utiliza para recoger el artículo de la aplicación </text:span><text:span text:style-name="Source_20_Text"><text:span text:style-name="T4">ContentProvider</text:span></text:span><text:span text:style-name="T4"> .</text:span></text:p>
      <text:p text:style-name="P15"><text:bookmark text:name="goog-gtc-unit-787"/><text:span text:style-name="T4">Más información acerca de</text:span><text:bookmark text:name="goog-gtc-unit-788"/><text:span text:style-name="T4"> como utilizar un proveedor de contenido se encuentra disponible en el document</text:span><text:span text:style-name="T4">o </text:span><text:a xlink:type="simple" xlink:href="http://mil.lpi.org.es/moodle19/mod/resource/view.php?id=69"><text:span text:style-name="T24">proveedores del contenido</text:span></text:a><text:span text:style-name="T4">.</text:span></text:p>
      <text:h text:style-name="P2" text:outline-level="3"><text:bookmark text:name="ActionBar"/><text:bookmark text:name="goog-gtc-unit-789"/>Agregar elementos a la barra de acciones</text:h>
      <text:p text:style-name="P15"><text:bookmark text:name="goog-gtc-unit-790"/><text:span text:style-name="T4">Sus fragmentos pueden contribuir los elementos del menú a la actividad del </text:span><text:a xlink:type="simple" xlink:href="http://mil.lpi.org.es/moodle19/mod/resource/view.php?id=82"><text:span text:style-name="T24">menú de opciones</text:span></text:a><text:span text:style-name="T4"> (y, en consecuencia, la </text:span><text:a xlink:type="simple" xlink:href="http://mil.lpi.org.es/moodle19/mod/resource/view.php?id=83"><text:span text:style-name="T24">barra de acciones</text:span></text:a><text:span text:style-name="T4"> ) med</text:span><text:span text:style-name="T4">iante la aplicación de</text:span><text:bookmark text:name="goog-gtc-unit-791"/><text:span text:style-name="T4"> </text:span><text:span text:style-name="Source_20_Text"><text:span text:style-name="T4">onCreateOptionsMenu()</text:span></text:span><text:span text:style-name="T4">.</text:span><text:bookmark text:name="goog-gtc-unit-792"/><text:span text:style-name="T4"> En orden</text:span><text:bookmark text:name="goog-gtc-unit-793"/><text:span text:style-name="T4"> de este método para recibir llamadas, sin embargo, debe llamar a </text:span><text:span text:style-name="Source_20_Text"><text:span text:style-name="T4">setHasOptionsMenu()</text:span></text:span><text:span text:style-name="T4"> durante la </text:span><text:span text:style-name="Source_20_Text"><text:span text:style-name="T4">onCreate()</text:span></text:span><text:span text:style-name="T4">, para indicar que el fragmento</text:span><text:bookmark text:name="goog-gtc-unit-794"/><text:span text:style-name="T4"> quisiera añadir elementos al menú de opciones (en caso contrario, el fragmento no recibe una llamada de</text:span><text:bookmark text:name="goog-gtc-unit-795"/><text:span text:style-name="T4"> </text:span><text:span text:style-name="Source_20_Text"><text:span text:style-name="T4">onCreateOptionsMenu()</text:span></text:span><text:span text:style-name="T4"> ).</text:span></text:p>
      <text:p text:style-name="P15"><text:bookmark text:name="goog-gtc-unit-796"/><text:span text:style-name="T4">Los elementos que, a continuación se añaden al menú de opciones a partir del fragmento se añaden a l</text:span><text:bookmark text:name="goog-gtc-unit-797"/><text:span text:style-name="T4">os elementos del menú</text:span><text:bookmark text:name="goog-gtc-unit-798"/><text:span text:style-name="T4"> ya existentes, el fragmento también recibe devoluciones de llamada para </text:span><text:span text:style-name="Source_20_Text"><text:span text:style-name="T4">onOptionsItemSelected()</text:span></text:span><text:span text:style-name="T4"> cuando un elemento de menú</text:span><text:bookmark text:name="goog-gtc-unit-799"/><text:span text:style-name="T4"> se selecciona.</text:span></text:p>
      <text:p text:style-name="P15"><text:bookmark text:name="goog-gtc-unit-800"/><text:span text:style-name="T4">También se puede registrar una vista en la distribución del fragmento de ofrecer un menú contextual llamando </text:span><text:span text:style-name="Source_20_Text"><text:span text:style-name="T4">registerForContextMenu()</text:span></text:span><text:span text:style-name="T4">.</text:span><text:bookmark text:name="goog-gtc-unit-801"/><text:span text:style-name="T4"> Cuando el usuario abre</text:span><text:bookmark text:name="goog-gtc-unit-802"/><text:span text:style-name="T4"> el menú contexto, el fragmento recibe una llamada a </text:span><text:span text:style-name="Source_20_Text"><text:span text:style-name="T4">onCreateContextMenu()</text:span></text:span><text:span text:style-name="T4">.</text:span><text:bookmark text:name="goog-gtc-unit-803"/><text:span text:style-name="T4"> Cuando el usuario selecciona un elemento, el fragmento recibe una llamada a </text:span><text:span text:style-name="Source_20_Text"><text:span text:style-name="T4">onContextItemSelected()</text:span></text:span><text:span text:style-name="T4"> .</text:span></text:p>
      <text:p text:style-name="P15"><text:bookmark text:name="goog-gtc-unit-804"/><text:span text:style-name="Strong_20_Emphasis"><text:span text:style-name="T4">Nota:</text:span></text:span><text:span text:style-name="T4"> Aunque el fragmento recibe una devolución de llamada en el punto seleccionado por el</text:span><text:bookmark text:name="goog-gtc-unit-805"/><text:span text:style-name="T4"> para cada elemento del menú se agrega, la actividad es el primero en recibir la devolución de llamada correspondiente cuando el usuario selecciona un elemento de menú si la ejecución de la actividad de la devolución de llamada en el punto seleccionado por el no</text:span><text:bookmark text:name="goog-gtc-unit-808"/><text:span text:style-name="T4"> manejar el elemento </text:span><text:soft-page-break/><text:span text:style-name="T4">seleccionado, entonces el evento se pasa al de devolución de llamada del fragmento.</text:span><text:bookmark text:name="goog-gtc-unit-809"/><text:span text:style-name="T4"> Esto es cierto para</text:span><text:bookmark text:name="goog-gtc-unit-810"/><text:span text:style-name="T4"> el Menú de opciones y menús contextuales.</text:span></text:p>
      <text:p text:style-name="P15"><text:bookmark text:name="goog-gtc-unit-811"/><text:span text:style-name="T4">Para obtener más información acerca de los menús, ver los documentos </text:span><text:a xlink:type="simple" xlink:href="http://mil.lpi.org.es/moodle19/mod/resource/view.php?id=82"><text:span text:style-name="T24">menús</text:span></text:a><text:span text:style-name="T4"> y </text:span><text:a xlink:type="simple" xlink:href="http://mil.lpi.org.es/moodle19/mod/resource/view.php?id=83"><text:span text:style-name="T24">barras de acción</text:span></text:a><text:span text:style-name="T4">.</text:span></text:p>
      <text:h text:style-name="P11" text:outline-level="2"><text:bookmark text:name="Lifecycle"/><text:bookmark text:name="goog-gtc-unit-812"/>Manejo del Ciclo de Vida de fragmentos</text:h>
      <text:p text:style-name="P16"><text:bookmark text:name="goog-gtc-unit-816"/><text:span text:style-name="T7">Gestión del ciclo de vida de un fragmento se parece mucho a la gestión del ciclo de vida de una actividad.</text:span><text:bookmark text:name="goog-gtc-unit-817"/><text:span text:style-name="T7"> Como</text:span><text:bookmark text:name="goog-gtc-unit-818"/><text:span text:style-name="T7"> una actividad, un fragmento puede existir en tres estados:</text:span></text:p>
      <text:p text:style-name="P18"><text:bookmark text:name="goog-gtc-unit-819"/>Continuación</text:p>
      <text:p text:style-name="P8"><text:bookmark text:name="goog-gtc-unit-820"/>El fragmento es visible en la actividad en funcionamiento.</text:p>
      <text:p text:style-name="P18"><text:bookmark text:name="goog-gtc-unit-821"/>Pausado</text:p>
      <text:p text:style-name="P8"><text:bookmark text:name="goog-gtc-unit-822"/>Otra actividad esta en primer plano y tiene el foco, pero la actividad de este<text:bookmark text:name="goog-gtc-unit-823"/> fragmento está aún visible (en primer plano la actividad es parcialmente transparente o no<text:bookmark text:name="goog-gtc-unit-824"/> cubre toda la pantalla).</text:p>
      <text:p text:style-name="P18"><text:bookmark text:name="goog-gtc-unit-825"/>Detenido</text:p>
      <text:p text:style-name="P25"><text:bookmark text:name="goog-gtc-unit-826"/>El fragmento no es visible.<text:bookmark text:name="goog-gtc-unit-827"/> O bien la actividad de acogida se ha detenido o <text:bookmark text:name="goog-gtc-unit-828"/>el fragmento ha sido retirado de la actividad, pero añade a la pila de nuevo.<text:bookmark text:name="goog-gtc-unit-829"/> Un fragmento es detenido<text:bookmark text:name="goog-gtc-unit-830"/> aún con vida (toda la información del estado y miembro es retenida por el sistema).<text:bookmark text:name="goog-gtc-unit-831"/> Sin embargo, ya no es<text:bookmark text:name="goog-gtc-unit-832"/> visible para el usuario y se elimina si la actividad es “killed”.</text:p>
      <text:p text:style-name="P15"><text:bookmark text:name="goog-gtc-unit-833"/><text:span text:style-name="T5">También como una actividad, puede conservar el estado de un fragmento con un </text:span><text:span text:style-name="Source_20_Text"><text:span text:style-name="T5">Bundle</text:span></text:span><text:span text:style-name="T5"> , en caso de que el proceso de la actividad es eliminado y es necesario para restaurar </text:span><text:bookmark text:name="goog-gtc-unit-834"/><text:span text:style-name="T5">el fragmento de estado cuando la actividad se vuelve a crear.</text:span><text:bookmark text:name="goog-gtc-unit-835"/><text:span text:style-name="T5"> Usted puede guardar el estado en el fragmento de </text:span><text:span text:style-name="Source_20_Text"><text:span text:style-name="T5">onSaveInstanceState()</text:span></text:span><text:span text:style-name="T5"> de devolución de llamada y restaurarla en</text:span><text:bookmark text:name="goog-gtc-unit-836"/><text:span text:style-name="T5"> ya sea </text:span><text:span text:style-name="Source_20_Text"><text:span text:style-name="T5">onCreate()</text:span></text:span><text:span text:style-name="T5"> , </text:span><text:span text:style-name="Source_20_Text"><text:span text:style-name="T5">onCreateView()</text:span></text:span><text:span text:style-name="T5"> , o </text:span><text:span text:style-name="Source_20_Text"><text:span text:style-name="T5">onActivityCreated()</text:span></text:span><text:span text:style-name="T5">.</text:span><text:bookmark text:name="goog-gtc-unit-837"/><text:span text:style-name="T5"> Para obtener más información sobre el ahorro</text:span><text:bookmark text:name="goog-gtc-unit-838"/><text:span text:style-name="T5"> estado, ver el documento </text:span><text:a xlink:type="simple" xlink:href="http://mil.lpi.org.es/moodle19/mod/resource/view.php?id=54"><text:span text:style-name="T25">actividades</text:span></text:a><text:span text:style-name="T25">.</text:span></text:p>
      <text:p text:style-name="P15"><text:bookmark text:name="goog-gtc-unit-840"/><text:span text:style-name="T5">La diferencia más significativa del ciclo de vida entre una actividad y un fragmento es como una es</text:span><text:bookmark text:name="goog-gtc-unit-841"/><text:span text:style-name="T5"> almacenada en la pila de su nuevo respectivo.</text:span><text:bookmark text:name="goog-gtc-unit-842"/><text:span text:style-name="T5"> Una actividad se coloca en una pila de vuelta de las actividades</text:span><text:bookmark text:name="goog-gtc-unit-843"/><text:span text:style-name="T5"> que está gestionado por el sistema cuando se ha parado, por defecto (para que el usuario pueda navegar de vuelta</text:span><text:bookmark text:name="goog-gtc-unit-844"/><text:span text:style-name="T5"> a ella con el botón </text:span><text:span text:style-name="Emphasis"><text:span text:style-name="T5">Atrás,</text:span></text:span><text:span text:style-name="T5"> como se discute en </text:span><text:a xlink:type="simple" xlink:href="http://mil.lpi.org.es/moodle19/mod/resource/view.php?id=75"><text:span text:style-name="T25">las tareas y "Back Stack"</text:span></text:a><text:span text:style-name="T5">).</text:span><text:bookmark text:name="goog-gtc-unit-845"/><text:span text:style-name="T5"> Sin embargo, un fragmento se coloca en una pila de nuevo gestionado por la actividad de acogida sólo cuando</text:span><text:bookmark text:name="goog-gtc-unit-846"/><text:span text:style-name="T5"> solicita explícitamente la instancia de ser salvado por llamar </text:span><text:span text:style-name="Source_20_Text"><text:span text:style-name="T5">addToBackStack()</text:span></text:span><text:span text:style-name="T5"> en una transacción que</text:span><text:bookmark text:name="goog-gtc-unit-847"/><text:span text:style-name="T5"> elimina el fragmento.</text:span></text:p>
      <text:p text:style-name="P16"><text:bookmark text:name="goog-gtc-unit-848"/><text:span text:style-name="T7">De lo contrario, la gestión del ciclo de vida del fragmento es muy similar a la gestión de la actividad</text:span><text:bookmark text:name="goog-gtc-unit-849"/><text:span text:style-name="T7"> proyecto.</text:span><text:bookmark text:name="goog-gtc-unit-850"/><text:span text:style-name="T7"> Por lo tanto, las mismas prácticas </text:span><text:span text:style-name="T7">para </text:span><text:span text:style-name="T24">la gestión de la actividad ciclo de vida</text:span><text:span text:style-name="T7"> se aplican también a fragmentos.</text:span><text:bookmark text:name="goog-gtc-unit-852"/><text:span text:style-name="T7"> Lo </text:span><text:span text:style-name="T7">que también hay que entender, sin embargo, es cómo la vida</text:span><text:bookmark text:name="goog-gtc-unit-853"/><text:span text:style-name="T7"> de la actividad afecta a la vida del fragmento.</text:span></text:p>
      <text:h text:style-name="P2" text:outline-level="3"><text:bookmark text:name="CoordinatingWithActivity"/><text:bookmark text:name="goog-gtc-unit-854"/><text:soft-page-break/>Coordinar con el ciclo de vida de la actividad</text:h>
      <text:p text:style-name="P15"><text:bookmark text:name="goog-gtc-unit-855"/><text:span text:style-name="T4">El ciclo de vida de la actividad en la que vive el fragmento afecta directamente el ciclo de vida de</text:span><text:bookmark text:name="goog-gtc-unit-856"/><text:span text:style-name="T4">l fragmento, de tal manera que cada ciclo de vida de devolución de llamada para los resultados de la actividad en una devolución de llamada similar para cada</text:span><text:bookmark text:name="goog-gtc-unit-857"/><text:span text:style-name="T4"> fragmento</text:span><text:bookmark text:name="goog-gtc-unit-858"/><text:span text:style-name="T4"> Por ejemplo, cuando la actividad recibe </text:span><text:span text:style-name="Source_20_Text"><text:span text:style-name="T4">onPause()</text:span></text:span><text:span text:style-name="T4"> , cada</text:span><text:bookmark text:name="goog-gtc-unit-859"/><text:span text:style-name="T4"> fragmento en la actividad recibe </text:span><text:span text:style-name="Source_20_Text"><text:span text:style-name="T4">onPause()</text:span></text:span><text:span text:style-name="T4">.</text:span></text:p>
      <text:p text:style-name="P12"><text:bookmark text:name="goog-gtc-unit-860"/>Los fragmentos tienen unos pocos “callbacks” adicionales del ciclo de vida, sin embargo, que manejan la interacción con el único<text:bookmark text:name="goog-gtc-unit-861"/> fin de realizar acciones como crear y destruir la interfaz de usuario del fragmento. Estos adicionales<text:bookmark text:name="goog-gtc-unit-862"/> métodos de devolución de llamada son los siguientes:</text:p>
      <text:p text:style-name="P32"><text:span text:style-name="Source_20_Text"><text:span text:style-name="T4">onAttach()</text:span></text:span></text:p>
      <text:p text:style-name="P9"><text:bookmark text:name="goog-gtc-unit-863"/><text:span text:style-name="T4">Se llama cuando el fragmento se ha asociado con la actividad (la </text:span><text:span text:style-name="Source_20_Text"><text:span text:style-name="T4">Actividad</text:span></text:span><text:span text:style-name="T4"> se pasa aquí).</text:span></text:p>
      <text:p text:style-name="P32"><text:span text:style-name="Source_20_Text"><text:span text:style-name="T4">onCreateView()</text:span></text:span></text:p>
      <text:p text:style-name="P7"><text:bookmark text:name="goog-gtc-unit-864"/>Llamado para crear la jerarquía de la vista asociada con el fragmento.</text:p>
      <text:p text:style-name="P32"><text:span text:style-name="Source_20_Text"><text:span text:style-name="T4">onActivityCreated()</text:span></text:span></text:p>
      <text:p text:style-name="P9"><text:bookmark text:name="goog-gtc-unit-865"/><text:span text:style-name="T4">Se le llama cuando la actividad de </text:span><text:span text:style-name="Source_20_Text"><text:span text:style-name="T4">onCreate()</text:span></text:span><text:span text:style-name="T4"> se ha devuelto.</text:span></text:p>
      <text:p text:style-name="P32"><text:span text:style-name="Source_20_Text"><text:span text:style-name="T4">onDestroyView()</text:span></text:span></text:p>
      <text:p text:style-name="P7"><text:bookmark text:name="goog-gtc-unit-866"/>Se llama cuando la jerarquía de la vista asociada con el fragmento se va a quitar.</text:p>
      <text:p text:style-name="P32"><text:span text:style-name="Source_20_Text"><text:span text:style-name="T4">onDetach()</text:span></text:span></text:p>
      <text:p text:style-name="P24"><text:bookmark text:name="goog-gtc-unit-867"/>Se le llama cuando el fragmento está disociado de la actividad.</text:p>
      <text:p text:style-name="P15"><text:bookmark text:name="goog-gtc-unit-868"/><text:span text:style-name="T4">El flujo de ciclo de vida de un fragmento, como se ve afectado por su actividad huésped, se ilustra</text:span><text:bookmark text:name="goog-gtc-unit-869"/><text:span text:style-name="T4"> en la figura 3.</text:span><text:bookmark text:name="goog-gtc-unit-870"/><text:span text:style-name="T4"> En esta figura, se puede ver cómo cada estado sucesivo de la actividad determina qué</text:span><text:bookmark text:name="goog-gtc-unit-871"/><text:span text:style-name="T4"> métodos de devolución de llamada puede recibir un fragmento.</text:span><text:bookmark text:name="goog-gtc-unit-872"/><text:span text:style-name="T4"> Por ejemplo, cuando la actividad ha recibido su </text:span><text:span text:style-name="Source_20_Text"><text:span text:style-name="T4">onCreate()</text:span></text:span><text:span text:style-name="T4"> de devolución de llamada, un fragmento de la actividad no recibe más que</text:span><text:bookmark text:name="goog-gtc-unit-873"/><text:span text:style-name="T4"> la </text:span><text:span text:style-name="Source_20_Text"><text:span text:style-name="T4">onActivityCreated()</text:span></text:span><text:span text:style-name="T4"> de devolución de llamada.</text:span></text:p>
      <text:p text:style-name="P12"><text:bookmark text:name="goog-gtc-unit-874"/>Una vez que la actividad alcance el estado reanudó, lo que permite de agregar y quitar fragmentos de la<text:bookmark text:name="goog-gtc-unit-875"/> actividad.<text:bookmark text:name="goog-gtc-unit-876"/> Por lo tanto, sólo cuando la actividad está en el estado reanudó el ciclo de vida puede un fragmento<text:bookmark text:name="goog-gtc-unit-877"/> cambiar de forma independiente.</text:p>
      <text:p text:style-name="P12"><text:bookmark text:name="goog-gtc-unit-878"/>Sin embargo, cuando la actividad deja el estado reanudó, el fragmento de nuevo es empujado a través de su<text:bookmark text:name="goog-gtc-unit-879"/> ciclo de vida por la actividad.</text:p>
      <text:h text:style-name="P10" text:outline-level="2">################################</text:h>
      <text:h text:style-name="P11" text:outline-level="2"><text:bookmark text:name="Example"/><text:bookmark text:name="goog-gtc-unit-880"/>Ejemplo</text:h>
      <text:p text:style-name="P12"><text:bookmark text:name="goog-gtc-unit-881"/>Para llevar todo lo discutido en este documento conjunto, aquí hay un ejemplo de una actividad<text:bookmark text:name="goog-gtc-unit-882"/> utilizando dos fragmentos para crear un diseño de dos paneles.<text:bookmark text:name="goog-gtc-unit-883"/> La actividad a continuación incluye un fragmento <text:bookmark text:name="goog-gtc-unit-884"/>que mostrará una lista de títulos de la obra de Shakespeare y otra para mostrar un resumen de la obra cuando se selecciona<text:bookmark text:name="goog-gtc-unit-885"/> de la lista.<text:bookmark text:name="goog-gtc-unit-886"/> También se muestra cómo proporcionar diferentes configuraciones de los fragmentos,<text:bookmark text:name="goog-gtc-unit-887"/> basado en la configuración de pantalla.</text:p>
      <text:p text:style-name="P15"><text:bookmark text:name="goog-gtc-unit-888"/><text:soft-page-break/><text:span text:style-name="Strong_20_Emphasis"><text:span text:style-name="T4">Nota:</text:span></text:span><text:span text:style-name="T4"> El código fuente completo para esta actividad está disponible en</text:span><text:bookmark text:name="goog-gtc-unit-889"/><text:span text:style-name="T4"> </text:span><text:span text:style-name="Source_20_Text"><text:span text:style-name="T4">FragmentLayout.java</text:span></text:span><text:span text:style-name="T4">.</text:span></text:p>
      <text:p text:style-name="P15"><text:bookmark text:name="goog-gtc-unit-890"/><text:span text:style-name="T4">La actividad principal se aplica un diseño de la forma habitual, durante </text:span><text:span text:style-name="Source_20_Text"><text:span text:style-name="T4">onCreate()</text:span></text:span><text:span text:style-name="T4"> :</text:span></text:p>
      <text:p text:style-name="P3"><text:bookmark text:name="goog-gtc-unit-891"/>@Override</text:p>
      <text:p text:style-name="P3"><text:bookmark text:name="goog-gtc-unit-892"/>protected void onCreate (paquete savedInstanceState) {</text:p>
      <text:p text:style-name="P4"><text:s text:c="4"/><text:bookmark text:name="goog-gtc-unit-893"/><text:span text:style-name="T1">super.onCreate (savedInstanceState);</text:span></text:p>
      <text:p text:style-name="P19"/>
      <text:p text:style-name="P4"><text:s text:c="4"/><text:bookmark text:name="goog-gtc-unit-894"/><text:span text:style-name="T1">setContentView (R.layout.fragment_layout);</text:span></text:p>
      <text:p text:style-name="P20"><text:bookmark text:name="goog-gtc-unit-895"/>}</text:p>
      <text:p text:style-name="P15"><text:bookmark text:name="goog-gtc-unit-896"/><text:span text:style-name="T4">La disposición es aplicada </text:span><text:span text:style-name="Source_20_Text"><text:span text:style-name="T4">fragment_layout.xml</text:span></text:span><text:span text:style-name="T4"> :</text:span></text:p>
      <text:p text:style-name="P3"><text:bookmark text:name="goog-gtc-unit-897"/>&lt;LinearLayout xmlns: android = "http://schemas.android.com/apk/res/android"</text:p>
      <text:p text:style-name="P4"><text:s text:c="4"/><text:bookmark text:name="goog-gtc-unit-898"/><text:span text:style-name="T1">android: orientation = "horizontal"</text:span></text:p>
      <text:p text:style-name="P4"><text:s text:c="4"/><text:bookmark text:name="goog-gtc-unit-899"/><text:span text:style-name="T1">android: layout_width = "match_parent" android: layout_height = "match_parent"&gt;</text:span></text:p>
      <text:p text:style-name="P19"/>
      <text:p text:style-name="P4"><text:s text:c="4"/><text:bookmark text:name="goog-gtc-unit-900"/><text:span text:style-name="T1">&lt;Class = fragmento "com.example.android.apis.app.</text:span><text:bookmark text:name="goog-gtc-unit-901"/><text:span text:style-name="T1">FragmentLayout $ TitlesFragment "</text:span></text:p>
      <text:p text:style-name="P4"><text:s text:c="12"/><text:bookmark text:name="goog-gtc-unit-902"/><text:span text:style-name="T1">android: id = "+ id / @ títulos" android: layout_weight = "1"</text:span></text:p>
      <text:p text:style-name="P4"><text:s text:c="12"/><text:bookmark text:name="goog-gtc-unit-903"/><text:span text:style-name="T1">android: layout_width = "0px" android: layout_height = "match_parent" /&gt;</text:span></text:p>
      <text:p text:style-name="P19"/>
      <text:p text:style-name="P4"><text:s text:c="4"/><text:bookmark text:name="goog-gtc-unit-904"/><text:span text:style-name="T1">&lt;FrameLayout android: id = "+ @ id / detalles" android: layout_weight = "1"</text:span></text:p>
      <text:p text:style-name="P4"><text:s text:c="12"/><text:bookmark text:name="goog-gtc-unit-905"/><text:span text:style-name="T1">android: layout_width = "0px" android: layout_height = "match_parent"</text:span></text:p>
      <text:p text:style-name="P4"><text:s text:c="12"/><text:bookmark text:name="goog-gtc-unit-906"/><text:span text:style-name="T1">android: background = "?</text:span><text:bookmark text:name="goog-gtc-unit-907"/><text:span text:style-name="T1">android: attr / detailsElementBackground "/&gt;</text:span></text:p>
      <text:p text:style-name="P19"/>
      <text:p text:style-name="P20"><text:bookmark text:name="goog-gtc-unit-908"/>&lt;/ LinearLayout&gt;</text:p>
      <text:p text:style-name="P15"><text:bookmark text:name="goog-gtc-unit-909"/><text:span text:style-name="T4">El uso de este diseño, el sistema crea una instancia del </text:span><text:span text:style-name="Source_20_Text"><text:span text:style-name="T4">TitlesFragment</text:span></text:span><text:span text:style-name="T4"> (que contiene la </text:span><text:bookmark text:name="goog-gtc-unit-910"/><text:span text:style-name="T4">lista de títulos) tan pronto como la actividad carga el diseño, mientras que el </text:span><text:span text:style-name="Source_20_Text"><text:span text:style-name="T4">FrameLayout</text:span></text:span><text:bookmark text:name="goog-gtc-unit-911"/><text:span text:style-name="Source_20_Text"><text:span text:style-name="T4"> </text:span></text:span><text:span text:style-name="T4">(Donde el fragmento para mostrar el resumen play vaya) consume espacio en el lado derecho de la</text:span><text:bookmark text:name="goog-gtc-unit-912"/><text:span text:style-name="T4"> pantalla, pero permanece vacío al principio.</text:span><text:bookmark text:name="goog-gtc-unit-913"/><text:span text:style-name="T4"> Como se verá más adelante, no es hasta que el usuario selecciona un elemento</text:span><text:bookmark text:name="goog-gtc-unit-914"/><text:span text:style-name="T4"> en la lista que un fragmento se coloca en el </text:span><text:span text:style-name="Source_20_Text"><text:span text:style-name="T4">FrameLayout</text:span></text:span><text:span text:style-name="T4">.</text:span></text:p>
      <text:p text:style-name="P15"><text:bookmark text:name="goog-gtc-unit-915"/><text:span text:style-name="T4">Sin embargo, no todas las configuraciones de la pantalla son lo suficientemente amplia como para mostrar tanto la lista de</text:span><text:bookmark text:name="goog-gtc-unit-916"/><text:span text:style-name="T4"> reproducción y el resumen, al lado del otro.</text:span><text:bookmark text:name="goog-gtc-unit-917"/><text:span text:style-name="T4"> Así, la disposición anterior se utiliza sólo para </text:span><text:bookmark text:name="goog-gtc-unit-918"/><text:span text:style-name="T4">la configuración de la pantalla, guardándolo en la </text:span><text:span text:style-name="Source_20_Text"><text:span text:style-name="T4">res/layout-land/fragment_layout.xml</text:span></text:span><text:span text:style-name="T4">.</text:span></text:p>
      <text:p text:style-name="P15"><text:bookmark text:name="goog-gtc-unit-919"/><text:span text:style-name="T4">Por lo tanto, cuando la pantalla está en orientación vertical, el sistema aplica el siguiente esquema, que</text:span><text:bookmark text:name="goog-gtc-unit-920"/><text:span text:style-name="T4"> se guarda en </text:span><text:span text:style-name="Source_20_Text"><text:span text:style-name="T4">res/layout/fragment_layout.xml</text:span></text:span><text:span text:style-name="T4">:</text:span></text:p>
      <text:p text:style-name="P3"><text:bookmark text:name="goog-gtc-unit-921"/><text:soft-page-break/>&lt;FrameLayout xmlns: android = "http://schemas.android.com/apk/res/android"</text:p>
      <text:p text:style-name="P4"><text:s text:c="4"/><text:bookmark text:name="goog-gtc-unit-922"/><text:span text:style-name="T1">android: layout_width = "match_parent" android: layout_height = "match_parent"&gt;</text:span></text:p>
      <text:p text:style-name="P4"><text:s text:c="4"/><text:bookmark text:name="goog-gtc-unit-923"/><text:span text:style-name="T1">&lt;Class = fragmento "com.example.android.apis.app.</text:span><text:bookmark text:name="goog-gtc-unit-924"/><text:span text:style-name="T1">FragmentLayout $ TitlesFragment "</text:span></text:p>
      <text:p text:style-name="P4"><text:s text:c="12"/><text:bookmark text:name="goog-gtc-unit-925"/><text:span text:style-name="T1">android: id = "+ id / @ títulos"</text:span></text:p>
      <text:p text:style-name="P4"><text:s text:c="12"/><text:bookmark text:name="goog-gtc-unit-926"/><text:span text:style-name="T1">android: layout_width = "match_parent" android: layout_height = "match_parent" /&gt;</text:span></text:p>
      <text:p text:style-name="P20"><text:bookmark text:name="goog-gtc-unit-927"/>&lt;/ FrameLayout&gt;</text:p>
      <text:p text:style-name="P15"><text:bookmark text:name="goog-gtc-unit-928"/><text:span text:style-name="T4">Este diseño incluye sólo </text:span><text:span text:style-name="Source_20_Text"><text:span text:style-name="T4">TitlesFragment</text:span></text:span><text:span text:style-name="T4">.</text:span><text:bookmark text:name="goog-gtc-unit-929"/><text:span text:style-name="T4"> Esto significa que, cuando el dispositivo está en</text:span><text:bookmark text:name="goog-gtc-unit-930"/><text:span text:style-name="T4"> orientación vertical, sólo la lista de títulos es visible.</text:span><text:bookmark text:name="goog-gtc-unit-931"/><text:span text:style-name="T4"> Por lo tanto, cuando el usuario hace clic en una lista en esta configuración, la aplicación iniciará una nueva actividad para mostrar el resumen,</text:span><text:bookmark text:name="goog-gtc-unit-933"/><text:span text:style-name="T4"> en lugar de cargar un segundo fragmento.</text:span></text:p>
      <text:p text:style-name="P15"><text:bookmark text:name="goog-gtc-unit-934"/><text:span text:style-name="T4">A continuación, puede ver cómo esto se lleva a cabo en las clases de fragmentos.</text:span><text:bookmark text:name="goog-gtc-unit-935"/><text:span text:style-name="T4"> En primer lugar es </text:span><text:span text:style-name="Source_20_Text"><text:span text:style-name="T4">TitlesFragment</text:span></text:span><text:span text:style-name="T4">, que muestra la lista de los títulos de la obra de Shakespeare.</text:span><text:bookmark text:name="goog-gtc-unit-936"/><text:span text:style-name="T4"> Este fragmento se extiende </text:span><text:span text:style-name="Source_20_Text"><text:span text:style-name="T4">ListFragment</text:span></text:span><text:span text:style-name="T4"> y confía en él para manejar la mayor parte del trabajo de la vista de lista.</text:span></text:p>
      <text:p text:style-name="P15"><text:bookmark text:name="goog-gtc-unit-937"/><text:span text:style-name="T4">A medida que inspeccione el código, observe que hay dos comportamientos posibles cuando el usuario hace clic en un</text:span><text:bookmark text:name="goog-gtc-unit-938"/><text:span text:style-name="T4"> elemento de la lista: dependiendo de cuál de los dos diseños está activo, puede crear y mostrar un nuev</text:span><text:bookmark text:name="goog-gtc-unit-939"/><text:span text:style-name="T4">o fragmento para mostrar los detalles de la misma actividad (la adición de el fragmento de la </text:span><text:span text:style-name="Source_20_Text"><text:span text:style-name="T4">FrameLayout</text:span></text:span><text:span text:style-name="T4"> ), o iniciar una nueva actividad (donde el fragmento se puede demostrar).</text:span></text:p>
      <text:p text:style-name="P3"><text:bookmark text:name="goog-gtc-unit-940"/>TitlesFragment pública clase estática se extiende ListFragment {</text:p>
      <text:p text:style-name="P4"><text:s text:c="4"/><text:bookmark text:name="goog-gtc-unit-941"/><text:span text:style-name="T1">boolean mDualPane;</text:span></text:p>
      <text:p text:style-name="P4"><text:s text:c="4"/><text:bookmark text:name="goog-gtc-unit-942"/><text:span text:style-name="T1">int mCurCheckPosition = 0;</text:span></text:p>
      <text:p text:style-name="P19"/>
      <text:p text:style-name="P4"><text:s text:c="4"/><text:bookmark text:name="goog-gtc-unit-943"/><text:span text:style-name="T1">@Override</text:span></text:p>
      <text:p text:style-name="P4"><text:s text:c="4"/><text:bookmark text:name="goog-gtc-unit-944"/><text:span text:style-name="T1">public void onActivityCreated (paquete savedInstanceState) {</text:span></text:p>
      <text:p text:style-name="P4"><text:s text:c="8"/><text:bookmark text:name="goog-gtc-unit-945"/><text:span text:style-name="T1">super.onActivityCreated (savedInstanceState);</text:span></text:p>
      <text:p text:style-name="P19"/>
      <text:p text:style-name="P4"><text:s text:c="8"/><text:bookmark text:name="goog-gtc-unit-946"/><text:span text:style-name="T1">/ / Llenar la lista con nuestra matriz estática de los títulos.</text:span></text:p>
      <text:p text:style-name="P4"><text:s text:c="8"/><text:bookmark text:name="goog-gtc-unit-947"/><text:span text:style-name="T1">setListAdapter (nuevo ArrayAdapter &lt;String&gt; getActivity ((),</text:span></text:p>
      <text:p text:style-name="P4"><text:s text:c="16"/><text:bookmark text:name="goog-gtc-unit-948"/><text:span text:style-name="T1">Android:</text:span><text:bookmark text:name="goog-gtc-unit-949"/><text:span text:style-name="T1">R.layout.simple_list_item_activated_1, de Shakespeare.</text:span><text:bookmark text:name="goog-gtc-unit-950"/><text:span text:style-name="T1">// ---------------------- ------------------------- T&amp;iacute;TULOS -----------</text:span></text:p>
      <text:p text:style-name="P19"/>
      <text:p text:style-name="P4"><text:s text:c="8"/><text:bookmark text:name="goog-gtc-unit-951"/><text:span text:style-name="T1">/ / Comprueba si tenemos un marco en el que se incorporará los detalles</text:span></text:p>
      <text:p text:style-name="P4"><text:s text:c="8"/><text:bookmark text:name="goog-gtc-unit-952"/><text:span text:style-name="T1">/ / Fragmento directamente en la interfaz de usuario que contiene.</text:span></text:p>
      <text:p text:style-name="P4"><text:s text:c="8"/><text:bookmark text:name="goog-gtc-unit-953"/><text:span text:style-name="T1">Ver detailsFrame = getActivity () findViewById (R.id.details).;</text:span></text:p>
      <text:p text:style-name="P4"><text:s text:c="8"/><text:bookmark text:name="goog-gtc-unit-954"/><text:span text:style-name="T1">mDualPane = detailsFrame!</text:span><text:bookmark text:name="goog-gtc-unit-955"/><text:span text:style-name="T1">= &amp;&amp; DetailsFrame.getVisibility nula () == Vista.</text:span><text:bookmark text:name="goog-gtc-unit-956"/><text:span text:style-name="T1">Visible</text:span></text:p>
      <text:p text:style-name="P19"/>
      <text:p text:style-name="P4"><text:s text:c="8"/><text:bookmark text:name="goog-gtc-unit-957"/><text:span text:style-name="T1">if (savedInstanceState!</text:span><text:bookmark text:name="goog-gtc-unit-958"/><text:span text:style-name="T1">nulo</text:span></text:p>
      <text:p text:style-name="P4"><text:s text:c="12"/><text:bookmark text:name="goog-gtc-unit-959"/><text:span text:style-name="T1">/ / Restaurar último estado de posición marcada.</text:span></text:p>
      <text:p text:style-name="P4"><text:s text:c="12"/><text:bookmark text:name="goog-gtc-unit-960"/><text:span text:style-name="T1">mCurCheckPosition = savedInstanceState.getInt ("curChoice", 0);</text:span></text:p>
      <text:p text:style-name="P4"><text:soft-page-break/><text:s text:c="8"/><text:bookmark text:name="goog-gtc-unit-961"/><text:span text:style-name="T1">}</text:span></text:p>
      <text:p text:style-name="P19"/>
      <text:p text:style-name="P4"><text:s text:c="8"/><text:bookmark text:name="goog-gtc-unit-962"/><text:span text:style-name="T1">if (mDualPane) {</text:span></text:p>
      <text:p text:style-name="P4"><text:s text:c="12"/><text:bookmark text:name="goog-gtc-unit-963"/><text:span text:style-name="T1">/ / En el modo de doble panel, la vista de lista resalta el elemento seleccionado.</text:span></text:p>
      <text:p text:style-name="P4"><text:s text:c="12"/><text:bookmark text:name="goog-gtc-unit-964"/><text:span text:style-name="T1">getListView (). setChoiceMode (ListView.</text:span><text:bookmark text:name="goog-gtc-unit-965"/><text:span text:style-name="T1">CHOICE_MODE_SINGLE);</text:span></text:p>
      <text:p text:style-name="P4"><text:s text:c="12"/><text:bookmark text:name="goog-gtc-unit-966"/><text:span text:style-name="T1">/ / Asegúrese de que nuestra interfaz de usuario está en el estado correcto.</text:span></text:p>
      <text:p text:style-name="P4"><text:s text:c="12"/><text:bookmark text:name="goog-gtc-unit-967"/><text:span text:style-name="T1">ShowDetails (mCurCheckPosition);</text:span></text:p>
      <text:p text:style-name="P4"><text:s text:c="8"/><text:bookmark text:name="goog-gtc-unit-968"/><text:span text:style-name="T1">}</text:span></text:p>
      <text:p text:style-name="P4"><text:s text:c="4"/><text:bookmark text:name="goog-gtc-unit-969"/><text:span text:style-name="T1">}</text:span></text:p>
      <text:p text:style-name="P19"/>
      <text:p text:style-name="P4"><text:s text:c="4"/><text:bookmark text:name="goog-gtc-unit-970"/><text:span text:style-name="T1">@Override</text:span></text:p>
      <text:p text:style-name="P4"><text:s text:c="4"/><text:bookmark text:name="goog-gtc-unit-971"/><text:span text:style-name="T1">public void onSaveInstanceState (paquete Outstate) {</text:span></text:p>
      <text:p text:style-name="P4"><text:s text:c="8"/><text:bookmark text:name="goog-gtc-unit-972"/><text:span text:style-name="T1">super.onSaveInstanceState (Outstate);</text:span></text:p>
      <text:p text:style-name="P4"><text:s text:c="8"/><text:bookmark text:name="goog-gtc-unit-973"/><text:span text:style-name="T1">outState.putInt ("curChoice", mCurCheckPosition);</text:span></text:p>
      <text:p text:style-name="P4"><text:s text:c="4"/><text:bookmark text:name="goog-gtc-unit-974"/><text:span text:style-name="T1">}</text:span></text:p>
      <text:p text:style-name="P19"/>
      <text:p text:style-name="P4"><text:s text:c="4"/><text:bookmark text:name="goog-gtc-unit-975"/><text:span text:style-name="T1">@Override</text:span></text:p>
      <text:p text:style-name="P4"><text:s text:c="4"/><text:bookmark text:name="goog-gtc-unit-976"/><text:span text:style-name="T1">public void onListItemClick (ListView l, View v, la posición int, long id) {</text:span></text:p>
      <text:p text:style-name="P4"><text:s text:c="8"/><text:bookmark text:name="goog-gtc-unit-977"/><text:span text:style-name="T1">ShowDetails (posición);</text:span></text:p>
      <text:p text:style-name="P4"><text:s text:c="4"/><text:bookmark text:name="goog-gtc-unit-978"/><text:span text:style-name="T1">}</text:span></text:p>
      <text:p text:style-name="P19"/>
      <text:p text:style-name="P4"><text:s text:c="4"/><text:bookmark text:name="goog-gtc-unit-979"/><text:span text:style-name="T1">/ **</text:span></text:p>
      <text:p text:style-name="P4"><text:s text:c="5"/><text:bookmark text:name="goog-gtc-unit-980"/><text:span text:style-name="T1">* Helper función para mostrar los detalles de un elemento seleccionado, ya sea por</text:span></text:p>
      <text:p text:style-name="P4"><text:s text:c="5"/><text:bookmark text:name="goog-gtc-unit-981"/><text:span text:style-name="T1">* Mostrar un fragmento en el lugar en la interfaz de usuario actual, o iniciar un</text:span></text:p>
      <text:p text:style-name="P4"><text:s text:c="5"/><text:bookmark text:name="goog-gtc-unit-982"/><text:span text:style-name="T1">* Nueva actividad en su conjunto en el que se muestra.</text:span></text:p>
      <text:p text:style-name="P4"><text:s text:c="5"/><text:bookmark text:name="goog-gtc-unit-983"/><text:span text:style-name="T1">* /</text:span></text:p>
      <text:p text:style-name="P4"><text:s text:c="4"/><text:bookmark text:name="goog-gtc-unit-984"/><text:span text:style-name="T1">ShowDetails void (int index) {</text:span></text:p>
      <text:p text:style-name="P4"><text:s text:c="8"/><text:bookmark text:name="goog-gtc-unit-985"/><text:span text:style-name="T1">mCurCheckPosition = índice;</text:span></text:p>
      <text:p text:style-name="P19"/>
      <text:p text:style-name="P4"><text:s text:c="8"/><text:bookmark text:name="goog-gtc-unit-986"/><text:span text:style-name="T1">if (mDualPane) {</text:span></text:p>
      <text:p text:style-name="P4"><text:s text:c="12"/><text:bookmark text:name="goog-gtc-unit-987"/><text:span text:style-name="T1">/ / Podemos mostrar todo lo que en el lugar con los fragmentos, por lo que actualizar</text:span></text:p>
      <text:p text:style-name="P4"><text:s text:c="12"/><text:bookmark text:name="goog-gtc-unit-988"/><text:span text:style-name="T1">/ / La lista para resaltar el elemento seleccionado y mostrar los datos.</text:span></text:p>
      <text:p text:style-name="P4"><text:s text:c="12"/><text:bookmark text:name="goog-gtc-unit-989"/><text:span text:style-name="T1">getListView () setItemChecked (índice, es cierto).;</text:span></text:p>
      <text:p text:style-name="P19"/>
      <text:p text:style-name="P4"><text:s text:c="12"/><text:bookmark text:name="goog-gtc-unit-990"/><text:span text:style-name="T1">/ / Comprobar qué fragmento se muestra actualmente, sustituir si es necesario.</text:span></text:p>
      <text:p text:style-name="P4"><text:s text:c="12"/><text:bookmark text:name="goog-gtc-unit-991"/><text:span text:style-name="T1">DetailsFragment detalles = (DetailsFragment)</text:span></text:p>
      <text:p text:style-name="P4"><text:s text:c="20"/><text:bookmark text:name="goog-gtc-unit-992"/><text:span text:style-name="T1">. getFragmentManager () findFragmentById (R.id.details);</text:span></text:p>
      <text:p text:style-name="P4"><text:s text:c="12"/><text:bookmark text:name="goog-gtc-unit-993"/><text:span text:style-name="T1">if (detalles == null | | details.getShownIndex ()!</text:span><text:bookmark text:name="goog-gtc-unit-994"/><text:span text:style-name="T1">indice</text:span></text:p>
      <text:p text:style-name="P4"><text:s text:c="16"/><text:bookmark text:name="goog-gtc-unit-995"/><text:span text:style-name="T1">/ / Hacer nuevo fragmento para mostrar esta selección.</text:span></text:p>
      <text:p text:style-name="P4"><text:s text:c="16"/><text:bookmark text:name="goog-gtc-unit-996"/><text:span text:style-name="T1">detalles = DetailsFragment.newInstance (índice);</text:span></text:p>
      <text:p text:style-name="P19"/>
      <text:p text:style-name="P4"><text:s text:c="16"/><text:bookmark text:name="goog-gtc-unit-997"/><text:span text:style-name="T1">/ / Ejecutar una transacción, en sustitución de cualquier fragmento existente</text:span></text:p>
      <text:p text:style-name="P4"><text:soft-page-break/><text:s text:c="16"/><text:bookmark text:name="goog-gtc-unit-998"/><text:span text:style-name="T1">/ / Con este un dentro del marco.</text:span></text:p>
      <text:p text:style-name="P4"><text:s text:c="16"/><text:bookmark text:name="goog-gtc-unit-999"/><text:span text:style-name="T1">FragmentTransaction pies = getFragmentManager () beginTransaction ().;</text:span></text:p>
      <text:p text:style-name="P4"><text:s text:c="16"/><text:bookmark text:name="goog-gtc-unit-1000"/><text:span text:style-name="T1">ft.replace (R.id.details, detalles);</text:span></text:p>
      <text:p text:style-name="P4"><text:s text:c="16"/><text:bookmark text:name="goog-gtc-unit-1001"/><text:span text:style-name="T1">ft.setTransition (FragmentTransaction.</text:span><text:bookmark text:name="goog-gtc-unit-1002"/><text:span text:style-name="T1">TRANSIT_FRAGMENT_FADE);</text:span></text:p>
      <text:p text:style-name="P4"><text:s text:c="16"/><text:bookmark text:name="goog-gtc-unit-1003"/><text:span text:style-name="T1">ft.commit ();</text:span></text:p>
      <text:p text:style-name="P4"><text:s text:c="12"/><text:bookmark text:name="goog-gtc-unit-1004"/><text:span text:style-name="T1">}</text:span></text:p>
      <text:p text:style-name="P19"/>
      <text:p text:style-name="P4"><text:s text:c="8"/><text:bookmark text:name="goog-gtc-unit-1005"/><text:span text:style-name="T1">} else {</text:span></text:p>
      <text:p text:style-name="P4"><text:s text:c="12"/><text:bookmark text:name="goog-gtc-unit-1006"/><text:span text:style-name="T1">/ / De lo contrario tenemos que poner en marcha una nueva actividad para mostrar</text:span></text:p>
      <text:p text:style-name="P4"><text:s text:c="12"/><text:bookmark text:name="goog-gtc-unit-1007"/><text:span text:style-name="T1">/ / El fragmento de diálogo con el texto seleccionado.</text:span></text:p>
      <text:p text:style-name="P4"><text:s text:c="12"/><text:bookmark text:name="goog-gtc-unit-1008"/><text:span text:style-name="T1">Intención de Intención = Intención nuevo ();</text:span></text:p>
      <text:p text:style-name="P4"><text:s text:c="12"/><text:bookmark text:name="goog-gtc-unit-1009"/><text:span text:style-name="T1">intent.setClass (getActivity (), DetailsActivity.class);</text:span></text:p>
      <text:p text:style-name="P4"><text:s text:c="12"/><text:bookmark text:name="goog-gtc-unit-1010"/><text:span text:style-name="T1">intent.putExtra ("índice", el índice);</text:span></text:p>
      <text:p text:style-name="P4"><text:s text:c="12"/><text:bookmark text:name="goog-gtc-unit-1011"/><text:span text:style-name="T1">startActivity (intención);</text:span></text:p>
      <text:p text:style-name="P4"><text:s text:c="8"/><text:bookmark text:name="goog-gtc-unit-1012"/><text:span text:style-name="T1">}</text:span></text:p>
      <text:p text:style-name="P4"><text:s text:c="4"/><text:bookmark text:name="goog-gtc-unit-1013"/><text:span text:style-name="T1">}</text:span></text:p>
      <text:p text:style-name="P20"><text:bookmark text:name="goog-gtc-unit-1014"/>}</text:p>
      <text:p text:style-name="P15"><text:bookmark text:name="goog-gtc-unit-1015"/><text:span text:style-name="T4">El segundo fragmento, </text:span><text:span text:style-name="Source_20_Text"><text:span text:style-name="T4">DetailsFragment</text:span></text:span><text:span text:style-name="T4"> muestra el resumen para el elemento seleccionado en</text:span><text:bookmark text:name="goog-gtc-unit-1016"/><text:span text:style-name="T4"> la lista de </text:span><text:span text:style-name="Source_20_Text"><text:span text:style-name="T4">TitlesFragment</text:span></text:span><text:span text:style-name="T4">:</text:span></text:p>
      <text:p text:style-name="P3"><text:bookmark text:name="goog-gtc-unit-1017"/>DetailsFragment pública clase estática se extiende Fragmento {</text:p>
      <text:p text:style-name="P4"><text:s text:c="4"/><text:bookmark text:name="goog-gtc-unit-1018"/><text:span text:style-name="T1">/ **</text:span></text:p>
      <text:p text:style-name="P4"><text:s text:c="5"/><text:bookmark text:name="goog-gtc-unit-1019"/><text:span text:style-name="T1">* Crear una nueva instancia de DetailsFragment, inicializado a</text:span></text:p>
      <text:p text:style-name="P4"><text:s text:c="5"/><text:bookmark text:name="goog-gtc-unit-1020"/><text:span text:style-name="T1">* Mostrar el texto en el 'índice'.</text:span></text:p>
      <text:p text:style-name="P4"><text:s text:c="5"/><text:bookmark text:name="goog-gtc-unit-1021"/><text:span text:style-name="T1">* /</text:span></text:p>
      <text:p text:style-name="P4"><text:s text:c="4"/><text:bookmark text:name="goog-gtc-unit-1022"/><text:span text:style-name="T1">DetailsFragment pública estática newInstance (int index) {</text:span></text:p>
      <text:p text:style-name="P4"><text:s text:c="8"/><text:bookmark text:name="goog-gtc-unit-1023"/><text:span text:style-name="T1">DetailsFragment f = DetailsFragment nuevo ();</text:span></text:p>
      <text:p text:style-name="P19"/>
      <text:p text:style-name="P4"><text:s text:c="8"/><text:bookmark text:name="goog-gtc-unit-1024"/><text:span text:style-name="T1">/ / Fuente de entrada de índice como un argumento.</text:span></text:p>
      <text:p text:style-name="P4"><text:s text:c="8"/><text:bookmark text:name="goog-gtc-unit-1025"/><text:span text:style-name="T1">Args = Bundle Paquete de nuevo ();</text:span></text:p>
      <text:p text:style-name="P4"><text:s text:c="8"/><text:bookmark text:name="goog-gtc-unit-1026"/><text:span text:style-name="T1">args.putInt ("índice", el índice);</text:span></text:p>
      <text:p text:style-name="P4"><text:s text:c="8"/><text:bookmark text:name="goog-gtc-unit-1027"/><text:span text:style-name="T1">f.setArguments (args);</text:span></text:p>
      <text:p text:style-name="P19"/>
      <text:p text:style-name="P4"><text:s text:c="8"/><text:bookmark text:name="goog-gtc-unit-1028"/><text:span text:style-name="T1">volver f;</text:span></text:p>
      <text:p text:style-name="P4"><text:s text:c="4"/><text:bookmark text:name="goog-gtc-unit-1029"/><text:span text:style-name="T1">}</text:span></text:p>
      <text:p text:style-name="P19"/>
      <text:p text:style-name="P4"><text:s text:c="4"/><text:bookmark text:name="goog-gtc-unit-1030"/><text:span text:style-name="T1">getShownIndex public int () {</text:span></text:p>
      <text:p text:style-name="P4"><text:s text:c="8"/><text:bookmark text:name="goog-gtc-unit-1031"/><text:span text:style-name="T1">getArguments return () getint ("índice", 0).;</text:span></text:p>
      <text:p text:style-name="P4"><text:s text:c="4"/><text:bookmark text:name="goog-gtc-unit-1032"/><text:span text:style-name="T1">}</text:span></text:p>
      <text:p text:style-name="P19"/>
      <text:p text:style-name="P4"><text:s text:c="4"/><text:bookmark text:name="goog-gtc-unit-1033"/><text:span text:style-name="T1">@Override</text:span></text:p>
      <text:p text:style-name="P4"><text:s text:c="4"/><text:bookmark text:name="goog-gtc-unit-1034"/><text:span text:style-name="T1">pública onCreateView Ver (LayoutInflater inflater, contenedor ViewGroup,</text:span></text:p>
      <text:p text:style-name="P4"><text:s text:c="12"/><text:bookmark text:name="goog-gtc-unit-1035"/><text:span text:style-name="T1">Paquete savedInstanceState) {</text:span></text:p>
      <text:p text:style-name="P4"><text:s text:c="8"/><text:bookmark text:name="goog-gtc-unit-1036"/><text:span text:style-name="T1">if (contenedor == null) {</text:span></text:p>
      <text:p text:style-name="P4"><text:s text:c="12"/><text:bookmark text:name="goog-gtc-unit-1037"/><text:span text:style-name="T1">/ / Tenemos diferentes diseños, y en uno de ellos esta</text:span></text:p>
      <text:p text:style-name="P4"><text:s text:c="12"/><text:bookmark text:name="goog-gtc-unit-1038"/><text:span text:style-name="T1">/ Cuadro que contiene / fragmento no existe. <text:s/></text:span><text:bookmark text:name="goog-gtc-unit-1039"/><text:span text:style-name="T1">El fragmento</text:span></text:p>
      <text:p text:style-name="P4"><text:s text:c="12"/><text:bookmark text:name="goog-gtc-unit-1040"/><text:span text:style-name="T1">/ / Todavía puede ser creada a partir de su estado guardado, pero hay</text:span></text:p>
      <text:p text:style-name="P4"><text:soft-page-break/><text:s text:c="12"/><text:bookmark text:name="goog-gtc-unit-1041"/><text:span text:style-name="T1">/ / No hay razón para tratar de crear su jerarquía de la vista, ya que</text:span></text:p>
      <text:p text:style-name="P4"><text:s text:c="12"/><text:bookmark text:name="goog-gtc-unit-1042"/><text:span text:style-name="T1">/ / No se mostrará. <text:s/></text:span><text:bookmark text:name="goog-gtc-unit-1043"/><text:span text:style-name="T1">Tenga en cuenta que esto no es necesario - que pudimos</text:span></text:p>
      <text:p text:style-name="P4"><text:s text:c="12"/><text:bookmark text:name="goog-gtc-unit-1044"/><text:span text:style-name="T1">/ / Acaba de ejecutar el código de abajo, donde se crearía y volver</text:span></text:p>
      <text:p text:style-name="P4"><text:s text:c="12"/><text:bookmark text:name="goog-gtc-unit-1045"/><text:span text:style-name="T1">/ / La jerarquía de la vista, que nunca acaba de ser utilizado.</text:span></text:p>
      <text:p text:style-name="P4"><text:s text:c="12"/><text:bookmark text:name="goog-gtc-unit-1046"/><text:span text:style-name="T1">{0}return{/0} {1}NULL{/1}{2};{/2}</text:span></text:p>
      <text:p text:style-name="P4"><text:s text:c="8"/><text:bookmark text:name="goog-gtc-unit-1047"/><text:span text:style-name="T1">}</text:span></text:p>
      <text:p text:style-name="P19"/>
      <text:p text:style-name="P4"><text:s text:c="8"/><text:bookmark text:name="goog-gtc-unit-1048"/><text:span text:style-name="T1">ScrollView desplazador = new ScrollView (getActivity ());</text:span></text:p>
      <text:p text:style-name="P4"><text:s text:c="8"/><text:bookmark text:name="goog-gtc-unit-1049"/><text:span text:style-name="T1">TextView texto = new TextView (getActivity ());</text:span></text:p>
      <text:p text:style-name="P4"><text:s text:c="8"/><text:bookmark text:name="goog-gtc-unit-1050"/><text:span text:style-name="T1">int padding = (int) TypedValue.applyDimension (TypedValue.</text:span><text:bookmark text:name="goog-gtc-unit-1051"/><text:span text:style-name="T1">COMPLEX_UNIT_DIP,</text:span></text:p>
      <text:p text:style-name="P4"><text:s text:c="16"/><text:bookmark text:name="goog-gtc-unit-1052"/><text:span text:style-name="T1">.. 4, getActivity () getResources () getDisplayMetrics ());</text:span></text:p>
      <text:p text:style-name="P4"><text:s text:c="8"/><text:bookmark text:name="goog-gtc-unit-1053"/><text:span text:style-name="T1">text.setPadding (relleno, el relleno, el relleno, el relleno);</text:span></text:p>
      <text:p text:style-name="P4"><text:s text:c="8"/><text:bookmark text:name="goog-gtc-unit-1054"/><text:span text:style-name="T1">scroller.addView (texto);</text:span></text:p>
      <text:p text:style-name="P4"><text:s text:c="8"/><text:bookmark text:name="goog-gtc-unit-1055"/><text:span text:style-name="T1">text.setText (Shakespeare.</text:span><text:bookmark text:name="goog-gtc-unit-1056"/><text:span text:style-name="T1">DIÁLOGO [getShownIndex ()]);</text:span></text:p>
      <text:p text:style-name="P4"><text:s text:c="8"/><text:bookmark text:name="goog-gtc-unit-1057"/><text:span text:style-name="T1">volver desplazador;</text:span></text:p>
      <text:p text:style-name="P4"><text:s text:c="4"/><text:bookmark text:name="goog-gtc-unit-1058"/><text:span text:style-name="T1">}</text:span></text:p>
      <text:p text:style-name="P20"><text:bookmark text:name="goog-gtc-unit-1059"/>}</text:p>
      <text:p text:style-name="P15"><text:bookmark text:name="goog-gtc-unit-1060"/><text:span text:style-name="T4">Recordemos de la clase </text:span><text:span text:style-name="Source_20_Text"><text:span text:style-name="T4">TitlesFragment</text:span></text:span><text:span text:style-name="T4">, que, si el usuario hace clic en un elemento de la lista y la presentación actual </text:span><text:span text:style-name="Emphasis"><text:span text:style-name="T4">no</text:span></text:span><text:span text:style-name="T4"> incluye el </text:span><text:span text:style-name="Source_20_Text"><text:span text:style-name="T4">R.id.details</text:span></text:span><text:span text:style-name="T4"> vista (que es donde el</text:span><text:bookmark text:name="goog-gtc-unit-1062"/><text:span text:style-name="T4"> </text:span><text:span text:style-name="Source_20_Text"><text:span text:style-name="T4">DetailsFragment</text:span></text:span><text:span text:style-name="T4"> pertenece), entonces se inicia la aplicación de la actividad </text:span><text:span text:style-name="Source_20_Text"><text:span text:style-name="T4">DetailsActivity</text:span></text:span><text:bookmark text:name="goog-gtc-unit-1063"/><text:span text:style-name="Source_20_Text"><text:span text:style-name="T4"> </text:span></text:span><text:span text:style-name="T4">para visualizar el contenido del artículo.</text:span></text:p>
      <text:p text:style-name="P15"><text:bookmark text:name="goog-gtc-unit-1064"/><text:span text:style-name="T4">Aquí está la </text:span><text:span text:style-name="Source_20_Text"><text:span text:style-name="T4">DetailsActivity</text:span></text:span><text:span text:style-name="T4"> , que simplemente incorpora el </text:span><text:span text:style-name="Source_20_Text"><text:span text:style-name="T4">DetailsFragment</text:span></text:span><text:span text:style-name="T4"> para mostrar</text:span><text:bookmark text:name="goog-gtc-unit-1065"/><text:span text:style-name="T4"> el resumen de reproducción seleccionado en la pantalla tiene una orientación horizontal:</text:span></text:p>
      <text:p text:style-name="P3"><text:bookmark text:name="goog-gtc-unit-1066"/>DetailsActivity pública clase estática se extiende la actividad {</text:p>
      <text:p text:style-name="P19"/>
      <text:p text:style-name="P4"><text:s text:c="4"/><text:bookmark text:name="goog-gtc-unit-1067"/><text:span text:style-name="T1">@Override</text:span></text:p>
      <text:p text:style-name="P4"><text:s text:c="4"/><text:bookmark text:name="goog-gtc-unit-1068"/><text:span text:style-name="T1">protected void onCreate (paquete savedInstanceState) {</text:span></text:p>
      <text:p text:style-name="P4"><text:s text:c="8"/><text:bookmark text:name="goog-gtc-unit-1069"/><text:span text:style-name="T1">super.onCreate (savedInstanceState);</text:span></text:p>
      <text:p text:style-name="P19"/>
      <text:p text:style-name="P4"><text:s text:c="8"/><text:bookmark text:name="goog-gtc-unit-1070"/><text:span text:style-name="T1">if (getResources (). getConfiguration (). la orientación</text:span></text:p>
      <text:p text:style-name="P4"><text:s text:c="16"/><text:bookmark text:name="goog-gtc-unit-1071"/><text:span text:style-name="T1">configuración || forma</text:span><text:bookmark text:name="goog-gtc-unit-1072"/><text:span text:style-name="T1">ORIENTATION_LANDSCAPE) {</text:span></text:p>
      <text:p text:style-name="P4"><text:s text:c="12"/><text:bookmark text:name="goog-gtc-unit-1073"/><text:span text:style-name="T1">/ / Si la pantalla está en modo de paisaje, que puede mostrar el</text:span></text:p>
      <text:p text:style-name="P4"><text:s text:c="12"/><text:bookmark text:name="goog-gtc-unit-1074"/><text:span text:style-name="T1">/ / De diálogo en línea con la lista de modo que no necesitamos esta actividad.</text:span></text:p>
      <text:p text:style-name="P4"><text:s text:c="12"/><text:bookmark text:name="goog-gtc-unit-1075"/><text:span text:style-name="T1">&amp;Finalizar</text:span></text:p>
      <text:p text:style-name="P4"><text:s text:c="12"/><text:bookmark text:name="goog-gtc-unit-1076"/><text:span text:style-name="T1">devuelto. </text:span></text:p>
      <text:p text:style-name="P4"><text:s text:c="8"/><text:bookmark text:name="goog-gtc-unit-1077"/><text:span text:style-name="T1">}</text:span></text:p>
      <text:p text:style-name="P19"/>
      <text:p text:style-name="P4"><text:s text:c="8"/><text:bookmark text:name="goog-gtc-unit-1078"/><text:span text:style-name="T1">if (savedInstanceState == null) {</text:span></text:p>
      <text:p text:style-name="P4"><text:s text:c="12"/><text:bookmark text:name="goog-gtc-unit-1079"/><text:span text:style-name="T1">/ / Durante la configuración inicial, enchufe en el fragmento de información.</text:span></text:p>
      <text:p text:style-name="P4"><text:s text:c="12"/><text:bookmark text:name="goog-gtc-unit-1080"/><text:span text:style-name="T1">DetailsFragment detalles DetailsFragment = new ();</text:span></text:p>
      <text:p text:style-name="P4"><text:s text:c="12"/><text:bookmark text:name="goog-gtc-unit-1081"/><text:span text:style-name="T1">details.setArguments (getIntent () () getExtras.);</text:span></text:p>
      <text:p text:style-name="P4"><text:s text:c="12"/><text:bookmark text:name="goog-gtc-unit-1082"/><text:span text:style-name="T1">getFragmentManager (). beginTransaction (). add (android.</text:span><text:bookmark text:name="goog-gtc-unit-1083"/><text:span text:style-name="T1">. R.id.content, detalles) commit ();</text:span></text:p>
      <text:p text:style-name="P4"><text:soft-page-break/><text:s text:c="8"/><text:bookmark text:name="goog-gtc-unit-1084"/><text:span text:style-name="T1">}</text:span></text:p>
      <text:p text:style-name="P4"><text:s text:c="4"/><text:bookmark text:name="goog-gtc-unit-1085"/><text:span text:style-name="T1">}</text:span></text:p>
      <text:p text:style-name="P20"><text:bookmark text:name="goog-gtc-unit-1086"/>}</text:p>
      <text:p text:style-name="P15"><text:bookmark text:name="goog-gtc-unit-1087"/><text:span text:style-name="T4">Nótese que esta actividad se termina si la configuración es horizontal, de modo que la principal</text:span><text:bookmark text:name="goog-gtc-unit-1088"/><text:span text:style-name="T4"> actividad puede hacerse cargo y mostrar el </text:span><text:span text:style-name="Source_20_Text"><text:span text:style-name="T4">DetailsFragment</text:span></text:span><text:span text:style-name="T4"> junto a la </text:span><text:span text:style-name="Source_20_Text"><text:span text:style-name="T4">TitlesFragment</text:span></text:span><text:span text:style-name="T4"> .</text:span><text:bookmark text:name="goog-gtc-unit-1089"/><text:span text:style-name="T4"> Esto puede ocurrir si el usuario inicia la </text:span><text:span text:style-name="Source_20_Text"><text:span text:style-name="T4">DetailsActivity</text:span></text:span><text:span text:style-name="T4"> mientras esta en la orientación vertical, pero</text:span><text:bookmark text:name="goog-gtc-unit-1090"/><text:span text:style-name="T4"> luego gira al paisaje (que se reinicia la actividad actual).</text:span></text:p>
      <text:p text:style-name="P33"/>
      <text:p text:style-name="P33"><text:span text:style-name="T26">Figura 3.</text:span> El ciclo de vida de la actividad del efecto sobre el ciclo de vida de los fragmen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ource_20_Text" style:display-name="Source Text" style:family="text">
      <style:text-properties style:font-name="Courier New" style:font-name-asian="NSimSun"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ian Ferreira</meta:initial-creator>
    <meta:creation-date>2012-06-07T18:47:12.88</meta:creation-date>
    <meta:generator>OpenOffice.org/3.3$Win32 OpenOffice.org_project/330m20$Build-9567</meta:generator>
    <dc:date>2012-06-20T00:02:43.74</dc:date>
    <dc:creator>Christian Ferreira</dc:creator>
    <meta:editing-duration>PT7H14M8S</meta:editing-duration>
    <meta:editing-cycles>11</meta:editing-cycles>
    <meta:document-statistic meta:table-count="0" meta:image-count="2" meta:object-count="0" meta:page-count="21" meta:paragraph-count="368" meta:word-count="6252" meta:character-count="42218"/>
  </office:meta>
</office:document-meta>
</file>