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writing-mode="lr-tb"/>
      <style:text-properties style:font-name="Verdana" fo:font-size="12pt" fo:font-weight="bold" style:font-size-asian="12pt" style:font-weight-asian="bold" style:font-size-complex="12pt" style:font-weight-complex="bold"/>
    </style:style>
    <style:style style:name="P2" style:family="paragraph" style:parent-style-name="Text_20_body">
      <style:paragraph-properties fo:orphans="2" fo:widows="2" style:writing-mode="lr-tb"/>
      <style:text-properties style:font-name="Verdana" fo:font-size="12pt" style:font-size-asian="12pt" style:font-size-complex="12pt"/>
    </style:style>
    <style:style style:name="P3" style:family="paragraph" style:parent-style-name="Text_20_body">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4" style:family="paragraph" style:parent-style-name="Text_20_body">
      <style:paragraph-properties fo:orphans="2" fo:widows="2" style:writing-mode="lr-tb"/>
    </style:style>
    <style:style style:name="P5" style:family="paragraph" style:parent-style-name="List_20_Contents">
      <style:paragraph-properties fo:orphans="2" fo:widows="2" style:writing-mode="lr-tb"/>
      <style:text-properties fo:font-variant="normal" fo:text-transform="none" fo:color="#000000" style:font-name="Verdana" fo:font-size="12pt" fo:letter-spacing="normal" fo:font-style="normal" fo:font-weight="bold" style:font-size-asian="12pt" style:font-style-asian="normal" style:font-size-complex="12pt" style:font-style-complex="normal"/>
    </style:style>
    <style:style style:name="P6" style:family="paragraph" style:parent-style-name="List_20_Contents">
      <style:paragraph-properties fo:orphans="2" fo:widows="2" style:writing-mode="lr-tb"/>
    </style:style>
    <style:style style:name="P7" style:family="paragraph" style:parent-style-name="Heading_20_3">
      <style:paragraph-properties fo:orphans="2" fo:widows="2" style:writing-mode="lr-tb"/>
      <style:text-properties fo:font-variant="normal" fo:text-transform="none" fo:color="#000000" style:font-name="Verdana" fo:font-size="12pt" fo:letter-spacing="normal" fo:font-style="normal" fo:font-weight="bold" style:font-size-asian="12pt" style:font-style-asian="normal" style:font-weight-asian="bold" style:font-size-complex="12pt" style:font-style-complex="normal" style:font-weight-complex="bold"/>
    </style:style>
    <style:style style:name="P8" style:family="paragraph" style:parent-style-name="Heading_20_3">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9" style:family="paragraph" style:parent-style-name="Heading_20_2">
      <style:paragraph-properties fo:orphans="2" fo:widows="2" style:writing-mode="lr-tb"/>
      <style:text-properties fo:font-variant="normal" fo:text-transform="none" fo:color="#000000" style:font-name="Verdana" fo:font-size="12pt" fo:letter-spacing="normal" fo:font-style="normal" fo:font-weight="bold" style:font-size-asian="12pt" style:font-style-asian="normal" style:font-weight-asian="bold" style:font-size-complex="12pt" style:font-style-complex="normal" style:font-weight-complex="bold"/>
    </style:style>
    <style:style style:name="P10" style:family="paragraph" style:parent-style-name="List_20_Heading">
      <style:paragraph-properties fo:orphans="2" fo:widows="2" style:writing-mode="lr-tb"/>
      <style:text-properties fo:font-variant="normal" fo:text-transform="none" fo:color="#000000" style:font-name="Verdana" fo:font-size="12pt" fo:letter-spacing="normal" fo:font-style="normal" fo:font-weight="bold" style:font-size-asian="12pt" style:font-style-asian="normal" style:font-size-complex="12pt" style:font-style-complex="normal"/>
    </style:style>
    <style:style style:name="P11" style:family="paragraph" style:parent-style-name="List_20_Contents">
      <style:paragraph-properties fo:margin-top="0cm" fo:margin-bottom="0.499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12" style:family="paragraph" style:parent-style-name="List_20_Contents">
      <style:paragraph-properties fo:margin-top="0cm" fo:margin-bottom="0.499cm" fo:orphans="2" fo:widows="2" style:writing-mode="lr-tb"/>
    </style:style>
    <style:style style:name="P13" style:family="paragraph" style:parent-style-name="Text_20_body" style:list-style-name="L1">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14" style:family="paragraph" style:parent-style-name="Text_20_body" style:list-style-name="L2">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15" style:family="paragraph" style:parent-style-name="Text_20_body" style:list-style-name="L3">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16" style:family="paragraph" style:parent-style-name="Text_20_body" style:list-style-name="L4">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17" style:family="paragraph" style:parent-style-name="Text_20_body" style:list-style-name="L5">
      <style:paragraph-properties fo:margin-top="0cm" fo:margin-bottom="0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18" style:family="paragraph" style:parent-style-name="Text_20_body" style:list-style-name="L4">
      <style:paragraph-properties fo:margin-top="0cm" fo:margin-bottom="0cm" fo:orphans="2" fo:widows="2" style:writing-mode="lr-tb"/>
    </style:style>
    <style:style style:name="P19" style:family="paragraph" style:parent-style-name="Text_20_body" style:list-style-name="L6">
      <style:paragraph-properties fo:margin-top="0cm" fo:margin-bottom="0cm" fo:orphans="2" fo:widows="2" style:writing-mode="lr-tb"/>
    </style:style>
    <style:style style:name="P20" style:family="paragraph" style:parent-style-name="Text_20_body">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1" style:family="paragraph" style:parent-style-name="Text_20_body" style:list-style-name="L1">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2" style:family="paragraph" style:parent-style-name="Text_20_body" style:list-style-name="L2">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3" style:family="paragraph" style:parent-style-name="Text_20_body" style:list-style-name="L3">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4" style:family="paragraph" style:parent-style-name="Text_20_body" style:list-style-name="L5">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5" style:family="paragraph" style:parent-style-name="Text_20_body">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26" style:family="paragraph" style:parent-style-name="Text_20_body" style:list-style-name="L4">
      <style:paragraph-properties fo:orphans="2" fo:widows="2" style:writing-mode="lr-tb"/>
    </style:style>
    <style:style style:name="P27" style:family="paragraph" style:parent-style-name="Text_20_body" style:list-style-name="L6">
      <style:paragraph-properties fo:orphans="2" fo:widows="2" style:writing-mode="lr-tb"/>
    </style:style>
    <style:style style:name="P28" style:family="paragraph" style:parent-style-name="Heading_20_2">
      <style:paragraph-properties fo:orphans="2" fo:widows="2" style:writing-mode="lr-tb"/>
    </style:style>
    <style:style style:name="P29" style:family="paragraph" style:parent-style-name="List_20_Heading">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30" style:family="paragraph" style:parent-style-name="List_20_Contents">
      <style:paragraph-properties fo:margin-top="0cm" fo:margin-bottom="0.499cm"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P31" style:family="paragraph" style:parent-style-name="List_20_Contents">
      <style:paragraph-properties fo:orphans="2" fo:widows="2" style:writing-mode="lr-tb"/>
    </style:style>
    <style:style style:name="P32" style:family="paragraph" style:parent-style-name="Heading_20_3">
      <style:paragraph-properties fo:orphans="2" fo:widows="2" style:writing-mode="lr-tb"/>
      <style:text-properties fo:font-variant="normal" fo:text-transform="none" fo:color="#000000" style:font-name="Verdana" fo:font-size="12pt" fo:letter-spacing="normal" fo:font-style="normal" fo:font-weight="bold" style:font-size-asian="12pt" style:font-style-asian="normal" style:font-weight-asian="bold" style:font-size-complex="12pt" style:font-style-complex="normal" style:font-weight-complex="bold"/>
    </style:style>
    <style:style style:name="P33"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0000" style:font-name="Verdana" fo:font-size="12pt" fo:letter-spacing="normal" fo:font-style="normal" fo:font-weight="normal" style:font-size-asian="12pt" style:font-size-complex="12pt"/>
    </style:style>
    <style:style style:name="P34"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7000" style:font-name="Verdana" fo:font-size="12pt" fo:letter-spacing="normal" fo:font-style="normal" fo:font-weight="normal" style:font-size-asian="12pt" style:font-size-complex="12pt"/>
    </style:style>
    <style:style style:name="P35"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7000" style:font-name="Verdana" fo:font-size="12pt" fo:letter-spacing="normal" style:font-size-asian="12pt" style:font-size-complex="12pt"/>
    </style:style>
    <style:style style:name="P36" style:family="paragraph" style:parent-style-name="Preformatted_20_Text">
      <style:paragraph-properties fo:margin-top="0cm" fo:margin-bottom="0.212cm" fo:orphans="2" fo:widows="2" fo:background-color="#fafafa" fo:padding="0cm" fo:border="none">
        <style:background-image/>
      </style:paragraph-properties>
      <style:text-properties fo:font-variant="normal" fo:text-transform="none" fo:color="#000088" style:font-name="Verdana" fo:font-size="12pt" fo:letter-spacing="normal" fo:font-style="normal" fo:font-weight="normal" style:font-size-asian="12pt" style:font-size-complex="12pt"/>
    </style:style>
    <style:style style:name="P37" style:family="paragraph" style:parent-style-name="Preformatted_20_Text">
      <style:paragraph-properties fo:orphans="2" fo:widows="2" style:writing-mode="lr-tb"/>
      <style:text-properties fo:font-variant="normal" fo:text-transform="none" fo:color="#007000" style:font-name="Verdana" fo:font-size="12pt" fo:letter-spacing="normal" fo:font-style="normal" fo:font-weight="normal" style:font-size-asian="12pt" style:font-style-asian="normal" style:font-size-complex="12pt" style:font-style-complex="normal"/>
    </style:style>
    <style:style style:name="P38" style:family="paragraph" style:parent-style-name="Preformatted_20_Text">
      <style:paragraph-properties fo:orphans="2" fo:widows="2" style:writing-mode="lr-tb"/>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T1" style:family="text">
      <style:text-properties fo:font-variant="normal" fo:text-transform="none" fo:color="#000000" style:font-name="Verdana" fo:letter-spacing="normal" fo:font-style="normal" fo:font-weight="normal" style:font-style-asian="normal" style:font-style-complex="normal"/>
    </style:style>
    <style:style style:name="T2" style:family="text">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T3" style:family="text">
      <style:text-properties fo:font-variant="normal" fo:text-transform="none" fo:color="#000000" fo:font-size="12pt" fo:letter-spacing="normal" fo:font-style="normal" fo:font-weight="normal" style:font-size-asian="12pt" style:font-style-asian="normal" style:font-size-complex="12pt" style:font-style-complex="normal"/>
    </style:style>
    <style:style style:name="T4" style:family="text">
      <style:text-properties fo:font-variant="normal" fo:text-transform="none" fo:color="#000000" style:font-name="Verdana" fo:font-size="12pt" fo:letter-spacing="normal" fo:font-style="normal" fo:font-weight="normal" style:font-size-asian="12pt" style:font-style-asian="normal" style:font-size-complex="12pt" style:font-style-complex="normal"/>
    </style:style>
    <style:style style:name="T5" style:family="text">
      <style:text-properties fo:font-variant="normal" fo:text-transform="none" fo:color="#000000" style:font-name="Agency FB" fo:font-size="12pt" fo:letter-spacing="normal" fo:font-style="normal" fo:font-weight="normal" style:font-size-asian="12pt" style:font-style-asian="normal" style:font-size-complex="12pt" style:font-style-complex="normal"/>
    </style:style>
    <style:style style:name="T6" style:family="text">
      <style:text-properties style:font-name="Verdana"/>
    </style:style>
    <style:style style:name="T7" style:family="text">
      <style:text-properties fo:color="#000000"/>
    </style:style>
    <style:style style:name="T8" style:family="text">
      <style:text-properties fo:color="#000000" style:font-name="monospace" fo:font-size="9.75pt" fo:font-style="normal" fo:font-weight="normal"/>
    </style:style>
    <style:style style:name="T9" style:family="text">
      <style:text-properties fo:color="#000000" fo:font-size="9.75pt" fo:font-style="normal" fo:font-weight="normal"/>
    </style:style>
    <style:style style:name="T10" style:family="text">
      <style:text-properties fo:color="#000000" fo:font-style="normal" fo:font-weight="normal"/>
    </style:style>
    <style:style style:name="T11" style:family="text">
      <style:text-properties fo:color="#666600"/>
    </style:style>
    <style:style style:name="T12" style:family="text">
      <style:text-properties fo:color="#666600" style:font-name="monospace" fo:font-size="9.75pt" fo:font-style="normal" fo:font-weight="normal"/>
    </style:style>
    <style:style style:name="T13" style:family="text">
      <style:text-properties fo:color="#666600" fo:font-size="9.75pt" fo:font-style="normal" fo:font-weight="normal"/>
    </style:style>
    <style:style style:name="T14" style:family="text">
      <style:text-properties fo:color="#666600" fo:font-style="normal" fo:font-weight="normal"/>
    </style:style>
    <style:style style:name="T15" style:family="text">
      <style:text-properties fo:color="#008800"/>
    </style:style>
    <style:style style:name="T16" style:family="text">
      <style:text-properties fo:color="#008800" style:font-name="monospace" fo:font-size="9.75pt" fo:font-style="normal" fo:font-weight="normal"/>
    </style:style>
    <style:style style:name="T17" style:family="text">
      <style:text-properties fo:color="#008800" fo:font-size="9.75pt" fo:font-style="normal" fo:font-weight="normal"/>
    </style:style>
    <style:style style:name="T18" style:family="text">
      <style:text-properties fo:color="#008800" fo:font-style="normal" fo:font-weight="normal"/>
    </style:style>
    <style:style style:name="T19" style:family="text">
      <style:text-properties fo:color="#000088"/>
    </style:style>
    <style:style style:name="T20" style:family="text">
      <style:text-properties fo:color="#000088" style:font-name="monospace" fo:font-size="9.75pt" fo:font-style="normal" fo:font-weight="normal"/>
    </style:style>
    <style:style style:name="T21" style:family="text">
      <style:text-properties fo:color="#000088" fo:font-size="9.75pt" fo:font-style="normal" fo:font-weight="normal"/>
    </style:style>
    <style:style style:name="T22" style:family="text">
      <style:text-properties fo:color="#000088" fo:font-style="normal" fo:font-weight="normal"/>
    </style:style>
    <style:style style:name="T23" style:family="text">
      <style:text-properties fo:color="#882288" style:font-name="monospace" fo:font-size="9.75pt" fo:font-style="normal" fo:font-weight="normal"/>
    </style:style>
    <style:style style:name="T24" style:family="text">
      <style:text-properties fo:color="#882288" fo:font-size="9.75pt" fo:font-style="normal" fo:font-weight="normal"/>
    </style:style>
    <style:style style:name="T25" style:family="text">
      <style:text-properties fo:color="#882288" fo:font-style="normal" fo:font-weight="normal"/>
    </style:style>
    <style:style style:name="T26" style:family="text">
      <style:text-properties style:font-name="Verdana"/>
    </style:style>
    <style:style style:name="T27" style:family="text">
      <style:text-properties style:font-name="Agency F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undamentos de aplicación</text:p>
      <text:p text:style-name="P2"/>
      <text:p text:style-name="P2"><text:bookmark text:name="goog-gtc-unit-262"/><text:span text:style-name="T1">Como las aplicaciones Android están escritas en el lenguaje de programación Java</text:span><text:bookmark text:name="goog-gtc-unit-263"/><text:span text:style-name="T1"> las herramientas de Android SDK compilan el código (junto con los datos y archivos de recursos) en un </text:span><text:span text:style-name="Source_20_Text"><text:span text:style-name="T1">paquete</text:span></text:span><text:span text:style-name="T1"> de </text:span><text:span text:style-name="Source_20_Text"><text:span text:style-name="T1">Android,</text:span></text:span><text:span text:style-name="T1"> un archivo con una extensión .apk</text:span><text:bookmark text:name="goog-gtc-unit-2641"/><text:span text:style-name="T1"> todo el código en un archivo </text:span><text:span text:style-name="Source_20_Text"><text:span text:style-name="T1">.apk</text:span></text:span><text:span text:style-name="T1"> se considera que es una aplicación y es el archivo que dispositivos android utilizan para instalar la aplicación.</text:span></text:p>
      <text:p text:style-name="P3"><text:bookmark text:name="goog-gtc-unit-2651"/>Una vez instalado en un dispositivo, cada aplicación Android vive en su propia seguridad sandbox:</text:p>
      <text:list xml:id="list31569016" text:style-name="L1">
        <text:list-item>
          <text:p text:style-name="P13"><text:bookmark text:name="goog-gtc-unit-2661"/>El sistema operativo Android es un sistema multi-usuario de Linux en el que cada aplicación es un usuario diferente.</text:p>
        </text:list-item>
        <text:list-item>
          <text:p text:style-name="P13"><text:bookmark text:name="goog-gtc-unit-267"/>Por defecto, el sistema asigna a cada aplicación una única ID de usuario de Linux (el ID es utilizado únicamente por el sistema y no se conoce de la demanda).<text:bookmark text:name="goog-gtc-unit-2681"/> El sistema establece permisos para todos los archivos en una aplicación para que sólo el ID de usuario asignado a esa aplicación pueda acceder a ellos.</text:p>
        </text:list-item>
        <text:list-item>
          <text:p text:style-name="P13"><text:bookmark text:name="goog-gtc-unit-2691"/>Cada proceso tiene su propia máquina virtual (VM), por lo que el código de una aplicación se ejecuta en forma aislada de otras aplicaciones.</text:p>
        </text:list-item>
        <text:list-item>
          <text:p text:style-name="P21"><text:bookmark text:name="goog-gtc-unit-2701"/>Por defecto, cada aplicación se ejecuta en su proceso de Linux propia.<text:bookmark text:name="goog-gtc-unit-2711"/> Se inicia el proceso cuando alguno de los componentes de la aplicación necesitan ser ejecutados, y luego cierra el proceso cuando ya no se necesita o cuando el sistema debe recuperar la memoria para otras aplicaciones.</text:p>
        </text:list-item>
      </text:list>
      <text:p text:style-name="P4"><text:bookmark text:name="goog-gtc-unit-2721"/><text:span text:style-name="T2">De esta manera, el sistema Android implementa el </text:span><text:span text:style-name="Emphasis"><text:span text:style-name="T2">principio de privilegios mínimos.</text:span></text:span><text:bookmark text:name="goog-gtc-unit-2731"/><text:span text:style-name="Emphasis"><text:span text:style-name="T2"> </text:span></text:span><text:span text:style-name="T2">Es decir, cada aplicación, por defecto, sólo tiene acceso a los componentes que requiere para hacer su trabajo y nada más.</text:span><text:bookmark text:name="goog-gtc-unit-2741"/><text:span text:style-name="T2"> Esto crea un ambiente muy seguro en el que una aplicación no puede acceder a partes del sistema para el cual no se le da permiso.</text:span></text:p>
      <text:p text:style-name="P3"><text:bookmark text:name="goog-gtc-unit-2751"/>Sin embargo, hay maneras para que una aplicación pueda compartir datos con otras aplicaciones y que una aplicación pueda acceder a los servicios del sistema:</text:p>
      <text:list xml:id="list31567570" text:style-name="L2">
        <text:list-item>
          <text:p text:style-name="P14"><text:bookmark text:name="goog-gtc-unit-2761"/>Es posible disponer de dos aplicaciones que compartan el mismo ID de usuario de Linux, en cuyo caso son capaces de acceder a cada uno de los archivos.<text:bookmark text:name="goog-gtc-unit-2771"/> Para ahorrar recursos del sistema, las aplicaciones con el mismo ID de usuario también pueden hacer arreglos para ejecutar en el mismo proceso y Linux comparte la misma máquina virtual (las solicitudes deben estar firmadas con el mismo certificado).</text:p>
        </text:list-item>
        <text:list-item>
          <text:p text:style-name="P22"><text:bookmark text:name="goog-gtc-unit-2781"/>Una aplicación puede solicitar permiso para acceder a los datos del dispositivo, tales como los contactos del usuario, mensajes SMS, el almacenamiento extraible (tarjeta SD), cámara, Bluetooth, y mucho más.<text:bookmark text:name="goog-gtc-unit-2791"/> Todos los permisos de la aplicación deben ser concedidos por el usuario durante la instalación.</text:p>
        </text:list-item>
      </text:list>
      <text:p text:style-name="P3"><text:bookmark text:name="goog-gtc-unit-280"/>Esto cubre los conceptos básicos acerca de cómo una aplicación para Android existe dentro del sistema.<text:bookmark text:name="goog-gtc-unit-2811"/> El resto de este documento es una introducción a:</text:p>
      <text:list xml:id="list31561154" text:style-name="L3">
        <text:list-item>
          <text:p text:style-name="P15"><text:bookmark text:name="goog-gtc-unit-2821"/>Los componentes básicos que definen el marco de la aplicación.</text:p>
        </text:list-item>
        <text:list-item>
          <text:p text:style-name="P15"><text:bookmark text:name="goog-gtc-unit-2831"/><text:soft-page-break/>El archivo de manifiesto en el que se declaran los componentes y las funciones requeridas de dispositivos para su aplicación.</text:p>
        </text:list-item>
        <text:list-item>
          <text:p text:style-name="P23"><text:bookmark text:name="goog-gtc-unit-284"/>Los recursos que están separados del código de aplicación y permiten que la aplicación pueda optimizar la gracia de su comportamiento para una variedad de configuraciones de los dispositivos.</text:p>
        </text:list-item>
      </text:list>
      <text:h text:style-name="P9" text:outline-level="2"><text:bookmark text:name="Components"/><text:bookmark text:name="goog-gtc-unit-285"/>Componentes de la aplicación</text:h>
      <text:p text:style-name="P3"><text:bookmark text:name="goog-gtc-unit-2861"/>Los componentes de aplicación son los componentes esenciales de una aplicación Android.<text:bookmark text:name="goog-gtc-unit-2871"/> Cada componente es un punto diferente a través del cual el sistema puede entrar a su aplicación.<text:bookmark text:name="goog-gtc-unit-2881"/> No todos los componentes son verdaderos puntos de entrada para el usuario y algunos dependen el uno del otro, pero cada uno existe como una entidad propia y desempeña un papel específico, cada uno es una pieza única que ayuda a definir el comportamiento general de la aplicación.</text:p>
      <text:p text:style-name="P3"><text:bookmark text:name="goog-gtc-unit-2891"/>Hay cuatro tipos diferentes de componentes de la aplicación.<text:bookmark text:name="goog-gtc-unit-2901"/> Cada tipo tiene un propósito distinto y tiene un ciclo de vida distinto, que define cómo el componente se crea y se destruye.</text:p>
      <text:p text:style-name="P3"><text:bookmark text:name="goog-gtc-unit-2911"/>Estos son los cuatro tipos de componentes de la aplicación:</text:p>
      <text:p text:style-name="P10"><text:bookmark text:name="goog-gtc-unit-292"/>Actividades</text:p>
      <text:p text:style-name="P5"/>
      <text:p text:style-name="P11"><text:bookmark text:name="goog-gtc-unit-2931"/>Una actividad representa una sola pantalla con una interfaz de usuario.<text:bookmark text:name="goog-gtc-unit-2941"/> Por ejemplo, una aplicación de correo electrónico puede tener una actividad que muestra una lista de correos electrónicos nuevos, otra actividad para componer un correo electrónico, así como otra actividad para la lectura de mensajes de correo electrónico.<text:bookmark text:name="goog-gtc-unit-2951"/> Aunque las actividades trabajan juntos para formar una experiencia de usuario coherente en la aplicación de correo electrónico, cada uno es independiente de los demás.<text:bookmark text:name="goog-gtc-unit-2961"/> Como tal, una aplicación puede comenzar con cualquiera de estas actividades (si la aplicación de correo electrónico lo permite).<text:bookmark text:name="goog-gtc-unit-2971"/> Por ejemplo, una aplicación de la cámara puede iniciar la actividad en la aplicación de correo electrónico que compone un mensaje nuevo, para que el usuario compartir una imagen.</text:p>
      <text:p text:style-name="P12"><text:bookmark text:name="goog-gtc-unit-2981"/><text:span text:style-name="T2">Una actividad que se implementa como una subclase de </text:span><text:span text:style-name="Source_20_Text"><text:span text:style-name="T2">Activity</text:span></text:span><text:span text:style-name="T2"> y se puede aprender más sobre él en la guía </text:span><text:a xlink:type="simple" xlink:href="http://mil.lpi.org.es/moodle19/mod/resource/view.php?id=54">Actividades</text:a><text:span text:style-name="T2"> para el desarrollador.</text:span></text:p>
      <text:p text:style-name="P10"><text:bookmark text:name="goog-gtc-unit-299"/>Servicios</text:p>
      <text:p text:style-name="P11"><text:bookmark text:name="goog-gtc-unit-3001"/>Un servicio es un componente que se ejecuta en segundo plano para realizar operaciones de larga duración o para realizar un trabajo para procesos remotos.<text:bookmark text:name="goog-gtc-unit-3011"/> Un servicio no proporciona una interfaz de usuario.<text:bookmark text:name="goog-gtc-unit-302"/> Por ejemplo, un servicio puede reproducir música en segundo plano mientras el usuario está en una aplicación diferente, o puede obtener los datos sobre la red sin el bloqueo de la interacción del usuario con una actividad.<text:bookmark text:name="goog-gtc-unit-303"/> Otro de los componentes, tales como actividad, puede iniciar el servicio y se deja correr o unirse a ella con el fin de interactuar con él.</text:p>
      <text:p text:style-name="P12"><text:bookmark text:name="goog-gtc-unit-304"/><text:span text:style-name="T2">Un servicio se implementa como una subclase de </text:span><text:span text:style-name="Source_20_Text"><text:span text:style-name="T2">Service</text:span></text:span><text:span text:style-name="T2"> y puedes aprender más sobre él en la guía </text:span><text:a xlink:type="simple" xlink:href="http://mil.lpi.org.es/moodle19/mod/resource/view.php?id=68">Servicios</text:a><text:span text:style-name="T2"> para el desarrollador.</text:span></text:p>
      <text:p text:style-name="P10"><text:bookmark text:name="goog-gtc-unit-305"/><text:soft-page-break/>Proveedor de contenido</text:p>
      <text:p text:style-name="P12"><text:bookmark text:name="goog-gtc-unit-306"/><text:span text:style-name="T2">El proveedor de contenido maneja un conjunto compartido de datos de aplicación.</text:span><text:bookmark text:name="goog-gtc-unit-307"/><text:span text:style-name="T2"> Puede almacenar los datos del sistema de archivos en una base de datos SQLite, en la web, o cualquier otro lugar de almacenamiento permanente donde su aplicación pueda tener acceso.</text:span><text:bookmark text:name="goog-gtc-unit-308"/><text:span text:style-name="T2"> A través del proveedor de contenidos, otras aplicaciones pueden consultar o modificar, incluso los datos (si el proveedor de contenido lo permite).</text:span><text:bookmark text:name="goog-gtc-unit-309"/><text:span text:style-name="T2"> Por ejemplo, el sistema Android ofrece un proveedor de contenidos que gestiona la información de contacto del usuario.</text:span><text:bookmark text:name="goog-gtc-unit-310"/><text:span text:style-name="T2"> Como tal, cualquier aplicación con los permisos adecuados puede consultar parte del proveedor de contenido (como </text:span><text:span text:style-name="Source_20_Text"><text:span text:style-name="T2">ContactsContract.</text:span></text:span><text:bookmark text:name="goog-gtc-unit-311"/><text:span text:style-name="Source_20_Text"><text:span text:style-name="T2">Data</text:span></text:span><text:span text:style-name="T2">) para leer y escribir información acerca de una persona en particular.</text:span></text:p>
      <text:p text:style-name="P12"><text:bookmark text:name="goog-gtc-unit-312"/><text:span text:style-name="T2">Los proveedores de contenidos también son útiles para la lectura y escritura de datos que es privada de su aplicación y no se comparte.</text:span><text:bookmark text:name="goog-gtc-unit-313"/><text:span text:style-name="T2"> Por ejemplo, el Bloc de Notas utiliza un proveedor de contenido para guardar notas.</text:span></text:p>
      <text:p text:style-name="P12"><text:bookmark text:name="goog-gtc-unit-314"/><text:span text:style-name="T2">Un proveedor de contenido se lleva a cabo como una subclase de </text:span><text:span text:style-name="Source_20_Text"><text:span text:style-name="T2">ContentProvider</text:span></text:span><text:span text:style-name="T2"> y debe implementar un conjunto estándar de API que permite a otras aplicaciones para realizar transacciones.</text:span><text:bookmark text:name="goog-gtc-unit-315"/><text:span text:style-name="T2"> Para obtener más información, consulte la guía </text:span><text:a xlink:type="simple" xlink:href="http://mil.lpi.org.es/moodle19/mod/resource/view.php?id=69">Proveedores del contenido</text:a><text:span text:style-name="T2"> <text:s/>para el desarrollador.</text:span></text:p>
      <text:p text:style-name="P10"><text:bookmark text:name="goog-gtc-unit-316"/>Receptores de radiodifusión</text:p>
      <text:p text:style-name="P12"><text:bookmark text:name="goog-gtc-unit-317"/><text:span text:style-name="T2">Un receptor de radiodifusión es un componente que responde a mensajes de difusión en todo el sistema.</text:span><text:bookmark text:name="goog-gtc-unit-318"/><text:span text:style-name="T2"> Muchas emisiones se originan en el sistema-por ejemplo, una emisión de anunciar que la pantalla se ha apagado, la batería está baja, o una imagen fue capturada. Las solicitudes también pueden iniciar las emisiones, por ejemplo, para permitir que otras aplicaciones sepan que algunos datos han sido descargados en el dispositivo y está disponible para que los utilice.</text:span><text:bookmark text:name="goog-gtc-unit-320"/><text:span text:style-name="T2"> A pesar de receptores de radiodifusión no muestran una interfaz de usuario, pueden </text:span><text:a xlink:type="simple" xlink:href="http://mil.lpi.org.es/moodle19/mod/resource/view.php?id=87">crear una notificación de la barra de estado</text:a><text:span text:style-name="T2"> para alertar al usuario cuando un evento de difusión se produce.</text:span><text:bookmark text:name="goog-gtc-unit-321"/><text:span text:style-name="T2"> Sin embargo, un receptor de radiodifusión es simplemente una "puerta" a otros componentes y tiene la intención de hacer una cantidad muy mínima de trabajo.</text:span><text:bookmark text:name="goog-gtc-unit-322"/><text:span text:style-name="T2"> Por ejemplo, se podría iniciar un servicio para realizar un trabajo basado en el evento.</text:span></text:p>
      <text:p text:style-name="P12"><text:bookmark text:name="goog-gtc-unit-323"/><text:span text:style-name="T2">Un receptor de radiodifusión se implementa como una subclase de </text:span><text:span text:style-name="Source_20_Text"><text:span text:style-name="T2">BroadcastReceiver</text:span></text:span><text:span text:style-name="T2"> y cada emisión se presenta como un </text:span><text:span text:style-name="Source_20_Text"><text:span text:style-name="T2">Intent</text:span></text:span><text:span text:style-name="T2"> objeto.</text:span></text:p>
      <text:p text:style-name="P3"><text:bookmark text:name="goog-gtc-unit-325"/>Un aspecto único del diseño del sistema Android es que cualquier aplicación puede comenzar otro componente de la aplicación.<text:bookmark text:name="goog-gtc-unit-326"/> Por ejemplo, si desea que el usuario capture una foto con la cámara del dispositivo, es probable que haya otra aplicación que hace eso y su aplicación se puede utilizar, en lugar de desarrollar una actividad para capturar una foto.<text:bookmark text:name="goog-gtc-unit-327"/> No es necesario incorporar o incluso enlazar con el código de la aplicación de la cámara.<text:bookmark text:name="goog-gtc-unit-328"/> En su lugar, sólo tiene que iniciar la actividad en la aplicación de cámara que capta una foto.<text:bookmark text:name="goog-gtc-unit-329"/> Cuando esté completo, la foto incluso vuelve a su aplicación para que pueda <text:soft-page-break/>usarla.<text:bookmark text:name="goog-gtc-unit-330"/> Para el usuario, parece como si la cámara es en realidad una parte de su solicitud.</text:p>
      <text:p text:style-name="P4"><text:bookmark text:name="goog-gtc-unit-331"/><text:span text:style-name="T2">Cuando el sistema arranca un componente, se inicia el proceso para que la aplicación (si no está ya en ejecución) y crea una instancia de las clases necesarias para el componente.</text:span><text:bookmark text:name="goog-gtc-unit-332"/><text:span text:style-name="T2"> Por ejemplo, si su aplicación inicia la actividad en la aplicación de la cámara que captura una foto, la actividad se ejecuta en el proceso que pertenece a la aplicación de la cámara, no en el proceso de la aplicación.</text:span><text:bookmark text:name="goog-gtc-unit-333"/><text:span text:style-name="T2"> Por lo tanto, a diferencia de la mayoría de las aplicaciones en otros sistemas, las aplicaciones de Android no tiene un único punto de entrada.</text:span></text:p>
      <text:p text:style-name="P4"><text:bookmark text:name="goog-gtc-unit-334"/><text:span text:style-name="T2">Debido a que el sistema ejecuta cada aplicación en un proceso separado con permisos de archivos que limitan el acceso a otras aplicaciones, las aplicaciones no pueden activar directamente un componente de otra aplicación.</text:span><text:bookmark text:name="goog-gtc-unit-335"/><text:span text:style-name="T2"> En el sistema Android, sin embargo, se puede.</text:span><text:bookmark text:name="goog-gtc-unit-336"/><text:span text:style-name="T2"> Por lo tanto, para activar un componente de otra aplicación, debe entregar un mensaje al sistema que especifica su </text:span><text:span text:style-name="Emphasis"><text:span text:style-name="T2">intención</text:span></text:span><text:span text:style-name="T2"> de iniciar un componente en particular.</text:span><text:bookmark text:name="goog-gtc-unit-337"/><text:span text:style-name="T2"> Entonces, el sistema activa el componente para el usuario.</text:span></text:p>
      <text:h text:style-name="P7" text:outline-level="3"><text:bookmark text:name="ActivatingComponents"/><text:bookmark text:name="goog-gtc-unit-338"/>Activación de los componentes</text:h>
      <text:p text:style-name="P4"><text:bookmark text:name="goog-gtc-unit-339"/><text:span text:style-name="Emphasis"><text:span text:style-name="T2">Tres de los cuatro tipos de componentes, actividades, servicios y difusión receptores son activados por un mensaje asincrónico llamado</text:span></text:span><text:span text:style-name="T2"> </text:span><text:span text:style-name="Emphasis"><text:span text:style-name="T2">Intent.</text:span></text:span><text:bookmark text:name="goog-gtc-unit-340"/><text:span text:style-name="Emphasis"><text:span text:style-name="T2"> </text:span></text:span><text:span text:style-name="T2">INTENT se une los componentes individuales el uno al otro en tiempo de ejecución (se puede pensar en ellos como los mensajeros que la solicitud de una acción de otros componentes), si el componente pertenece a su aplicación u otra.</text:span></text:p>
      <text:p text:style-name="P4"><text:bookmark text:name="goog-gtc-unit-341"/><text:span text:style-name="Source_20_Text"><text:span text:style-name="T2">La intención es creada con un</text:span></text:span><text:span text:style-name="T2"> </text:span><text:span text:style-name="Emphasis"><text:span text:style-name="T2">Intent</text:span></text:span><text:span text:style-name="T2"> </text:span><text:span text:style-name="Source_20_Text"><text:span text:style-name="T2">de objetos, que define un mensaje de que se active un componente específico o un</text:span></text:span><text:span text:style-name="T2"> </text:span><text:span text:style-name="T6">tipo </text:span><text:span text:style-name="Source_20_Text"><text:span text:style-name="T2">específico de componente, la intención puede ser explícita o implícita, respectivamente.</text:span></text:span></text:p>
      <text:p text:style-name="P4"><text:bookmark text:name="goog-gtc-unit-342"/><text:span text:style-name="T2">Para las actividades y servicios, la intención define la acción a realizar (por ejemplo, para "ver" o "enviar" algo) y puede especificar el URI de los datos para actuar en (entre otras cosas, ver que componente se inició que posiblemente se necesite saber ).</text:span><text:bookmark text:name="goog-gtc-unit-343"/><text:span text:style-name="T2"> Por ejemplo, la intención podría transmitir una petición para una actividad para mostrar una imagen o abrir una página web.</text:span><text:bookmark text:name="goog-gtc-unit-344"/><text:span text:style-name="T2"> </text:span><text:span text:style-name="Source_20_Text"><text:span text:style-name="T2">En algunos casos, puede iniciar una actividad para recibir un resultado, en cuyo caso, la actividad también devuelve el resultado de un</text:span></text:span><text:span text:style-name="T2"> Intent </text:span><text:span text:style-name="Source_20_Text"><text:span text:style-name="T2">(por ejemplo, puede emitir un intent para que el usuario elija un contacto personal y lo han devuelto a el, la intención de retorno incluye un URI que apunta al contacto seleccionado).</text:span></text:span></text:p>
      <text:p text:style-name="P3"><text:bookmark text:name="goog-gtc-unit-345"/>Para los receptores de radiodifusión, la intención simplemente define el anuncio que se está emitiendo (por ejemplo, una emisión para indicar la batería del dispositivo es bajo incluye solamente una cadena de acción conocida que indica "batería es baja").</text:p>
      <text:p text:style-name="P4"><text:bookmark text:name="goog-gtc-unit-346"/><text:span text:style-name="T2">El otro tipo de componente, el proveedor de contenido, no está activado por las intenciones.</text:span><text:bookmark text:name="goog-gtc-unit-347"/><text:span text:style-name="T2"> Por el contrario, se activa cuando el blanco de una solicitud de un </text:span><text:span text:style-name="Source_20_Text"><text:span text:style-name="T2">ContentResolver</text:span></text:span><text:span text:style-name="T2">.</text:span><text:bookmark text:name="goog-gtc-unit-348"/><text:span text:style-name="T2"> La resolución de contenido maneja todas las transacciones directas con el proveedor de contenido de modo que el componente que ha de realizar transacciones con el proveedor no tiene por qué y en su lugar llama a los métodos en el objeto ContentResolver. Esto deja una capa de abstracción </text:span><text:soft-page-break/><text:span text:style-name="T2">entre el proveedor de contenidos y la información del componente solicitado (por seguridad).</text:span></text:p>
      <text:p text:style-name="P3"/>
      <text:p text:style-name="P3"><text:bookmark text:name="goog-gtc-unit-350"/>Hay métodos diferentes para activiting en cada tipo de componente:</text:p>
      <text:list xml:id="list31561774" text:style-name="L4">
        <text:list-item>
          <text:p text:style-name="P16"><text:bookmark text:name="goog-gtc-unit-351"/>Usted puede iniciar una actividad (o darle algo nuevo que hacer) haciendo pasar un Intent para startActivity o startActivityForResult (si desea que la actividad para devolver un resultado).</text:p>
        </text:list-item>
        <text:list-item>
          <text:p text:style-name="P18"><text:bookmark text:name="goog-gtc-unit-352"/><text:span text:style-name="T2">Usted puede iniciar un servicio (o dar nuevas instrucciones para un servicio continuo) al aprobar un Intent para StartService</text:span><text:bookmark text:name="goog-gtc-unit-353"/><text:span text:style-name="T2">. </text:span><text:span text:style-name="Source_20_Text"><text:span text:style-name="T2">O se puede enlazar con el servicio pasando un</text:span></text:span><text:span text:style-name="T2"> Intent </text:span><text:span text:style-name="Source_20_Text"><text:span text:style-name="T2">para</text:span></text:span><text:span text:style-name="T2"> bindService ()</text:span><text:span text:style-name="Source_20_Text"><text:span text:style-name="T2">.</text:span></text:span></text:p>
        </text:list-item>
        <text:list-item>
          <text:p text:style-name="P16"><text:bookmark text:name="goog-gtc-unit-354"/>Usted puede iniciar una transmisión, pasando un Intent para métodos como sendBroadcast (), sendOrderedBroadcast () o sendStickyBroadcast ().</text:p>
        </text:list-item>
        <text:list-item>
          <text:p text:style-name="P26"><text:bookmark text:name="goog-gtc-unit-355"/><text:span text:style-name="T2">Usted puede realizar una consulta a un proveedor de contenidos </text:span><text:span text:style-name="T2">mediante una llamada </text:span><text:span text:style-name="Source_20_Text"><text:span text:style-name="T2">query()</text:span></text:span><text:span text:style-name="T2"> en un </text:span><text:span text:style-name="Source_20_Text"><text:span text:style-name="T2">ContentResolver</text:span></text:span><text:span text:style-name="T2">.</text:span></text:p>
        </text:list-item>
      </text:list>
      <text:p text:style-name="P4"><text:bookmark text:name="goog-gtc-unit-356"/><text:span text:style-name="T2">Para obtener más información sobre el uso de las intenciones, ver la guía </text:span><text:a xlink:type="simple" xlink:href="http://mil.lpi.org.es/moodle19/mod/resource/view.php?id=70"><text:span text:style-name="T6">intenciones y filtros de intención</text:span></text:a><text:span text:style-name="T2">.</text:span><text:bookmark text:name="goog-gtc-unit-357"/><text:span text:style-name="T2"> Más información sobre la activación de los componentes específicos también se encuentra en los siguientes documentos: </text:span><text:a xlink:type="simple" xlink:href="http://mil.lpi.org.es/moodle19/mod/resource/view.php?id=54"><text:span text:style-name="T6">Actividades</text:span></text:a><text:span text:style-name="T2">, </text:span><text:a xlink:type="simple" xlink:href="http://mil.lpi.org.es/moodle19/mod/resource/view.php?id=68"><text:span text:style-name="T6">Servicios</text:span></text:a><text:span text:style-name="T2"> y </text:span><text:a xlink:type="simple" xlink:href="http://mil.lpi.org.es/moodle19/mod/resource/view.php?id=69"><text:span text:style-name="T6">proveedores del contenido</text:span></text:a><text:span text:style-name="T2"> .</text:span></text:p>
      <text:h text:style-name="P9" text:outline-level="2"><text:bookmark text:name="goog-gtc-unit-358"/><text:bookmark text:name="Manifest"/>El Archivo Manifest</text:h>
      <text:p text:style-name="P4"><text:bookmark text:name="goog-gtc-unit-359"/><text:span text:style-name="T2">Antes de que el sistema Android pueda iniciar un componente de aplicación, el sistema debe saber que existe el componente de la lectura de la aplicación, el archivo </text:span><text:span text:style-name="Source_20_Text"><text:span text:style-name="T2">AndroidManifest.xml</text:span></text:span><text:span text:style-name="T2"> (el "manifiesto" del archivo).</text:span><text:bookmark text:name="goog-gtc-unit-360"/><text:span text:style-name="T2"> Su aplicación debe declarar todos sus componentes en este archivo, que debe estar en la raíz del directorio de proyecto de aplicación.</text:span></text:p>
      <text:p text:style-name="P3"><text:bookmark text:name="goog-gtc-unit-361"/>El manifiesto hace una serie de cosas, además de declarar componentes de la aplicación, tales como:</text:p>
      <text:list xml:id="list31555509" text:style-name="L5">
        <text:list-item>
          <text:p text:style-name="P17"><text:bookmark text:name="goog-gtc-unit-362"/>Identificar los permisos de usuario que la aplicación requiere, tales como acceso a Internet o acceso de lectura a los contactos del usuario.</text:p>
        </text:list-item>
        <text:list-item>
          <text:p text:style-name="P17"><text:bookmark text:name="goog-gtc-unit-363"/>Declarar el mínimo nivel de la API necesaria para la aplicación, sobre la base de que la aplicación utiliza las API.</text:p>
        </text:list-item>
        <text:list-item>
          <text:p text:style-name="P17"><text:bookmark text:name="goog-gtc-unit-364"/>Declarar funciones de hardware y software utilizados o requeridos por la aplicación, como una cámara, los servicios de Bluetooth o una pantalla multitáctil.</text:p>
        </text:list-item>
        <text:list-item>
          <text:p text:style-name="P17"><text:bookmark text:name="goog-gtc-unit-365"/>las bibliotecas API de la aplicación deben estar vinculada en contra (que no sea una API del framework de Android), como la biblioteca de Google Maps</text:p>
        </text:list-item>
        <text:list-item>
          <text:p text:style-name="P24"><text:bookmark text:name="goog-gtc-unit-366"/>Y más</text:p>
        </text:list-item>
      </text:list>
      <text:h text:style-name="P7" text:outline-level="3"><text:bookmark text:name="goog-gtc-unit-367"/><text:bookmark text:name="DeclaringComponents"/>Declarar los componentes</text:h>
      <text:p text:style-name="P3"><text:bookmark text:name="goog-gtc-unit-368"/>La tarea principal del manifiesto es informar al sistema acerca de los componentes de la aplicación.<text:bookmark text:name="goog-gtc-unit-369"/> Por ejemplo, un archivo de manifiesto una actividad puede declarar como sigue:</text:p>
      <text:p text:style-name="P37"><text:span text:style-name="T11">&lt;?</text:span><text:span text:style-name="T7">xml version</text:span><text:span text:style-name="T11">=</text:span><text:span text:style-name="T15">"1.0"</text:span><text:span text:style-name="T7"> encoding</text:span><text:span text:style-name="T11">=</text:span><text:span text:style-name="T15">"utf-8"</text:span><text:span text:style-name="T11">?&gt;</text:span></text:p>
      <text:p text:style-name="P34"><text:soft-page-break/><text:span text:style-name="T19">&lt;manifest</text:span><text:span text:style-name="T7"> ... </text:span><text:span text:style-name="T19">&gt;</text:span></text:p>
      <text:p text:style-name="P35"><text:span text:style-name="T10"><text:s text:c="4"/></text:span><text:span text:style-name="T22">&lt;application</text:span><text:span text:style-name="T10"> </text:span><text:span text:style-name="T25">android:icon</text:span><text:span text:style-name="T14">=</text:span><text:span text:style-name="T18">"@drawable/app_icon.png"</text:span><text:span text:style-name="T10"> ... </text:span><text:span text:style-name="T22">&gt;</text:span></text:p>
      <text:p text:style-name="P35"><text:span text:style-name="T10"><text:s text:c="8"/></text:span><text:span text:style-name="T22">&lt;activity</text:span><text:span text:style-name="T10"> </text:span><text:span text:style-name="T25">android:name</text:span><text:span text:style-name="T14">=</text:span><text:span text:style-name="T18">"com.example.project.ExampleActivity"</text:span></text:p>
      <text:p text:style-name="P35"><text:span text:style-name="T10"><text:s text:c="18"/></text:span><text:span text:style-name="T25">android:label</text:span><text:span text:style-name="T14">=</text:span><text:span text:style-name="T18">"@string/example_label"</text:span><text:span text:style-name="T10"> ... </text:span><text:span text:style-name="T22">&gt;</text:span></text:p>
      <text:p text:style-name="P35"><text:span text:style-name="T10"><text:s text:c="8"/></text:span><text:span text:style-name="T22">&lt;/activity&gt;</text:span></text:p>
      <text:p text:style-name="P33"><text:s text:c="8"/>...</text:p>
      <text:p text:style-name="P35"><text:span text:style-name="T10"><text:s text:c="4"/></text:span><text:span text:style-name="T22">&lt;/application&gt;</text:span></text:p>
      <text:p text:style-name="P36">&lt;/manifest&gt;</text:p>
      <text:p text:style-name="P38"/>
      <text:p text:style-name="P4"><text:bookmark text:name="goog-gtc-unit-385"/><text:span text:style-name="Source_20_Text"><text:span text:style-name="T2">En el elemento </text:span></text:span><text:a xlink:type="simple" xlink:href="http://mil.lpi.org.es/moodle19/mod/resource/view.php?id=169"><text:span text:style-name="T2">&lt;application&gt;</text:span></text:a><text:span text:style-name="Source_20_Text"><text:span text:style-name="T2">, el atributo </text:span></text:span><text:span text:style-name="T2">android:</text:span><text:span text:style-name="Source_20_Text"><text:span text:style-name="T2">icon</text:span></text:span><text:span text:style-name="T2"> se refiere </text:span><text:span text:style-name="Source_20_Text"><text:span text:style-name="T2">a los recursos de un icono que identifica la aplicación.</text:span></text:span></text:p>
      <text:p text:style-name="P4"><text:bookmark text:name="goog-gtc-unit-386"/><text:span text:style-name="Source_20_Text"><text:span text:style-name="T2">En el</text:span></text:span><text:span text:style-name="T2"> elemento &lt;activity&gt;</text:span><text:span text:style-name="Source_20_Text"><text:span text:style-name="T2">, el atributo </text:span></text:span><text:span text:style-name="T2">android:name </text:span><text:span text:style-name="Source_20_Text"><text:span text:style-name="T2">especifica el nombre de clase completo de la</text:span></text:span><text:span text:style-name="T2"> actividad </text:span><text:span text:style-name="Source_20_Text"><text:span text:style-name="T2">y los atributos subclase </text:span></text:span><text:span text:style-name="T2">android:label </text:span><text:span text:style-name="Source_20_Text"><text:span text:style-name="T2">especifican una cadena que se utilizará como etiqueta visible para el usuario de la actividad.</text:span></text:span><text:span text:style-name="T2"> </text:span></text:p>
      <text:p text:style-name="P3"><text:bookmark text:name="goog-gtc-unit-387"/>Usted debe declarar todos los componentes de la aplicación de esta manera:</text:p>
      <text:list xml:id="list31555475" text:style-name="L6">
        <text:list-item>
          <text:p text:style-name="P19"><text:bookmark text:name="goog-gtc-unit-388"/><text:a xlink:type="simple" xlink:href="http://mil.lpi.org.es/moodle19/mod/resource/view.php?id=167"><text:span text:style-name="Source_20_Text"><text:span text:style-name="T2">&lt;activity&gt;</text:span></text:span></text:a><text:span text:style-name="T2"> elementos para las actividades</text:span></text:p>
        </text:list-item>
        <text:list-item>
          <text:p text:style-name="P19"><text:bookmark text:name="goog-gtc-unit-389"/><text:a xlink:type="simple" xlink:href="http://mil.lpi.org.es/moodle19/mod/resource/view.php?id=184"><text:span text:style-name="Source_20_Text"><text:span text:style-name="T2">&lt;service&gt;</text:span></text:span></text:a><text:span text:style-name="T2"> elementos para los servicios</text:span></text:p>
        </text:list-item>
        <text:list-item>
          <text:p text:style-name="P19"><text:bookmark text:name="goog-gtc-unit-390"/><text:a xlink:type="simple" xlink:href="http://mil.lpi.org.es/moodle19/mod/resource/view.php?id=183"><text:span text:style-name="Source_20_Text"><text:span text:style-name="T2">&lt;receiver&gt;</text:span></text:span></text:a><text:span text:style-name="T2"> elementos para receptores de radiodifusión</text:span></text:p>
        </text:list-item>
        <text:list-item>
          <text:p text:style-name="P27"><text:bookmark text:name="goog-gtc-unit-391"/><text:a xlink:type="simple" xlink:href="http://mil.lpi.org.es/moodle19/mod/resource/view.php?id=182"><text:span text:style-name="Source_20_Text"><text:span text:style-name="T2">&lt;provider&gt;</text:span></text:span></text:a><text:span text:style-name="T2"> elementos para los proveedores de contenido</text:span></text:p>
        </text:list-item>
      </text:list>
      <text:p text:style-name="P4"><text:bookmark text:name="goog-gtc-unit-392"/><text:span text:style-name="T2">Actividades, servicios y proveedores de contenido que incluya en su fuente pero no se declara en el manifiesto no son visibles para el sistema y, en consecuencia, no se puede ejecutar.</text:span><text:bookmark text:name="goog-gtc-unit-393"/><text:span text:style-name="T2"> Sin embargo, los receptores de radiodifusión puede ser o bien declarado en el manifiesto o creados de forma dinámica en el código (como </text:span><text:span text:style-name="Source_20_Text"><text:span text:style-name="T2">BroadcastReceiver</text:span></text:span><text:span text:style-name="T2"> objetos) y registrarse en el sistema llamando al </text:span><text:span text:style-name="Source_20_Text"><text:span text:style-name="T2">registerReceiver()</text:span></text:span><text:span text:style-name="T2"> .</text:span></text:p>
      <text:p text:style-name="P4"><text:bookmark text:name="goog-gtc-unit-394"/><text:span text:style-name="T2">Para más información sobre cómo estructurar el archivo de manifiesto para su aplicación, consulte el </text:span><text:a xlink:type="simple" xlink:href="http://mil.lpi.org.es/moodle19/mod/resource/view.php?id=116">Archivo de AndroidManifest.xml</text:a><text:span text:style-name="T2"> documentación.</text:span></text:p>
      <text:h text:style-name="P8" text:outline-level="3">##################################################################################################</text:h>
      <text:h text:style-name="P7" text:outline-level="3"><text:bookmark text:name="goog-gtc-unit-395"/><text:bookmark text:name="DeclaringComponentCapabilities"/>Declarar las capacidades de los componentes</text:h>
      <text:p text:style-name="P4"><text:bookmark text:name="goog-gtc-unit-396"/><text:span text:style-name="T6">Como se mencionó anteriormente, en la</text:span><text:span text:style-name="T2"> </text:span><text:span text:style-name="Source_20_Text"><text:span text:style-name="T2">activación de los componentes</text:span></text:span><text:span text:style-name="T6">, puede utilizar un </text:span><text:span text:style-name="T2">Intent </text:span><text:span text:style-name="T6">para iniciar las actividades, servicios y receptores de radiodifusión.</text:span><text:bookmark text:name="goog-gtc-unit-397"/><text:span text:style-name="T6"> </text:span><text:span text:style-name="T2">Puede hacerlo por nombrar explícitamente el componente de destino (con el nombre de clase de componente) en el intent.</text:span><text:bookmark text:name="goog-gtc-unit-398"/><text:span text:style-name="T2"> Sin embargo, el poder real de los intents radica en el concepto de las acciones del intent.</text:span><text:bookmark text:name="goog-gtc-unit-399"/><text:span text:style-name="T2"> Con las acciones del intent, basta con describir el tipo de acción que desea realizar (y, opcionalmente, los datos sobre los que le gustaría realizar la acción) y permitir que el sistema pueda encontrar un componente en el dispositivo que puede realizar la acción y empezar a él.</text:span><text:bookmark text:name="goog-gtc-unit-400"/><text:span text:style-name="T2"> Si hay varios componentes que </text:span><text:soft-page-break/><text:span text:style-name="T2">pueden llevar a cabo la acción descrita por el intent, a continuación, el usuario selecciona cuál usar.</text:span></text:p>
      <text:p text:style-name="P3"><text:bookmark text:name="goog-gtc-unit-401"/>La forma en que el sistema identifica los componentes que pueden responder a un objetivo es mediante la comparación del intent de recibir a los filtros del intent que figuran en el archivo de manifiesto de otras aplicaciones en el dispositivo.</text:p>
      <text:p text:style-name="P4"><text:bookmark text:name="goog-gtc-unit-402"/><text:span text:style-name="T2">Cuando se declara un componente en el manifiesto de la aplicación, si lo desea, puede incluir filtros que declaran la intención de la capacidad del componente para que pueda responder a los intentos de otras aplicaciones.</text:span><text:bookmark text:name="goog-gtc-unit-403"/><text:span text:style-name="T2"> Se puede declarar un filtro de intención para el componente mediante la adición de un </text:span><text:a xlink:type="simple" xlink:href="http://mil.lpi.org.es/moodle19/mod/resource/view.php?id=175"><text:span text:style-name="Source_20_Text">&lt;intent-filter&gt;</text:span></text:a><text:span text:style-name="Source_20_Text"><text:span text:style-name="T2"> </text:span></text:span><text:span text:style-name="T2">elemento como un hijo de elemento de la declaración del componente.</text:span></text:p>
      <text:p text:style-name="P4"><text:bookmark text:name="goog-gtc-unit-404"/><text:span text:style-name="T2">Por ejemplo, una aplicación de correo electrónico con una actividad para componer un nuevo correo electrónico podría declarar un filtro en su intent de entrada de manifiesto para responder a "enviar" los intents (para enviar correo electrónico).</text:span><text:bookmark text:name="goog-gtc-unit-405"/><text:span text:style-name="T2"> Una actividad en su aplicación puede crear un intent con el "enviar" la acción ( </text:span><text:a xlink:type="simple" xlink:href="http://developer.android.com/reference/android/content/Intent.html#ACTION_SEND"><text:span text:style-name="Source_20_Text"><text:span text:style-name="T2">ACTION_SEND</text:span></text:span></text:a><text:span text:style-name="T2"> ), que coincide con el sistema a la aplicación de correo electrónico de "enviar" la actividad y lo lanza al llamar al intent con </text:span><text:a xlink:type="simple" xlink:href="http://developer.android.com/reference/android/app/Activity.html#startActivity(android.content.Intent)"><text:span text:style-name="Source_20_Text"><text:span text:style-name="T2">startActivity()</text:span></text:span></text:a><text:span text:style-name="T2"> .</text:span></text:p>
      <text:p text:style-name="P4"><text:bookmark text:name="goog-gtc-unit-406"/><text:span text:style-name="T2">Para más información sobre la creación de filtros intent, ver las </text:span><text:a xlink:type="simple" xlink:href="http://mil.lpi.org.es/moodle19/mod/resource/view.php?id=70"><text:span text:style-name="T6">intenciones y la intención de filtros</text:span></text:a><text:span text:style-name="T2"> de documentos.</text:span></text:p>
      <text:h text:style-name="P7" text:outline-level="3"><text:bookmark text:name="goog-gtc-unit-407"/><text:bookmark text:name="DeclaringRequirements"/>La declaración de los requisitos de aplicación</text:h>
      <text:p text:style-name="P3"><text:bookmark text:name="goog-gtc-unit-408"/>Hay una variedad de dispositivos accionados por Android y no todos ellos proporcionan las mismas funciones y capacidades.<text:bookmark text:name="goog-gtc-unit-409"/> Con el fin de evitar que su aplicación se instala en los dispositivos que carecen de características necesarias para su aplicación, es importante definir claramente un perfil para los tipos de dispositivos que su aplicación admite al declarar dispositivo y los requisitos de software en el archivo de manifiesto.<text:bookmark text:name="goog-gtc-unit-410"/> La mayoría de estas declaraciones sólo son informativas y el sistema no las lee, pero los servicios externos, tales como Google Play no los lee con el fin de proporcionar filtrado para los usuarios cuando buscan aplicaciones de su dispositivo.</text:p>
      <text:p text:style-name="P4"><text:bookmark text:name="goog-gtc-unit-411"/><text:span text:style-name="T2">Por ejemplo, si su aplicación requiere una cámara y utiliza las API introducido en Android 2.1 ( </text:span><text:span text:style-name="T6">Nivel API</text:span><text:span text:style-name="T2"> 7), debe declarar estos son los requisitos en el archivo de manifiesto.</text:span><text:bookmark text:name="goog-gtc-unit-412"/><text:span text:style-name="T2"> De esta forma, los dispositivos que </text:span><text:span text:style-name="Emphasis"><text:span text:style-name="T2">no</text:span></text:span><text:span text:style-name="T2"> cuentan con una cámara y tiene una versión para Android </text:span><text:span text:style-name="Emphasis"><text:span text:style-name="T2">inferior</text:span></text:span><text:span text:style-name="T2"> a 2,1 no se puede instalar la aplicación de reproducción de Google.</text:span></text:p>
      <text:p text:style-name="P4"><text:bookmark text:name="goog-gtc-unit-413"/><text:span text:style-name="T2">Sin embargo, también puede declarar que la aplicación utiliza la cámara, pero no lo </text:span><text:span text:style-name="Emphasis"><text:span text:style-name="T2">requiere.</text:span></text:span><text:bookmark text:name="goog-gtc-unit-414"/><text:span text:style-name="Emphasis"><text:span text:style-name="T2"> </text:span></text:span><text:span text:style-name="T2">En ese caso, la aplicación debe realizar una comprobación en tiempo de ejecución para determinar si el dispositivo tiene una cámara y desactivar cualquiera de las funciones que utilizan la cámara si no hay uno disponible.</text:span></text:p>
      <text:p text:style-name="P3"><text:bookmark text:name="goog-gtc-unit-415"/>Estas son algunas de las características de los dispositivos importantes que usted debe tener en cuenta al diseñar y desarrollar su aplicación:</text:p>
      <text:p text:style-name="P29">Tamaño de la pantalla y densidad</text:p>
      <text:p text:style-name="P11"><text:bookmark text:name="goog-gtc-unit-417"/><text:soft-page-break/>Con el fin de clasificar por su tipo de dispositivos de pantalla, Android define dos características de cada dispositivo: Tamaño de la pantalla (las dimensiones físicas de la pantalla) y la densidad de la pantalla (la densidad física de los píxeles en la pantalla.<text:bookmark text:name="goog-gtc-unit-418"/> Para simplificar todos los diferentes tipos de configuraciones de pantalla, el sistema Android los generaliza en grupos selectos que hacen más fácil su objetivo.</text:p>
      <text:p text:style-name="P11"><text:bookmark text:name="goog-gtc-unit-419"/>Los tamaños de pantalla son: grande pequeño, normal, grande y extra grande.<text:line-break/><text:bookmark text:name="goog-gtc-unit-420"/>Las densidades de pantalla son: baja densidad, media densidad, alta densidad, y de alta densidad adicional.</text:p>
      <text:p text:style-name="P12"><text:bookmark text:name="goog-gtc-unit-421"/><text:span text:style-name="T2">Por defecto, su aplicación es compatible con todos los tamaños de pantalla y densidades, ya que el sistema Android hace los ajustes necesarios a su diseño de interfaz de usuario y los recursos de imagen.</text:span><text:bookmark text:name="goog-gtc-unit-422"/><text:span text:style-name="T2"> Sin embargo, usted debe crear diseños especializados para determinados tamaños de pantalla y proporcionar imágenes especializadas para ciertas densidades, utilizando recursos alternativos de diseño, y al declarar en el manifiesto exactamente qué tamaños de pantalla de la aplicación es compatible con el elemento </text:span><text:a xlink:type="simple" xlink:href="http://mil.lpi.org.es/moodle19/mod/resource/view.php?id=186"><text:span text:style-name="Source_20_Text">&lt;supports-screens&gt;</text:span></text:a><text:span text:style-name="Source_20_Text"><text:span text:style-name="T2"> </text:span></text:span><text:span text:style-name="T2">.</text:span></text:p>
      <text:p text:style-name="P29"><text:bookmark text:name="goog-gtc-unit-424"/>Configuraciones de entrada</text:p>
      <text:p text:style-name="P6"><text:bookmark text:name="goog-gtc-unit-425"/><text:span text:style-name="T2">Muchos dispositivos proporcionan un tipo diferente de mecanismo de entrada de usuario, tales como un teclado de hardware, una bola de seguimiento, o una almohadilla de cinco vías de navegación.</text:span><text:bookmark text:name="goog-gtc-unit-426"/><text:span text:style-name="T2"> Si su aplicación requiere un determinado tipo de hardware de entrada, entonces usted debe declararlo en su manifiesto con el elemento </text:span><text:a xlink:type="simple" xlink:href="http://mil.lpi.org.es/moodle19/mod/resource/view.php?id=187"><text:span text:style-name="Source_20_Text">&lt;uses-configuration&gt;</text:span></text:a><text:span text:style-name="Source_20_Text"><text:span text:style-name="T2"> </text:span></text:span><text:span text:style-name="T2">.</text:span><text:bookmark text:name="goog-gtc-unit-427"/><text:span text:style-name="T2"> Sin embargo, es raro que una aplicación debe requerir una configuración de entrada determinado.</text:span></text:p>
      <text:p text:style-name="P6"><text:span text:style-name="T2"/></text:p>
      <text:p text:style-name="P29"><text:bookmark text:name="goog-gtc-unit-428"/>Características del dispositivo</text:p>
      <text:p text:style-name="P6"><text:bookmark text:name="goog-gtc-unit-429"/><text:span text:style-name="T2">Hay muchos equipos y componentes de software que pueden o no pueden existir en un determinado dispositivo Android, tales como una cámara, un sensor de luz, bluetooth, una cierta versión de OpenGL, o la fidelidad de la pantalla táctil.</text:span><text:bookmark text:name="goog-gtc-unit-430"/><text:span text:style-name="T2"> Usted nunca debe asumir que una determinada característica está disponible en todos los dispositivos con Android (que no sea la disponibilidad de la biblioteca estándar de Android), por lo que debe declarar las características utilizadas por la aplicación con el elemento </text:span><text:a xlink:type="simple" xlink:href="http://mil.lpi.org.es/moodle19/mod/resource/view.php?id=188"><text:span text:style-name="Source_20_Text">&lt;uses-feature&gt;</text:span></text:a><text:span text:style-name="Source_20_Text"><text:span text:style-name="T2"> .</text:span></text:span></text:p>
      <text:p text:style-name="P6"><text:span text:style-name="Source_20_Text"><text:span text:style-name="T2"/></text:span></text:p>
      <text:p text:style-name="P29"><text:bookmark text:name="goog-gtc-unit-431"/>VERSIÓN DE LA PLATAFORMA</text:p>
      <text:p text:style-name="P12"><text:bookmark text:name="goog-gtc-unit-432"/><text:span text:style-name="T2">Diferentes dispositivos con Android a menudo corren diferentes versiones de la plataforma Android, como Android 1.6 o Android 2.3.</text:span><text:bookmark text:name="goog-gtc-unit-433"/><text:span text:style-name="T2"> Cada versión sucesiva a menudo incluye las API adicional no disponible en la versión anterior.</text:span><text:bookmark text:name="goog-gtc-unit-434"/><text:span text:style-name="T2"> Con el fin de indicar qué conjunto de APIs están disponibles, cada versión de la plataforma especifica un </text:span><text:span text:style-name="T6">nivel de API</text:span><text:span text:style-name="T2"> (por ejemplo, Android 1.0 es el Nivel 1 del API y Android 2.3 es el nivel API 9).</text:span><text:bookmark text:name="goog-gtc-unit-435"/><text:span text:style-name="T2"> Si utiliza las API que se han añadido a la plataforma con la versión 1.0, debe declarar el </text:span><text:soft-page-break/><text:span text:style-name="T2">nivel de API mínima a la que se introdujeron las API que utilizan el elemento </text:span><text:a xlink:type="simple" xlink:href="http://mil.lpi.org.es/moodle19/mod/resource/view.php?id=191"><text:span text:style-name="Source_20_Text">&lt;uses-sdk&gt;</text:span></text:a><text:span text:style-name="Source_20_Text"><text:span text:style-name="T2"> </text:span></text:span><text:span text:style-name="T2">.</text:span></text:p>
      <text:p text:style-name="P3"><text:bookmark text:name="goog-gtc-unit-436"/>Es importante que declare todos esos requisitos para su aplicación, ya que, al distribuir la aplicación en el Google play, la tienda utiliza estas declaraciones para filtrar las aplicaciones que están disponibles en cada dispositivo.<text:bookmark text:name="goog-gtc-unit-437"/> Como tal, su aplicación debe estar disponible sólo para dispositivos que cumplen con todos los requisitos de la aplicación.</text:p>
      <text:h text:style-name="P28" text:outline-level="2"><text:bookmark text:name="goog-gtc-unit-439"/><text:bookmark text:name="Resources"/><text:span text:style-name="T2">Recursos de la aplicación</text:span></text:h>
      <text:p text:style-name="P3"><text:bookmark text:name="goog-gtc-unit-440"/>Una aplicación para Android se compone de algo más que código que requiere de recursos que están separados desde el código fuente, como imágenes, archivos de audio, y todo lo relativo a la presentación visual de la aplicación.<text:bookmark text:name="goog-gtc-unit-441"/> Por ejemplo, debe definir las animaciones, menús, estilos, colores y el diseño de interfaces de usuario de la actividad con archivos XML.<text:bookmark text:name="goog-gtc-unit-442"/> Uso de recursos de la aplicación hace que sea fácil de actualizar varias características de su aplicación sin modificar el código y por el suministro de conjuntos de alternativas de recursos, le permite optimizar la aplicación para una variedad de configuraciones de los dispositivos (tales como los diferentes idiomas y tamaños de pantalla).</text:p>
      <text:p text:style-name="P4"><text:bookmark text:name="goog-gtc-unit-443"/><text:span text:style-name="T2">Para todos los recursos que incluya en su proyecto Android, las herramientas del SDK de construcción define un identificador único entero, que puede utilizar para hacer referencia al recurso de su código de aplicación o de otros recursos definidos en XML. Por ejemplo, si la aplicación contiene un archivo de imagen llamada </text:span><text:span text:style-name="Source_20_Text"><text:span text:style-name="T2">logo.png</text:span></text:span><text:span text:style-name="T2"> (guardado en la </text:span><text:span text:style-name="Source_20_Text"><text:span text:style-name="T2">res/drawable/</text:span></text:span><text:span text:style-name="T2"> directorio), las herramientas del SDK genera un identificador de recurso denominado </text:span><text:span text:style-name="Source_20_Text"><text:span text:style-name="T2">R.drawable.logo</text:span></text:span><text:span text:style-name="T2"> , que se puede utilizar para hacer referencia a la imagen e insertarla en su interfaz de usuario.</text:span></text:p>
      <text:p text:style-name="P4"><text:bookmark text:name="goog-gtc-unit-444"/><text:span text:style-name="T2">Uno de los aspectos más importantes de la provisión de recursos aparte de su código fuente es la capacidad para que usted pueda proporcionar recursos alternativos para diferentes configuraciones de dispositivos.</text:span><text:bookmark text:name="goog-gtc-unit-445"/><text:span text:style-name="T2"> Por ejemplo, mediante la definición de cadenas de la interfaz de usuario en formato XML, se puede traducir las cadenas a otros idiomas y salvar a esas cadenas en archivos separados.</text:span><text:bookmark text:name="goog-gtc-unit-446"/><text:span text:style-name="T2"> Luego, basándose en un partido de </text:span><text:span text:style-name="Emphasis"><text:span text:style-name="T2">clasificación</text:span></text:span><text:span text:style-name="T2"> lenguaje que se anexa al nombre del directorio de recursos (como la </text:span><text:span text:style-name="Source_20_Text"><text:span text:style-name="T2">res/values-fr/</text:span></text:span><text:span text:style-name="T2"> de valores de la cadena francesa) y el ajuste de idioma del usuario, el sistema Android aplica las cadenas lingüísticas adecuadas para la interfaz de usuario.</text:span></text:p>
      <text:p text:style-name="P4"><text:bookmark text:name="goog-gtc-unit-447"/><text:span text:style-name="T2">Android es compatible con muchos </text:span><text:span text:style-name="Emphasis"><text:span text:style-name="T2">calificadores</text:span></text:span><text:span text:style-name="T2"> diferentes para los recursos alternativos.</text:span><text:bookmark text:name="goog-gtc-unit-448"/><text:span text:style-name="T2"> El calificador es una cadena corta que incluya en el nombre de los directorios de sus recursos a fin de definir la configuración del dispositivo para el que esos recursos deben ser utilizados.</text:span><text:bookmark text:name="goog-gtc-unit-449"/><text:span text:style-name="T2"> Como otro ejemplo, a menudo se deben crear diferentes diseños para sus actividades, dependiendo de la orientación de la pantalla del dispositivo y el tamaño.</text:span><text:bookmark text:name="goog-gtc-unit-450"/><text:span text:style-name="T2"> Por ejemplo, cuando la pantalla del dispositivo es en orientación vertical (altura), es posible que desee un diseño con botones para ser vertical, pero cuando la pantalla está en posición horizontal (ancho), los botones deben estar alineados horizontalmente.</text:span><text:bookmark text:name="goog-gtc-unit-451"/><text:span text:style-name="T2"> Para cambiar el diseño en función de la orientación, se pueden definir dos diferentes diseños y aplicar el calificativo apropiado para el </text:span><text:soft-page-break/><text:span text:style-name="T2">nombre del directorio de cada diseño.</text:span><text:bookmark text:name="goog-gtc-unit-452"/><text:span text:style-name="T2"> Entonces, el sistema aplica automáticamente el diseño adecuado en función de la orientación del dispositivo actual.</text:span></text:p>
      <text:p text:style-name="P4"><text:bookmark text:name="goog-gtc-unit-453"/><text:span text:style-name="T2">Para más información sobre los diferentes tipos de recursos que se pueden incluir en su aplicación y cómo crear recursos alternativos para diversas configuraciones de dispositivo, consulte la guía de </text:span><text:a xlink:type="simple" xlink:href="http://mil.lpi.org.es/moodle19/mod/resource/view.php?id=99"><text:span text:style-name="T6">Recursos de la aplicación</text:span></text:a><text:span text:style-name="T6"> </text:span><text:span text:style-name="T2">para el desarrollador.</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monospace" svg:font-family="monospace"/>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ource_20_Text" style:display-name="Source Text"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Ferreira</meta:initial-creator>
    <meta:creation-date>2012-05-30T13:11:29.66</meta:creation-date>
    <dc:date>2012-06-04T12:22:01.62</dc:date>
    <dc:creator>Christian Ferreira</dc:creator>
    <meta:editing-duration>PT2H15M11S</meta:editing-duration>
    <meta:editing-cycles>6</meta:editing-cycles>
    <meta:generator>OpenOffice.org/3.3$Win32 OpenOffice.org_project/330m20$Build-9567</meta:generator>
    <meta:document-statistic meta:table-count="0" meta:image-count="0" meta:object-count="0" meta:page-count="10" meta:paragraph-count="104" meta:word-count="4054" meta:character-count="25521"/>
  </office:meta>
</office:document-meta>
</file>