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styles.xml"/>
  <manifest:file-entry manifest:media-type="text/xml" manifest:full-path="content.xml"/>
  <manifest:file-entry manifest:media-type="text/xml" manifest:full-path="meta.xml"/>
  <manifest:file-entry manifest:media-type="text/xml" manifest:full-path="setting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ohit Hindi1" svg:font-family="'Lohit Hindi'"/>
    <style:font-face style:name="Arial" svg:font-family="Arial" style:font-family-generic="swiss"/>
    <style:font-face style:name="Calibri" svg:font-family="Calibri" style:font-family-generic="swiss"/>
    <style:font-face style:name="DejaVu Sans" svg:font-family="'DejaVu Sans'" style:font-family-generic="swiss"/>
    <style:font-face style:name="DejaVu Sans1" svg:font-family="'DejaVu Sans'" style:font-family-generic="swiss" style:font-pitch="variable"/>
    <style:font-face style:name="AR PL KaitiM GB" svg:font-family="'AR PL KaitiM GB'"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ohit Hindi" svg:font-family="'Lohit Hind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style:page-number="auto"/>
      <style:text-properties style:font-name="DejaVu Sans1" fo:font-size="11pt" style:font-name-asian="Times New Roman" style:font-size-asian="11pt" style:language-asian="es" style:country-asian="ES" style:font-name-complex="Arial1" style:font-size-complex="11pt"/>
    </style:style>
    <style:style style:name="P2" style:family="paragraph" style:parent-style-name="Standard">
      <style:text-properties style:font-name="DejaVu Sans1" fo:font-size="11pt" style:font-name-asian="Times New Roman" style:font-size-asian="11pt" style:language-asian="es" style:country-asian="ES" style:font-name-complex="Arial1" style:font-size-complex="11pt"/>
    </style:style>
    <style:style style:name="P3" style:family="paragraph" style:parent-style-name="Standard">
      <style:text-properties style:font-name="DejaVu Sans1" fo:font-size="11pt" fo:language="en" fo:country="US" style:font-name-asian="Times New Roman" style:font-size-asian="11pt" style:language-asian="es" style:country-asian="ES" style:font-name-complex="Arial1" style:font-size-complex="11pt"/>
    </style:style>
    <style:style style:name="P4" style:family="paragraph" style:parent-style-name="Standard">
      <style:text-properties style:font-name="DejaVu Sans1" fo:font-size="11pt" style:font-size-asian="11pt" style:font-size-complex="11pt"/>
    </style:style>
    <style:style style:name="P5" style:family="paragraph" style:parent-style-name="Standard" style:master-page-name="Standard">
      <style:paragraph-properties fo:text-align="center" style:justify-single-word="false" style:page-number="auto"/>
      <style:text-properties style:font-name="DejaVu Sans1" fo:font-size="11pt" style:text-underline-style="solid" style:text-underline-width="auto" style:text-underline-color="font-color" fo:font-weight="bold" style:font-name-asian="Times New Roman" style:font-size-asian="11pt" style:language-asian="es" style:country-asian="ES" style:font-weight-asian="bold" style:font-name-complex="Arial1" style:font-size-complex="11pt"/>
    </style:style>
    <style:style style:name="T1" style:family="text">
      <style:text-properties style:font-name-asian="Times New Roman" style:language-asian="es" style:country-asian="ES" style:font-name-complex="Arial1"/>
    </style:style>
    <style:style style:name="T2" style:family="text">
      <style:text-properties style:font-name="Arial" fo:font-size="12pt" style:font-name-asian="Times New Roman" style:font-size-asian="12pt" style:language-asian="es" style:country-asian="ES"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unque hemos estado hablando de que el uso del protocolo SSH es totalmente seguro, esto no quiere decir que esté ajeno a sufrir algún tipo de ataque que ponga en riesgo nuestra información. Por este motivo, los usuarios tienen la opción de modificar la configuración por defecto que trae este protocolo para hacerlo aún más seguro, como puede ser el cambio del puerto por defecto o el número máximo de reintentos para conectarse al servidor. Veamos cómo mejorar la seguridad de nuestro SSH.</text:p>
      <text:p text:style-name="P2"/>
      <text:p text:style-name="P2">Lo primero que debemos hacer es localizar el fichero de configuración y que lleva por nombre “sshd_config”. Este fichero suele estar en la ruta “/etc/ssh”. Si no estuviera en esa dirección, podemos hacer uso del comando “find” de Linux para localizar su ubicación.</text:p>
      <text:p text:style-name="P2"/>
      <text:p text:style-name="P2">Una vez localizado lo editamos con nuestro programa de edición de ficheros favorito, como puede ser Vi, Nano o cualquier otro que tengamos instalado. Una vez que lo abrimos, nos debemos encontrar un contenido parecido al que os dejamos a continuación (los valores pueden variar).</text:p>
      <text:p text:style-name="P2"/>
      <text:p text:style-name="P3">Port 22</text:p>
      <text:p text:style-name="P3"/>
      <text:p text:style-name="P3">Protocol 2</text:p>
      <text:p text:style-name="P3"/>
      <text:p text:style-name="P3">LoginGraceTime 30</text:p>
      <text:p text:style-name="P3"/>
      <text:p text:style-name="P3">PermitRootLogin no</text:p>
      <text:p text:style-name="P3"/>
      <text:p text:style-name="P3">MaxAuthTries 2</text:p>
      <text:p text:style-name="P3"/>
      <text:p text:style-name="P2">MaxStartups 3</text:p>
      <text:p text:style-name="P2"/>
      <text:p text:style-name="P2">Entre las cosas que podemos hacer están:</text:p>
      <text:p text:style-name="P2"/>
      <text:p text:style-name="P2">a) <text:s text:c="3"/>Cambiar el puerto por defecto</text:p>
      <text:p text:style-name="P2"/>
      <text:p text:style-name="P2">Por defecto, SSH utiliza el puerto 22, por lo que cuando un hacker lanza un ataque lo suele hacer sobre este puerto. Si le cambiamos el número del puerto, el servicio no responderá al puerto por defecto y habremos puesto una nueva traba a quien intente conseguir nuestra información.</text:p>
      <text:p text:style-name="P2"/>
      <text:p text:style-name="P2">Para hacer este cambio, lo único que hay que hacer es en el fichero de configuración cambiar el valor del campo “port”</text:p>
      <text:p text:style-name="P2">por el valor que queramos, por ejemplo el puerto 10589.</text:p>
      <text:p text:style-name="P2"/>
      <text:p text:style-name="P2">Port 10589</text:p>
      <text:p text:style-name="P2"/>
      <text:p text:style-name="P2"/>
      <text:p text:style-name="P2">b) <text:s text:c="3"/>Deshabilitar el acceso root</text:p>
      <text:p text:style-name="P2"/>
      <text:p text:style-name="P2">Todo servidor tiene asignado un usuario root que tiene privilegios para hacer cualquier tipo de acción sobre la máquina. Una buena práctica para mejorar la seguridad es impedir el acceso al servidor por medio de este usuario root y obligar al acceso por medio de alguno de los usuarios que hayamos creado y que no tienen privilegio root. Una vez logueados con nuestro usuario, podremos convertirnos en usuario root por medio del comando “sudo”. Para impedir el acceso del usuario root, debemos poner a “no” la variable “PermitRootLogin”. PermitRootLogin no</text:p>
      <text:p text:style-name="P2"/>
      <text:p text:style-name="P2"/>
      <text:p text:style-name="P2">c) <text:s text:c="3"/>Deshabilitar el uso del protocolo 1 de SSH</text:p>
      <text:p text:style-name="P2"/>
      <text:p text:style-name="P2">Como hemos comentado a lo largo de este White Paper, hay dos versiones del protocolo SSH. La versión 1 que apareció primero y a la que se descubrió algunas vulnerabilidades, y la versión 2 que corregía esos problemas.</text:p>
      <text:p text:style-name="P2"/>
      <text:p text:style-name="P2"><text:soft-page-break/>De forma general, se puede configurar para que se pueda utilizar cualquiera de las dos versiones, pero es recomendable no utilizar la primera de las versiones. Para indicar que vamos a utilizar la versión 2 hay que modificar la variable “Protocol” del siguiente modo:</text:p>
      <text:p text:style-name="P2"/>
      <text:p text:style-name="P2">Protocol 2</text:p>
      <text:p text:style-name="P2"/>
      <text:p text:style-name="P2">d) <text:s text:c="3"/>Limitar el número de reintentos</text:p>
      <text:p text:style-name="P2"/>
      <text:p text:style-name="P2">Por medio de la variable “MaxAuthTries”, podemos indicar el número de veces que nos podemos equivocar al introducir el nombre de usuario o la contraseña. Una vez superado el número que hayamos indicado, la conexión se perderá y habrá que empezar de nuevo el proceso de conexión. Con esto evitaremos ataques de persistencia de la conexión.</text:p>
      <text:p text:style-name="P2"/>
      <text:p text:style-name="P2">Si queremos poner un máximo de 3 intentos, habría que indicarlo de la siguiente manera: MaxAuthTries 3</text:p>
      <text:p text:style-name="P2"/>
      <text:p text:style-name="P2"/>
      <text:p text:style-name="P2">e) <text:s text:c="3"/>Limitar el número de pantallas de login</text:p>
      <text:p text:style-name="P2"/>
      <text:p text:style-name="P2">Otra de las acciones que podemos llevar a cabo para mejorar la seguridad es limitar el número de ventanas de logueo simultáneas que podemos tener activas desde una misma IP, para de esta forma evitar ataques divididos. Una vez logueado el usuario, no será posible tener abiertos un número superior de terminales SSH al indicado en esta variable.</text:p>
      <text:p text:style-name="P2">Si queremos limitar a una única pantalla de logueo por IP, habría que hacerlo de la siguiente manera: MaxStartups 1</text:p>
      <text:p text:style-name="P2"/>
      <text:p text:style-name="P2">f) <text:s text:c="4"/>Limitar el tiempo que estará disponible la pantalla de login</text:p>
      <text:p text:style-name="P2"/>
      <text:p text:style-name="P4"><text:span text:style-name="T1">Por medio de la instrucción “LoginGraceTime” indicamos el tiempo en segundos que estará disponible la pantalla de login para introducir nuestras </text:span><text:span text:style-name="T1">credenciales. Pasado ese tiempo, la pantalla desaparecerá y habrá que volver a iniciar el proceso. Con esto evitamos que se pueda utilizar un script para que intente acceder al sistema.</text:span></text:p>
      <text:p text:style-name="P2"/>
      <text:p text:style-name="P2">Si queremos poner una duración de 20 segundos, lo haríamos de la siguiente manera: LoginGraceTiem 20</text:p>
      <text:p text:style-name="P2"/>
      <text:p text:style-name="P2"/>
      <text:p text:style-name="P2">g) <text:s text:c="3"/>Indicar los usuarios que pueden acceder vía SSH</text:p>
      <text:p text:style-name="P2"/>
      <text:p text:style-name="P2">Por medio de la directiva “AllowUser” podemos indicar los usuarios que podrán acceder al servidor vía SSH, así como</text:p>
      <text:p text:style-name="P2">desde que dirección IP lo podrán hacer. Veamos a continuación algunos ejemplos de cómo indicarlo.</text:p>
      <text:p text:style-name="P2"/>
      <text:p text:style-name="P2">1. <text:s text:c="3"/>Indicar sólo el nombre de los usuarios que tendrán acceso</text:p>
      <text:p text:style-name="P2"/>
      <text:p text:style-name="P2">AllowUser pedro isabel</text:p>
      <text:p text:style-name="P2"/>
      <text:p text:style-name="P2">En este caso estamos indicando que sólo los usuarios “pedro” e “isabel” tendrán acceso al sistema vía SSH,</text:p>
      <text:p text:style-name="P2">independientemente del equipo y la dirección IP desde donde se conecten.</text:p>
      <text:p text:style-name="P2"/>
      <text:p text:style-name="P2">2. <text:s text:c="3"/>Acceso de un usuario desde una determinada dirección IP</text:p>
      <text:p text:style-name="P2"/>
      <text:p text:style-name="P2">AllowUser pedro@217.158.45.23</text:p>
      <text:p text:style-name="P2"/>
      <text:p text:style-name="P2">De esta forma lo que indicamos es que el usuario “pedro” podrá acceder vía SSH a la máquina pero sólo</text:p>
      <text:p text:style-name="P2">desde la dirección IP que indiquemos, en el ejemplo la 217.158.45.23</text:p>
      <text:p text:style-name="P2"><text:soft-page-break/></text:p>
      <text:p text:style-name="P2">3. <text:s text:c="3"/>Acceso de un usuario desde una determinada red indicada</text:p>
      <text:p text:style-name="P2"/>
      <text:p text:style-name="P2">AllowUser pedro@217.158.45.*</text:p>
      <text:p text:style-name="P2"/>
      <text:p text:style-name="P2">Con esta forma, que es muy similar al caso anterior, lo que hacemos es indicar al usuario que podrá acceder desde cualquier dirección IP que forme parte de la red indicada.</text:p>
      <text:p text:style-name="P2"/>
      <text:p text:style-name="P2">4. <text:s text:c="3"/>Acceso de un usuario desde un determinado equipo de una red</text:p>
      <text:p text:style-name="P2"/>
      <text:p text:style-name="P2">AllowUser pedro@pedropc.miempresaweb.es</text:p>
      <text:p text:style-name="P2"/>
      <text:p text:style-name="P2">En este caso estamos indicando que el usuario “pedro” sólo podrá acceder al servidor desde el equipo</text:p>
      <text:p text:style-name="P2">“pedropc.miempresaweb.es”.</text:p>
      <text:p text:style-name="P2"/>
      <text:p text:style-name="P2">5. <text:s text:c="3"/>Acceso de un usuario desde cualquier equipo perteneciente a la red</text:p>
      <text:p text:style-name="P2"/>
      <text:p text:style-name="P2">AllowUser pedro@*.miempresaweb.es</text:p>
      <text:p text:style-name="P2"/>
      <text:p text:style-name="P2">En este caso, el usuario “pedro” podrá acceder vía SSH desde cualquier equipo que pertenezca a la red.</text:p>
      <text:p text:style-name="P2"/>
      <text:p text:style-name="P4"><text:span text:style-name="T1">Al igual que hemos hecho en el punto 1, en una misma línea se puede indicar más de un usuario que tendrá acceso a la máquina vía SS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ohit Hindi1" svg:font-family="'Lohit Hindi'"/>
    <style:font-face style:name="Arial" svg:font-family="Arial" style:font-family-generic="swiss"/>
    <style:font-face style:name="Calibri" svg:font-family="Calibri" style:font-family-generic="swiss"/>
    <style:font-face style:name="DejaVu Sans" svg:font-family="'DejaVu Sans'" style:font-family-generic="swiss"/>
    <style:font-face style:name="DejaVu Sans1" svg:font-family="'DejaVu Sans'" style:font-family-generic="swiss" style:font-pitch="variable"/>
    <style:font-face style:name="AR PL KaitiM GB" svg:font-family="'AR PL KaitiM GB'"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ohit Hindi" svg:font-family="'Lohit Hindi'"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 PL KaitiM GB"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AR PL KaitiM GB"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DejaVu Sans" style:font-name-complex="Lohit Hindi1"/>
    </style:style>
    <style:style style:name="Caption" style:family="paragraph" style:parent-style-name="Standard" style:class="extra">
      <style:paragraph-properties fo:margin-top="0.212cm" fo:margin-bottom="0.212cm" text:number-lines="false" text:line-number="0"/>
      <style:text-properties style:font-name="DejaVu San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DejaVu Sans" style:font-name-complex="Lohit Hindi1"/>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ext-properties style:font-name="DejaVu Sans1" fo:font-size="11pt" style:text-underline-style="solid" style:text-underline-width="auto" style:text-underline-color="font-color" fo:font-weight="bold" style:font-name-asian="Times New Roman" style:font-size-asian="11pt" style:language-asian="es" style:country-asian="ES" style:font-weight-asian="bold" style:font-name-complex="Arial1" style:font-size-complex="11pt"/>
    </style:style>
    <style:style style:name="MT1" style:family="text">
      <style:text-properties style:font-name="Arial" fo:font-size="12pt" style:font-name-asian="Times New Roman" style:font-size-asian="12pt" style:language-asian="es" style:country-asian="ES" style:font-name-complex="Arial1" style:font-size-complex="12pt"/>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span text:style-name="MT1">Cómo configurar el protocolo SSH para hacerlo más seguro</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es</meta:initial-creator>
    <meta:editing-cycles>2</meta:editing-cycles>
    <meta:creation-date>2014-12-16T20:05:00</meta:creation-date>
    <dc:date>2015-01-09T12:29:07</dc:date>
    <meta:editing-duration>PT1M35S</meta:editing-duration>
    <meta:generator>OpenOffice/4.1.1$Linux OpenOffice.org_project/411m6$Build-9775</meta:generator>
    <meta:document-statistic meta:table-count="0" meta:image-count="0" meta:object-count="0" meta:page-count="3" meta:paragraph-count="53" meta:word-count="984" meta:character-count="5937"/>
    <meta:user-defined meta:name="AppVersion">12.0000</meta:user-defined>
    <meta:user-defined meta:name="Company">i.e.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