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ce style:name="Arial" svg:font-family="Arial" style:font-family-generic="system" style:font-pitch="variable"/>
  </office:font-face-decls>
  <office:automatic-styles>
    <style:style style:name="P1" style:family="paragraph" style:parent-style-name="Standard">
      <style:text-properties officeooo:paragraph-rsid="000278ef"/>
    </style:style>
    <style:style style:name="P2" style:family="paragraph" style:parent-style-name="Standard">
      <style:text-properties fo:font-size="14pt" style:text-underline-style="solid" style:text-underline-width="auto" style:text-underline-color="font-color" fo:font-weight="bold" officeooo:paragraph-rsid="000278ef" style:font-size-asian="14pt" style:font-weight-asian="bold" style:font-size-complex="14pt" style:font-weight-complex="bold"/>
    </style:style>
    <style:style style:name="T1" style:family="text">
      <style:text-properties officeooo:rsid="000278e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Qué es el Cloud Computing? Definición, tendencias y precauciones.</text:span></text:p>
      <text:p text:style-name="P1"><text:span text:style-name="T1"/></text:p>
      <text:p text:style-name="P1"><text:span text:style-name="T1">Dolors Reig | Thursday, October 30th, 2008</text:span></text:p>
      <text:p text:style-name="P1"><text:span text:style-name="T1"/></text:p>
      <text:p text:style-name="P1"><text:span text:style-name="T1">Se habla mucho estos días del término: Que nuestros datos y relaciones no estén en nuestros equipos ni dependan del sistema operativo de nuestros equipos, sinó en la red (the cloud, en las nubes).</text:span></text:p>
      <text:p text:style-name="P1"><text:span text:style-name="T1"/></text:p>
      <text:p text:style-name="P1"><text:span text:style-name="T1">cloud computing qué es</text:span></text:p>
      <text:p text:style-name="P1"><text:span text:style-name="T1"/></text:p>
      <text:p text:style-name="P1"><text:span text:style-name="T1">Una forma de explicar el concepto sería decir que cloud computing es lo que todos llevamos haciendo desde hace tiempo en la web 2.0.</text:span></text:p>
      <text:p text:style-name="P1"><text:span text:style-name="T1"/></text:p>
      <text:p text:style-name="P1"><text:span text:style-name="T1">NO es lo esencial en la web 2.0 (de hecho, podemos interactuar en nuestras redes sociales desde el escritorio con cosas como Adobe AIR), pero sí una forma de posibilitar lo esencial de esta nueva web: la interacción social (WEB SOCIAL)</text:span></text:p>
      <text:p text:style-name="P1"><text:span text:style-name="T1"/></text:p>
      <text:p text:style-name="P1"><text:span text:style-name="T1">Definido de otro modo, el Cloud computing sería la tendencia a basar las aplicaciones en servicios alojados de forma externa, en la propia web.</text:span></text:p>
      <text:p text:style-name="P1"><text:span text:style-name="T1"/></text:p>
      <text:p text:style-name="P1"><text:span text:style-name="T1">Web Os (sistemas operativos para la web), Ubicuidad (el hecho de que nuestros datos o aplicaciones estén disponibles desde cualquier lugar) o Web 4.0 (el término que se impondrá para definir esta nueva web ubicua y que se desarrollará en paralelo a la Web 3.0 ya mimetizada con lo semántico), serían términos relativos al tema.</text:span></text:p>
      <text:p text:style-name="P1"><text:span text:style-name="T1"/></text:p>
      <text:p text:style-name="P1"><text:span text:style-name="T1">Os preguntaréis, a estas alturas del post, porqué un término que se refiere únicamente a sistemas, a tecnologías para facilitar distintas cosas esenciales, es tan importante en la actualidad (lo vimos ya en Tendencias de la web para 2009)</text:span></text:p>
      <text:p text:style-name="P1"><text:span text:style-name="T1"/></text:p>
      <text:p text:style-name="P1"><text:span text:style-name="T1">También os habréis preguntado en ocasiones porqué a las empresas les ha costado tanto, siguen siendo tan reticentes a disfrutar de las enormes virtudes de la web 2.0. Pues bien, simplemente porque aún no han sido el target prioritario de las empresas de la web 2.0.</text:span></text:p>
      <text:p text:style-name="P1"><text:span text:style-name="T1"/></text:p>
      <text:p text:style-name="P1"><text:span text:style-name="T1">Y eso es lo que está pasando en la actualidad: que Google, Microsoft (el rey de las aplicaciones empresariales), como llevan tiempo haciendo Amazon o Salesforce, empiezan a preparar productos, sistemas operativos que desde el ordenador, los propios datacenters o la misma nube, sean seguros, eficientes, eficaces y atractivos en definitiva para las empresas.</text:span></text:p>
      <text:p text:style-name="P1"><text:span text:style-name="T1"/></text:p>
      <text:p text:style-name="P1"><text:span text:style-name="T1">Así, si durante la era del PC, <text:s/>Microsoft Windows y Intel (“Wintel”) fueron los dueños de la gestión empresarial, hoy, cuando la potencia física, la capacidad de las infraestructuras de banda ancha ya resulta suficiente, son varios los que intentan repartirse el pastel de la ‘Cloud’, el ‘SaaS’ (software as a service, software como servicio) o una tendencia que forma parte de la ‘Empresa 2.0′.</text:span></text:p>
      <text:p text:style-name="P1"><text:span text:style-name="T1"/></text:p>
      <text:p text:style-name="P1"><text:span text:style-name="T1">Existe, en paralelo a este movimiento, una corriente de pensamiento reticente, </text:span><text:soft-page-break/><text:span text:style-name="T1">que llega a asegurar que los sistemas operativos para la web pueden terminar con lo 2.0.</text:span></text:p>
      <text:p text:style-name="P1"><text:span text:style-name="T1"/></text:p>
      <text:p text:style-name="P1"><text:span text:style-name="T1">El motivo es lógico: los prosumidores (consumidores y productores de información) no somos desarrolladores de código (más si este, como en la mayoría de las plataformas en las que interactuamos es cerrado). Defensor ejemplar de este punto de vista es Richard Stallman, de la Free Software Foundation y el proyecto GNU:</text:span></text:p>
      <text:p text:style-name="P1"><text:span text:style-name="T1"/></text:p>
      <text:p text:style-name="P1"><text:span text:style-name="T1">“Una de las razones por las que no debes usar aplicaciones web para tus tareas de TI, es que pierdes el control. Tú debes estar en condiciones de realizar tus propias tareas en tu propio PC, en un programa amante de la libertad. Si usas un programa propiedad de un proveedor, o el servidor Web de otra persona, entonces quedas indefenso…el cloud computing es una trampa”.</text:span></text:p>
      <text:p text:style-name="P1"><text:span text:style-name="T1"/></text:p>
      <text:p text:style-name="P1"><text:span text:style-name="T1">También el presidente de Oracle, Larry Ellison, calificaba la tendencia como fenómeno pasajero.</text:span></text:p>
      <text:p text:style-name="P1"><text:span text:style-name="T1"/></text:p>
      <text:p text:style-name="P1"><text:span text:style-name="T1">La solución, la que apuntaba O´Reilly: los FLOSS o sistemas operativos libres, para la nube.</text:span></text:p>
      <text:p text:style-name="P1"><text:span text:style-name="T1"/></text:p>
      <text:p text:style-name="P1"><text:span text:style-name="T1">Sin duda, el tema tiene una trascendencia importante: como bien comenta Hugh Macleod:</text:span></text:p>
      <text:p text:style-name="P1"><text:span text:style-name="T1"/></text:p>
      <text:p text:style-name="P1"><text:span text:style-name="T1">“el cloud computing es la verdadera batalla importante en este momento en la escena tecnológica: las compañías que dominen “la nube” serán los verdaderos actores del futuro, con esquemas de concentración muy importantes debido a la misma naturaleza de la actividad”</text:span></text:p>
      <text:p text:style-name="P1"><text:span text:style-name="T1"/></text:p>
      <text:p text:style-name="P1"><text:span text:style-name="T1">Y si pensamos en monopolios es lógico que asuste el anuncio sobre el <text:s/>lanzamiento, por parte de Microsoft de Azure, su trampolín a un posible futuro en el ámbito de las plataformas, un sistema operativo que minimiza su papel en el escritorio y pretende ser el camino hacia las empresas en la nube, (Livemesh es la suya particular) donde comprarán espacios y servicios para alojar datacenter y sistemas que ahora alojan y mantienen en sus propias instalaciones.</text:span></text:p>
      <text:p text:style-name="P1"><text:span text:style-name="T1"/></text:p>
      <text:p text:style-name="P1"><text:span text:style-name="T1">En fin…que he tardado algo, pero ahí va, si no ha estado fluyendo ya libremente por todo el artículo, la opinión que me he ido formando de la lectura de diversos artículos:</text:span></text:p>
      <text:p text:style-name="P1"><text:span text:style-name="T1"/></text:p>
      <text:p text:style-name="P1"><text:span text:style-name="T1">La adopción por parte de empresas o usuarios de software libre dentro o fuera de la red, dependerá del nivel de desarrollo de este último. Bienvenidas sean, sea como sea, en principio, las empresas a la web.</text:span></text:p>
      <text:p text:style-name="P1"><text:span text:style-name="T1"/></text:p>
      <text:p text:style-name="P1"><text:span text:style-name="T1">En cuanto a la web semántica, creo que incrementará su potencial de aumento de eficiencia de los sistemas, más si tiene la oportunidad de desarrollarse en entornos interoperables y abiertos como los FLOSS.</text:span></text:p>
      <text:p text:style-name="P1"><text:span text:style-name="T1"/></text:p>
      <text:p text:style-name="P1"><text:span text:style-name="T1">Como usuarios, nos queda seguir haciendo lo que ya hacíamos, Linux, Firefox, Openoffice y buscar alternativas (Identica vs. Twitter o las múltiples alternativas a Facebook, delicious y demás jardines vallados) también para la </text:span><text:soft-page-break/><text:span text:style-name="T1">web.</text:span></text:p>
      <text:p text:style-name="P1"><text:span text:style-name="T1"/></text:p>
      <text:p text:style-name="P1"><text:span text:style-name="T1">Suelo aconsejar la adopción de FLOSS a mis clientes pero entiendo perfectamente la actitud de fidelidad hacia Microsoft que algunos manifiestan (es algo que la empresa ha trabajado mucho a nivel de márketing).</text:span></text:p>
      <text:p text:style-name="P1"><text:span text:style-name="T1"/></text:p>
      <text:p text:style-name="P1"><text:span text:style-name="T1">No son tanto tecnólogos como consumidores sujetos a las agresivas campañas dirigidas a corporaciones de MS y no es fácil, como no lo es en elearning (léase Blackboard, p.e.) convencerles de la calidad de los sistemas de código abierto o de las nuevas posibilidades de lo 2.0.</text:span></text:p>
      <text:p text:style-name="P1"><text:span text:style-name="T1"/></text:p>
      <text:p text:style-name="P1"><text:span text:style-name="T1">No termino de ver el peligro que identifica Stallman sobre el Cloud Computing como fin de nada. Ni la diferencia con el desarrollo del software libre “de escritorio”. <text:s/>El problema con el software propietario sigue siendo el de siempre, también en la nube o <text:s/>internet, <text:s/>pero como comenta Tim O´Reilly, existen ambas posibilidades y tenemos, como siempre, nosotros y las empresas, la opción de elegir:</text:span></text:p>
      <text:p text:style-name="P1"><text:span text:style-name="T1"/></text:p>
      <text:p text:style-name="P1"><text:span text:style-name="T1">“El valor está en trasladar lo que ya se ha hecho con el software libre a esta nueva capa, llamada Web 2.0,que consiste en aplicaciones conducidas no sólo por software sinó también por los efectos de redes de bases de datos potenciadas por las contribuciones de los usuarios.”</text:span></text:p>
      <text:p text:style-name="P1"><text:span text:style-name="T1"/></text:p>
      <text:p text:style-name="P1"><text:span text:style-name="T1">En definitiva, elegir, como prosumidores, alternativas que nos ofrezcan el mayor grado de libertad, interoperabilidad y autocontrol posible. Seguir, los desarrolladores, TAMBIÉN en esta nueva capa, trabajando en las opciones que mejor defiendan la libertad de to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s" fo:country="ES" style:letter-kerning="true" style:font-name-asian="Arial"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2pt" style:font-name-asian="Arial"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x </meta:initial-creator>
    <meta:creation-date>2011-02-21T19:17:07</meta:creation-date>
    <meta:document-statistic meta:table-count="0" meta:image-count="0" meta:object-count="0" meta:page-count="3" meta:paragraph-count="29" meta:word-count="1079" meta:character-count="6510"/>
    <dc:date>2011-02-21T19:18:28</dc:date>
    <dc:creator>alx </dc:creator>
    <meta:editing-duration>PT00H01M22S</meta:editing-duration>
    <meta:editing-cycles>1</meta:editing-cycles>
    <meta:generator>OpenOffice.org/3.2$Linux OpenOffice.org_project/320m19$Build-9505</meta:generator>
  </office:meta>
</office:document-meta>
</file>